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-0.25in" fo:margin-right="-0.3569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" style:parent-style-name="Standard" style:family="paragraph">
      <style:paragraph-properties fo:text-align="center" fo:margin-bottom="0.125in" fo:line-height="0.25in" fo:margin-left="-0.196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.075in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Standard" style:family="paragraph">
      <style:paragraph-properties fo:widows="2" fo:orphans="2" fo:text-align="justify" fo:margin-bottom="0.075in" fo:line-height="0.2777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margin-bottom="0.075in" fo:line-height="0.2777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libri" style:font-name-complex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2" fo:orphans="2" fo:text-align="justify" fo:margin-bottom="0.075in" fo:line-height="0.2777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line-height="0.2777in" fo:margin-left="1.168in" fo:text-indent="-1.168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line-height="0.2777in" fo:margin-left="1.1666in" fo:text-indent="-1.1666in">
        <style:tab-stops/>
      </style:paragraph-properties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widows="2" fo:orphans="2" fo:line-height="0.2777in" fo:margin-left="0.3166in" fo:text-indent="-0.3166in">
        <style:tab-stops/>
      </style:paragraph-properties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Standard" style:family="paragraph">
      <style:paragraph-properties fo:widows="2" fo:orphans="2" fo:margin-bottom="0.075in" fo:line-height="0.2777in" fo:margin-left="0.3166in" fo:text-indent="-0.3166in">
        <style:tab-stops/>
      </style:paragraph-properties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margin-bottom="0.075in" fo:line-height="0.2777in" fo:text-indent="-0.1965in"/>
    </style:style>
    <style:style style:name="T6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 fo:margin-bottom="0.075in" fo:line-height="0.2777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 fo:margin-bottom="0.075in" fo:line-height="0.2777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widows="2" fo:orphans="2" fo:line-height="0.2777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fo:widows="2" fo:orphans="2" fo:line-height="0.2777in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fo:widows="2" fo:orphans="2" fo:margin-bottom="0.075in" fo:line-height="0.2777in"/>
    </style:style>
    <style:style style:name="T100" style:parent-style-name="預設段落字型" style:family="text">
      <style:text-properties style:font-name-asian="Times New Roman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 fo:margin-bottom="0.075in" fo:line-height="0.2777in" fo:margin-left="1.0333in" fo:text-indent="-1.0333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Standard" style:family="paragraph">
      <style:paragraph-properties fo:widows="2" fo:orphans="2" fo:line-height="0.2777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-asian="Times New Roman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公文後續段落_正本" style:family="paragraph">
      <style:paragraph-properties fo:line-height="0.3055in" fo:margin-left="0.5833in" fo:text-indent="-0.5833in">
        <style:tab-stops/>
      </style:paragraph-properties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附件：</text:span><text:span text:style-name="T4">「拒菸超人</text:span><text:span text:style-name="T5">-</text:span><text:span text:style-name="T6">在我班」</text:span><text:span text:style-name="T7">臉書</text:span><text:span text:style-name="T8">PO</text:span><text:span text:style-name="T9">照</text:span><text:span text:style-name="T10">活動辦法</text:span></text:p>
      <text:p text:style-name="P11"><text:span text:style-name="T12">全班同學一起</text:span><text:span text:style-name="T13">擺出</text:span><text:span text:style-name="T14">pose</text:span><text:span text:style-name="T15">、</text:span><text:span text:style-name="T16">拍下專屬於班級的「拒菸超人</text:span><text:span text:style-name="T17">-</text:span><text:span text:style-name="T18">在我班」照片，</text:span><text:span text:style-name="T19">於</text:span><text:span text:style-name="T20">12</text:span><text:span text:style-name="T21">月</text:span><text:span text:style-name="T22">20</text:span><text:span text:style-name="T23">日前上傳，就有機會獲得郵局禮劵二千元</text:span><text:span text:style-name="T24">(</text:span><text:span text:style-name="T25">共</text:span><text:span text:style-name="T26">15</text:span><text:span text:style-name="T27">班</text:span><text:span text:style-name="T28">)!</text:span></text:p>
      <text:p text:style-name="P29"><text:span text:style-name="T30">1.</text:span><text:span text:style-name="T31">主辦單位：教育部國民及學前教育署、衛生福利部國民健康署、董氏基金會</text:span></text:p>
      <text:p text:style-name="P32"><text:span text:style-name="T33">2.</text:span><text:span text:style-name="T34">活動網址</text:span><text:span text:style-name="T35">：</text:span><text:span text:style-name="T36">「拒菸超人」粉絲專頁</text:span><text:a xlink:href="https://goo.gl/RwM4G2" office:target-frame-name="_top" xlink:show="replace"><text:span text:style-name="T37">https://goo.gl/RwM4G2</text:span></text:a></text:p>
      <text:p text:style-name="P38"><text:span text:style-name="T39">3.</text:span><text:span text:style-name="T40">活動日期：</text:span><text:span text:style-name="T41">即日起至</text:span><text:span text:style-name="T42">12/20</text:span><text:span text:style-name="T43">前上傳。</text:span></text:p>
      <text:p text:style-name="P44"><text:span text:style-name="T45">4.</text:span><text:span text:style-name="T46">活動內容：</text:span></text:p>
      <text:p text:style-name="P47"><text:span text:style-name="T48"><text:s/></text:span><text:span text:style-name="T49">(1)</text:span><text:span text:style-name="T50">拍下班級的「</text:span><text:span text:style-name="T51">拒菸超人</text:span><text:span text:style-name="T52">主題」照片。</text:span></text:p>
      <text:p text:style-name="P53"><text:span text:style-name="T54"><text:s/></text:span><text:span text:style-name="T55">(2)</text:span><text:span text:style-name="T56">到「拒菸超人」臉書，參加「拒菸超人</text:span><text:span text:style-name="T57">-</text:span><text:span text:style-name="T58">在我班」</text:span><text:span text:style-name="T59">-<text:s/></text:span><text:span text:style-name="T60">國小組或國中組或高中組，點選報名網址、上傳照片並填妥班級資料。</text:span></text:p>
      <text:p text:style-name="P61"><text:span text:style-name="T62"><text:s/></text:span><text:span text:style-name="T63">(3)</text:span><text:span text:style-name="T64">主辦單位將整理</text:span><text:span text:style-name="T65">上傳參加班級照片至「拒菸超人粉絲專頁」，經主辦單位上傳即表示完成報名參賽</text:span><text:span text:style-name="T66">。</text:span></text:p>
      <text:p text:style-name="P67"><text:span text:style-name="T68"><text:s text:c="2"/></text:span><text:span text:style-name="T69">5.</text:span><text:span text:style-name="T70">活動獎品：</text:span><text:span text:style-name="T71">獎品總價值新台幣叁萬元整。國小、國中、高中組共抽出「拒菸超人獎」十五班，</text:span><text:span text:style-name="T72">每班郵局禮卷貳仟元</text:span><text:span text:style-name="T73">。</text:span><text:span text:style-name="T74">吳尊賢文教基金會提供</text:span><text:span text:style-name="T75">。</text:span></text:p>
      <text:p text:style-name="P76"><text:span text:style-name="T77">6.</text:span><text:span text:style-name="T78">抽獎日期：</text:span><text:span text:style-name="T79">擇期公告。</text:span></text:p>
      <text:p text:style-name="P80"><text:span text:style-name="T81">7.</text:span><text:span text:style-name="T82">抽獎公佈：</text:span><text:span text:style-name="T83">「拒菸超人粉絲專頁」。</text:span></text:p>
      <text:p text:style-name="P84"><text:span text:style-name="T85">8.</text:span><text:span text:style-name="T86">審件資格：</text:span></text:p>
      <text:p text:style-name="P87"><text:span text:style-name="T88"><text:s/></text:span><text:span text:style-name="T89">(1)</text:span><text:span text:style-name="T90">一個班級以一件作品為限。</text:span></text:p>
      <text:p text:style-name="P91"><text:span text:style-name="T92"><text:s/></text:span><text:span text:style-name="T93">(2)</text:span><text:span text:style-name="T94">上傳作品時，請填寫相關資料。</text:span></text:p>
      <text:p text:style-name="P95"><text:span text:style-name="T96"><text:s/></text:span><text:span text:style-name="T97">(3)</text:span><text:span text:style-name="T98">作品須符合「拒菸超人主題」概念。</text:span></text:p>
      <text:p text:style-name="P99"><text:span text:style-name="T100"><text:s/></text:span><text:span text:style-name="T101">(4)</text:span><text:span text:style-name="T102">照片格式須符合</text:span><text:span text:style-name="T103">3M</text:span><text:span text:style-name="T104">以下，</text:span><text:span text:style-name="T105">72ppi</text:span><text:span text:style-name="T106">，</text:span><text:span text:style-name="T107">RGB</text:span><text:span text:style-name="T108">，畫面清晰。</text:span></text:p>
      <text:p text:style-name="P109"><text:span text:style-name="T110">9.</text:span><text:span text:style-name="T111">肖像與隱私權授權同意：</text:span><text:span text:style-name="T112">同意並授權董氏基金會於本活動及菸害防制相關議題上，修飾、使用、公開展示本圖片。參加本活動者提供或填寫個人資料後，視為同意本主辦方將其資料於本活動目的範圍內搜集、處理暨使用之。此次提供之資料，本主辦方將遵守【個人資料保護法】之相關規定，以維護參</text:span><text:span text:style-name="T113">加者權益。</text:span></text:p>
      <text:p text:style-name="P114"><text:span text:style-name="T115">10.</text:span><text:span text:style-name="T116">特別說明：</text:span></text:p>
      <text:p text:style-name="P117"><text:span text:style-name="T118"><text:s/></text:span><text:span text:style-name="T119">(1)</text:span><text:span text:style-name="T120">抽中獎項將由班導師做為領獎人，請據實填寫中文姓名全名。</text:span></text:p>
      <text:p text:style-name="P121"><text:span text:style-name="T122"><text:s/></text:span><text:span text:style-name="T123">(2)</text:span><text:span text:style-name="T124">本獎項免予扣繳，將於領取時列單申報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E" style:display-name="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公文受文者" style:display-name="公文(受文者)" style:family="paragraph" style:parent-style-name="Standard" style:next-style-name="Standard">
      <style:paragraph-properties fo:widows="2" fo:orphans="2" fo:margin-left="0.8888in" fo:text-indent="-0.8888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Standard" style:next-style-name="公文後續段落_附件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速別" style:display-name="公文(速別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日期" style:display-name="公文(發文日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字號" style:display-name="公文(發文字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聯絡方式" style:display-name="公文(聯絡方式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機關地址" style:display-name="公文(機關地址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文件類型" style:display-name="公文(文件類型)" style:family="paragraph" style:parent-style-name="Standard" style:next-style-name="Standard">
      <style:paragraph-properties fo:widows="2" fo:orphans="2" fo:text-align="center" fo:line-height="200%"/>
      <style:text-properties style:font-name="新細明體, PMingLiU" style:font-name-asian="標楷體" style:font-name-complex="新細明體, PMingLiU" fo:font-size="20pt" style:font-size-asian="20pt" style:font-size-complex="10pt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Standard" style:next-style-name="Standard">
      <style:paragraph-properties fo:widows="2" fo:orphans="2" fo:margin-left="2.1666in" fo:text-indent="-2.1666in">
        <style:tab-stops/>
      </style:paragraph-properties>
      <style:text-properties style:font-name="標楷體" style:font-name-asian="標楷體" style:font-name-complex="標楷體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主旨" style:display-name="公文(主旨)" style:family="paragraph" style:parent-style-name="Standard" style:next-style-name="Standard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Standard" style:next-style-name="公文後續段落_正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副本" style:display-name="公文(副本)" style:family="paragraph" style:parent-style-name="Standard" style:next-style-name="公文後續段落_副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/>
        <style:text-properties style:font-name="Symbol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董氏基金會　函</dc:title>
    <meta:initial-creator>元薇</meta:initial-creator>
    <dc:creator>AEAA-10750</dc:creator>
    <meta:creation-date>2018-11-16T15:51:00Z</meta:creation-date>
    <dc:date>2018-11-22T03:32:00Z</dc:date>
    <meta:print-date>2018-11-16T1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