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3.8395in" text:min-label-width="0.5in"/>
      </text:list-level-style-number>
      <text:list-level-style-number text:level="2" style:num-suffix="、" style:num-format="甲, 乙, 丙, ...">
        <style:list-level-properties text:space-before="4.1729in" text:min-label-width="0.3333in"/>
      </text:list-level-style-number>
      <text:list-level-style-number text:level="3" style:num-suffix="." style:num-format="i">
        <style:list-level-properties fo:text-align="end" text:space-before="4.5062in" text:min-label-width="0.3333in"/>
      </text:list-level-style-number>
      <text:list-level-style-number text:level="4" style:num-suffix="." style:num-format="1">
        <style:list-level-properties text:space-before="4.8395in" text:min-label-width="0.3333in"/>
      </text:list-level-style-number>
      <text:list-level-style-number text:level="5" style:num-suffix="、" style:num-format="甲, 乙, 丙, ...">
        <style:list-level-properties text:space-before="5.1729in" text:min-label-width="0.3333in"/>
      </text:list-level-style-number>
      <text:list-level-style-number text:level="6" style:num-suffix="." style:num-format="i">
        <style:list-level-properties fo:text-align="end" text:space-before="5.5062in" text:min-label-width="0.3333in"/>
      </text:list-level-style-number>
      <text:list-level-style-number text:level="7" style:num-suffix="." style:num-format="1">
        <style:list-level-properties text:space-before="5.8395in" text:min-label-width="0.3333in"/>
      </text:list-level-style-number>
      <text:list-level-style-number text:level="8" style:num-suffix="、" style:num-format="甲, 乙, 丙, ...">
        <style:list-level-properties text:space-before="6.1729in" text:min-label-width="0.3333in"/>
      </text:list-level-style-number>
      <text:list-level-style-number text:level="9" style:num-suffix="." style:num-format="i">
        <style:list-level-properties fo:text-align="end" text:space-before="6.506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916in"/>
      </text:list-level-style-number>
      <text:list-level-style-number text:level="2" style:num-suffix="、" style:num-format="一, 十, 一百(繁), ..." text:start-value="5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196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3055in" fo:margin-left="-0.196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line-height="0.3055in" fo:margin-left="0.0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6" style:parent-style-name="清單段落" style:family="paragraph">
      <style:paragraph-properties fo:text-align="justify" fo:line-height="0.3055in" fo:margin-left="0.2958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7" style:parent-style-name="清單段落" style:family="paragraph">
      <style:paragraph-properties fo:text-align="justify" fo:line-height="0.3055in" fo:margin-left="0.6868in" fo:text-indent="-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8" style:parent-style-name="清單段落" style:family="paragraph">
      <style:paragraph-properties fo:text-align="justify" fo:line-height="0.3055in" fo:margin-left="0.2958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" style:parent-style-name="清單段落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7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8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27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3pt" style:font-size-asian="13pt" style:font-size-complex="13pt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立南港高級中學社會科學習社群</text:p>
      <text:p text:style-name="P2">國際教育：「臺北建築散步」研習實施計畫</text:p>
      <text:p text:style-name="P3"/>
      <text:list text:style-name="LFO1" text:continue-numbering="true">
        <text:list-item>
          <text:p text:style-name="P4">依據:臺北市106學年度國際學校獎(International School Award)行動計畫、臺北市教育局106年11月20日北市教綜字10641622300<text:s/>號函。</text:p>
        </text:list-item>
      </text:list>
      <text:p text:style-name="P5">二、目的：</text:p>
      <text:list text:style-name="LFO2" text:continue-numbering="true">
        <text:list-item>
          <text:p text:style-name="P6">根據本校國際教育獎計畫目標，關注國際文化遺產問題。</text:p>
        </text:list-item>
        <text:list-item>
          <text:p text:style-name="P7">認同自我文化，進而學習全球化的文化遺產議題。</text:p>
        </text:list-item>
        <text:list-item>
          <text:p text:style-name="P8">透過國際文化與本土建築資產的對照，理解自我文化的特質。</text:p>
        </text:list-item>
      </text:list>
      <text:list text:style-name="LFO3" text:continue-numbering="true">
        <text:list-item>
          <text:p text:style-name="P9">主辦單位：臺北市立南港高級中學研發處、南港高中社會科教學社群</text:p>
        </text:list-item>
      </text:list>
      <text:h text:style-name="標題3" text:outline-level="3"><text:span text:style-name="T10">四、研習主題：臺北建築散步</text:span><text:span text:style-name="T11">。</text:span></text:h>
      <text:p text:style-name="P12">五、主講者：文史工作者凌宗魁先生</text:p>
      <text:p text:style-name="P13"><text:span text:style-name="T14">著名建築保存與文化工作者。著作有：</text:span><text:span text:style-name="T15">&lt;</text:span><text:a office:title="紙上明治村：消失的臺灣經典建築" xlink:href="http://search.books.com.tw/redirect/move/key/凌宗魁/area/mid/item/0010735605/page/1/idx/1/cat/001/pdf/1" office:target-frame-name="_top" xlink:show="replace"><text:span text:style-name="T16">紙上明治村：消失</text:span><text:span text:style-name="T17">的臺灣經典建築</text:span><text:span text:style-name="T18"><text:s/></text:span></text:a><text:span text:style-name="T19">&gt;</text:span><text:span text:style-name="T20">、</text:span><text:span text:style-name="T21">&lt;</text:span><text:a office:title="圖解台灣近代經典公共建築：模擬現場全方位深度導覽圖解書，看見台灣近代經典建築美學" xlink:href="http://search.books.com.tw/redirect/move/key/凌宗魁/area/mid/item/0010699087/page/1/idx/3/cat/001/pdf/1" office:target-frame-name="_top" xlink:show="replace"><text:span text:style-name="T22">圖解台灣近代經典公共建築：模擬現場全方位深度導覽圖解書</text:span><text:span text:style-name="T23">&gt;</text:span><text:span text:style-name="T24">、</text:span><text:span text:style-name="T25">&lt;</text:span><text:span text:style-name="T26">看見台灣近代經典建築美學</text:span><text:span text:style-name="T27"><text:s/></text:span></text:a><text:span text:style-name="T28">&gt;</text:span></text:p>
      <text:p text:style-name="P29"><text:span text:style-name="T30">六、研習地點和時間：</text:span><text:span text:style-name="T31">107</text:span><text:span text:style-name="T32">年</text:span><text:span text:style-name="T33">5</text:span><text:span text:style-name="T34">月</text:span><text:span text:style-name="T35">30</text:span><text:span text:style-name="T36">日</text:span><text:span text:style-name="T37">(</text:span><text:span text:style-name="T38">星期三</text:span><text:span text:style-name="T39">)</text:span><text:span text:style-name="T40">。上午</text:span><text:span text:style-name="T41">10:10-12:00</text:span></text:p>
      <text:p text:style-name="P42">七、地點：南港高中(研習地點：南港高中社會科教室)</text:p>
      <text:p text:style-name="P43">八、報名方法：請上臺北市教師在職研習網：北市研習字第1070515047號報名。時間即日起至107年5月25日，全程參加教師給予2小時之研習時數。</text:p>
      <text:list text:style-name="LFO4" text:continue-numbering="true">
        <text:list-item>
          <text:p text:style-name="P44">參加人員:對此主題有興趣的國高中職教師。</text:p>
        </text:list-item>
        <text:list-item>
          <text:p text:style-name="P45">研習經費:由本校國際學校獎課程計畫下支應。</text:p>
        </text:list-item>
        <text:list-item>
          <text:p text:style-name="P46">聯絡方式：</text:p>
        </text:list-item>
      </text:list>
      <text:p text:style-name="P47">臺北市南港高中研究發展處劉玉雲主任</text:p>
      <text:p text:style-name="P48">02-27837863#298<text:s/>　gw@mail.nksh.tp.edu.tw</text:p>
      <text:p text:style-name="P49">十二、本校鄰近捷運昆陽站，請參加教師搭乘大眾交通工具，本校無法提供停車空間，敬請見諒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3.8395in" text:min-label-width="0.5in"/>
      </text:list-level-style-number>
      <text:list-level-style-number text:level="2" style:num-suffix="、" style:num-format="甲, 乙, 丙, ...">
        <style:list-level-properties text:space-before="4.1729in" text:min-label-width="0.3333in"/>
      </text:list-level-style-number>
      <text:list-level-style-number text:level="3" style:num-suffix="." style:num-format="i">
        <style:list-level-properties fo:text-align="end" text:space-before="4.5062in" text:min-label-width="0.3333in"/>
      </text:list-level-style-number>
      <text:list-level-style-number text:level="4" style:num-suffix="." style:num-format="1">
        <style:list-level-properties text:space-before="4.8395in" text:min-label-width="0.3333in"/>
      </text:list-level-style-number>
      <text:list-level-style-number text:level="5" style:num-suffix="、" style:num-format="甲, 乙, 丙, ...">
        <style:list-level-properties text:space-before="5.1729in" text:min-label-width="0.3333in"/>
      </text:list-level-style-number>
      <text:list-level-style-number text:level="6" style:num-suffix="." style:num-format="i">
        <style:list-level-properties fo:text-align="end" text:space-before="5.5062in" text:min-label-width="0.3333in"/>
      </text:list-level-style-number>
      <text:list-level-style-number text:level="7" style:num-suffix="." style:num-format="1">
        <style:list-level-properties text:space-before="5.8395in" text:min-label-width="0.3333in"/>
      </text:list-level-style-number>
      <text:list-level-style-number text:level="8" style:num-suffix="、" style:num-format="甲, 乙, 丙, ...">
        <style:list-level-properties text:space-before="6.1729in" text:min-label-width="0.3333in"/>
      </text:list-level-style-number>
      <text:list-level-style-number text:level="9" style:num-suffix="." style:num-format="i">
        <style:list-level-properties fo:text-align="end" text:space-before="6.506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916in"/>
      </text:list-level-style-number>
      <text:list-level-style-number text:level="2" style:num-suffix="、" style:num-format="一, 十, 一百(繁), ..." text:start-value="5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1.279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5-17T05:32:00Z</meta:creation-date>
    <dc:date>2018-05-17T05:32:00Z</dc:date>
    <meta:print-date>2017-04-25T07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7" meta:row-count="6" meta:non-whitespace-character-count="807"/>
  </office:meta>
</office:document-meta>
</file>