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●">
        <style:list-level-properties text:space-before="0.3333in" text:min-label-width="0.25in"/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 text:start-value="8">
        <style:list-level-properties text:space-before="0in" text:min-label-width="0.4166in"/>
      </text:list-level-style-number>
      <text:list-level-style-bullet text:level="2" text:style-name="WW_CharLFO2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4" style:parent-style-name="內文" style:family="paragraph">
      <style:paragraph-properties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5" style:parent-style-name="內文" style:family="paragraph">
      <style:paragraph-properties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6" style:parent-style-name="內文" style:family="paragraph">
      <style:paragraph-properties style:punctuation-wrap="simple"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P11" style:parent-style-name="內文" style:family="paragraph">
      <style:paragraph-properties style:punctuation-wrap="simple" fo:text-align="center"/>
    </style:style>
    <style:style style:name="T12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style:punctuation-wrap="simple"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punctuation-wrap="simple"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style:punctuation-wrap="simple" fo:line-height="0.1527in"/>
      <style:text-properties fo:font-size="11pt" style:font-size-asian="11pt"/>
    </style:style>
    <style:style style:name="P3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style:punctuation-wrap="simple" fo:line-height="114%" fo:margin-left="0.1111in" fo:margin-right="0.0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7" style:parent-style-name="內文" style:family="paragraph">
      <style:paragraph-properties style:punctuation-wrap="simple" fo:line-height="114%" fo:margin-left="0.1111in" fo:margin-right="0.0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4" style:parent-style-name="內文" style:family="paragraph">
      <style:paragraph-properties style:punctuation-wrap="simple" fo:line-height="114%" fo:margin-left="0.1111in" fo:margin-right="0.0541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  <style:style style:name="P65" style:parent-style-name="內文" style:family="paragraph">
      <style:paragraph-properties style:punctuation-wrap="simple" style:vertical-align="middle" fo:line-height="114%" fo:margin-left="0.1104in" fo:margin-right="0.05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punctuation-wrap="simple" style:vertical-align="middle" fo:line-height="114%" fo:margin-left="0.1104in" fo:margin-right="0.054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3in"/>
    </style:style>
    <style:style style:name="Table98" style:family="table">
      <style:table-properties style:width="4.4763in" fo:margin-left="0.880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solid #5C5C5C" fo:background-color="#F9C100" style:vertical-align="bottom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5C5C5C" style:vertical-align="bottom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5C5C5C" style:vertical-align="bottom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5C5C5C" style:vertical-align="bottom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104in solid #5C5C5C" style:vertical-align="bottom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5C5C5C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5C5C5C" style:vertical-align="bottom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5C5C5C" style:vertical-align="bottom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104in solid #5C5C5C" style:vertical-align="bottom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olumn128" style:family="table-column">
      <style:table-column-properties style:column-width="2.2284in"/>
    </style:style>
    <style:style style:name="TableColumn129" style:family="table-column">
      <style:table-column-properties style:column-width="3.1826in"/>
    </style:style>
    <style:style style:name="TableColumn130" style:family="table-column">
      <style:table-column-properties style:column-width="1.275in"/>
    </style:style>
    <style:style style:name="Table127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left="0.44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清單段落" style:family="paragraph">
      <style:paragraph-properties fo:margin-left="0.44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26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230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32" style:parent-style-name="清單段落" style:family="paragraph">
      <style:paragraph-properties style:snap-to-layout-grid="false" fo:line-height="0.2222in" fo:margin-left="0in" fo:text-indent="0.4013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style:snap-to-layout-grid="false" fo:line-height="0.2222in" fo:margin-left="0in" fo:text-indent="0.4013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微軟正黑體" style:font-name-asian="微軟正黑體" fo:color="#414141" fo:letter-spacing="0.0055in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265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66" style:parent-style-name="內文" style:family="paragraph">
      <style:paragraph-properties fo:text-align="justify" fo:line-height="0.2222in" fo:margin-left="0.3333in" fo:text-indent="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left="0.3333in" fo:text-indent="0.1666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6.684in"/>
    </style:style>
    <style:style style:name="Table268" style:family="table">
      <style:table-properties style:width="6.684in" fo:margin-left="0.2861in" table:align="left"/>
    </style:style>
    <style:style style:name="TableRow270" style:family="table-row">
      <style:table-row-properties style:min-row-height="1.1256in"/>
    </style:style>
    <style:style style:name="TableCell27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style:snap-to-layout-grid="false" fo:text-align="justify" fo:line-height="150%" fo:margin-left="0.5833in" fo:text-indent="-0.41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8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84" style:parent-style-name="內文" style:family="paragraph">
      <style:paragraph-properties fo:text-align="end" fo:line-height="0.2222in" fo:text-indent="2.5in"/>
      <style:text-properties style:font-name="標楷體" style:font-name-asian="標楷體"/>
    </style:style>
    <style:style style:name="P2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  <style:text-properties style:font-name="標楷體" style:font-name-asian="標楷體"/>
    </style:style>
    <style:style style:name="P2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  <style:text-properties style:font-name="標楷體" style:font-name-asian="標楷體"/>
    </style:style>
    <style:style style:name="P287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『</text:span><text:span text:style-name="T8">Predator掠奪者</text:span><text:span text:style-name="T9">2020</text:span><text:span text:style-name="T10">全國</text:span></text:p>
      <text:p text:style-name="P11"><text:span text:style-name="T12">傳說對決</text:span><text:span text:style-name="T13">國中聯賽</text:span><text:span text:style-name="T14">』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活動</text:span><text:span text:style-name="T45">時</text:span><text:span text:style-name="T46">間</text:span><text:span text:style-name="T47">︰</text:span><text:span text:style-name="T48">2020</text:span><text:span text:style-name="T49">年</text:span><text:span text:style-name="T50">12</text:span><text:span text:style-name="T51">月</text:span><text:span text:style-name="T52">5</text:span><text:span text:style-name="T53">日</text:span><text:span text:style-name="T54"><text:s/></text:span><text:span text:style-name="T55">早上</text:span><text:span text:style-name="T56">9:00~12:00</text:span></text:p>
      <text:p text:style-name="P57"><text:span text:style-name="T58">活動</text:span><text:span text:style-name="T59">地</text:span><text:span text:style-name="T60">點︰</text:span><text:span text:style-name="T61">普林思頓高中</text:span><text:span text:style-name="T62">育達高職</text:span><text:span text:style-name="T63">部</text:span></text:p>
      <text:p text:style-name="P64"><text:s text:c="10"/>臺北市松山區寧安街12號(捷運小巨蛋站4號出口) </text:p>
      <text:p text:style-name="P65"><text:span text:style-name="T66">主</text:span><text:span text:style-name="T67">辦單位:<text:s/></text:span><text:span text:style-name="T68">臺北市私立</text:span><text:span text:style-name="T69">普林思頓高中 育達高職部 多媒體設計科</text:span></text:p>
      <text:p text:style-name="內文"><text:span text:style-name="T70">協辦單位:<text:s/></text:span><text:span text:style-name="T71">宏碁股份有限公司</text:span><text:span text:style-name="T72">、</text:span><text:span text:style-name="T73">酷碁科技股份有限公司、傑恆數位股份有限公司、</text:span></text:p>
      <text:p text:style-name="P74"><text:span text:style-name="T75"><text:s text:c="14"/>財團法人廣興文教基金會、東南科技</text:span><text:span text:style-name="T76">大學</text:span></text:p>
      <text:soft-page-break/>
      <text:p text:style-name="P77">Predator掠奪者全國2020傳說對決國中聯賽<text:line-break/></text:p>
      <text:p text:style-name="P78">一、報名時間：2020年11月1日~2020年12月4日<text:line-break/>　　活動時間：2020年12月5日上午(線上賽時間活動現場公告)</text:p>
      <text:p text:style-name="P79"><text:s text:c="4"/>參賽對象 :國中生</text:p>
      <text:p text:style-name="P80"><text:s text:c="2"/>　參賽名額：預計總共16隊</text:p>
      <text:p text:style-name="內文"><text:span text:style-name="T81"><text:s text:c="4"/>主辦單位:</text:span><text:span text:style-name="T82"><text:s/></text:span><text:span text:style-name="T83">臺北市私立普林思頓高中 育達高職部 多媒體設計科</text:span></text:p>
      <text:p text:style-name="P84"><text:s text:c="4"/>協辦單位:宏碁股份有限公司、酷碁科技股份有限公司、傑恆數位股份有限公司、</text:p>
      <text:p text:style-name="P85"><text:s text:c="8"/><text:s text:c="2"/><text:s text:c="3"/>財團法人廣興文教基金會、東南科技大學</text:p>
      <text:p text:style-name="P86"/>
      <text:p text:style-name="P87">二、參賽/報名規則</text:p>
      <text:list text:style-name="LFO7" text:continue-numbering="true">
        <text:list-item>
          <text:p text:style-name="P88">每隊人數須滿五人方可報名，最多可有六人，一人為隊長，一人為替補。</text:p>
        </text:list-item>
        <text:list-item>
          <text:p text:style-name="P89">每人只能參與一支隊伍，若有重複參賽之情況，該名選手參與之所有隊伍裁定淘汰。</text:p>
        </text:list-item>
        <text:list-item>
          <text:p text:style-name="P90">報名時須填寫隊名、國中校名、每位隊員基本資料等進行報名。</text:p>
        </text:list-item>
        <text:list-item>
          <text:p text:style-name="P91">隊伍名稱、遊戲ID不得含有性暗示、髒話等不雅言詞。</text:p>
        </text:list-item>
        <text:list-item>
          <text:p text:style-name="P92">參賽選手不得為現役GCS職業聯賽之選手。</text:p>
        </text:list-item>
        <text:list-item>
          <text:p text:style-name="P93">限滿12歲以上之選手參加。(傳說對決為12+遊戲)</text:p>
        </text:list-item>
        <text:list-item>
          <text:p text:style-name="P94">版本與選角<text:line-break/>*賽事版本為目前傳說對決當前版本<text:line-break/>*BP模式皆以當前版本角色進行比賽</text:p>
        </text:list-item>
        <text:list-item>
          <text:p text:style-name="P95">12月5日上午活動說明及賽事注意事項。</text:p>
        </text:list-item>
        <text:list-item>
          <text:p text:style-name="P96">12月5日線上邀約比賽時間會在活動現場公告。</text:p>
        </text:list-item>
      </text:list>
      <text:p text:style-name="P97">三、賽事獎金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bookmark-start text:name="_Hlk515553041"/>總 決 賽</text:p>
          </table:table-cell>
          <table:covered-table-cell/>
        </table:table-row>
        <table:table-row table:style-name="TableRow104">
          <table:table-cell table:style-name="TableCell105">
            <text:p text:style-name="P106">冠軍</text:p>
          </table:table-cell>
          <table:table-cell table:style-name="TableCell107">
            <text:p text:style-name="P108">每隊獎金NT$3000<text:s/></text:p>
            <text:p text:style-name="P109">(每人會獲得宏碁提供獎品)</text:p>
          </table:table-cell>
        </table:table-row>
        <table:table-row table:style-name="TableRow110">
          <table:table-cell table:style-name="TableCell111">
            <text:p text:style-name="P112">亞軍</text:p>
          </table:table-cell>
          <table:table-cell table:style-name="TableCell113">
            <text:p text:style-name="P114">每隊獎金NT$2000</text:p>
          </table:table-cell>
        </table:table-row>
        <table:table-row table:style-name="TableRow115">
          <table:table-cell table:style-name="TableCell116">
            <text:p text:style-name="P117">季軍</text:p>
          </table:table-cell>
          <table:table-cell table:style-name="TableCell118">
            <text:p text:style-name="P119">每隊獎金NT$1000</text:p>
          </table:table-cell>
        </table:table-row>
        <table:table-row table:style-name="TableRow120">
          <table:table-cell table:style-name="TableCell121">
            <text:p text:style-name="P122">參賽獎</text:p>
          </table:table-cell>
          <table:table-cell table:style-name="TableCell123">
            <text:p text:style-name="P124">每人精美禮物一份</text:p>
          </table:table-cell>
        </table:table-row>
      </table:table>
      <text:p text:style-name="P125"><text:bookmark-end text:name="_Hlk515553041"/><text:line-break/></text:p>
      <text:p text:style-name="P126">四、賽制架構(線上比賽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賽 程</text:p>
          </table:table-cell>
          <table:table-cell table:style-name="TableCell134">
            <text:p text:style-name="P135">賽 制</text:p>
          </table:table-cell>
          <table:table-cell table:style-name="TableCell136">
            <text:p text:style-name="P137">遊戲模式</text:p>
          </table:table-cell>
        </table:table-row>
        <table:table-row table:style-name="TableRow138">
          <table:table-cell table:style-name="TableCell139">
            <text:p text:style-name="P140"><text:span text:style-name="T141">第一階段：線</text:span><text:span text:style-name="T142">上</text:span><text:span text:style-name="T143">賽</text:span><text:span text:style-name="T144"><text:line-break/></text:span><text:span text:style-name="T145">8強賽</text:span><text:span text:style-name="T146"></text:span><text:span text:style-name="T147">4強賽</text:span></text:p>
          </table:table-cell>
          <table:table-cell table:style-name="TableCell148">
            <text:p text:style-name="P149">分組單淘汰制BO1，一戰決勝負。</text:p>
          </table:table-cell>
          <table:table-cell table:style-name="TableCell150">
            <text:p text:style-name="P151">5v5 競賽模式</text:p>
            <text:p text:style-name="P152"><text:span text:style-name="T153">＊統一藍方開房</text:span></text:p>
          </table:table-cell>
        </table:table-row>
        <table:table-row table:style-name="TableRow154">
          <table:table-cell table:style-name="TableCell155">
            <text:p text:style-name="P156">第二階段：線上4強賽</text:p>
          </table:table-cell>
          <table:table-cell table:style-name="TableCell157">
            <text:p text:style-name="P158">分組單淘汰制BO1，一戰決勝負。</text:p>
          </table:table-cell>
          <table:table-cell table:style-name="TableCell159">
            <text:p text:style-name="P160">5v5 競賽模式</text:p>
            <text:p text:style-name="P161"><text:span text:style-name="T162">＊</text:span><text:span text:style-name="T163">統一裁判</text:span><text:span text:style-name="T164">開房</text:span></text:p>
          </table:table-cell>
        </table:table-row>
        <table:table-row table:style-name="TableRow165">
          <table:table-cell table:style-name="TableCell166">
            <text:p text:style-name="P167">第二階段：線上季軍賽</text:p>
          </table:table-cell>
          <table:table-cell table:style-name="TableCell168">
            <text:p text:style-name="P169">單淘汰制BO3，3戰2勝。</text:p>
          </table:table-cell>
          <table:table-cell table:style-name="TableCell170">
            <text:p text:style-name="P171">5v5 競賽模式</text:p>
            <text:p text:style-name="P172"><text:span text:style-name="T173">＊統一裁判開房</text:span></text:p>
          </table:table-cell>
        </table:table-row>
        <table:table-row table:style-name="TableRow174">
          <table:table-cell table:style-name="TableCell175">
            <text:p text:style-name="P176">第二階段：線上冠亞軍賽</text:p>
          </table:table-cell>
          <table:table-cell table:style-name="TableCell177">
            <text:p text:style-name="P178">單淘汰制BO3，3戰2勝。</text:p>
          </table:table-cell>
          <table:table-cell table:style-name="TableCell179">
            <text:p text:style-name="P180">5v5 競賽模式</text:p>
            <text:p text:style-name="P181"><text:span text:style-name="T182">＊統一裁判開房</text:span></text:p>
          </table:table-cell>
        </table:table-row>
      </table:table>
      <text:p text:style-name="P183"/>
      <text:p text:style-name="內文"><text:span text:style-name="T184">五</text:span><text:span text:style-name="T185">、</text:span><text:span text:style-name="T186">流程介紹</text:span></text:p>
      <text:list text:style-name="LFO11" text:continue-numbering="true">
        <text:list-item>
          <text:p text:style-name="P187">找齊5-6名隊員組隊，並確實的填寫報名表上所需資料。</text:p>
        </text:list-item>
        <text:list-item>
          <text:p text:style-name="P188">雙方隊長需在規定的比賽時間前，互加傳說對決遊戲內好友，於主辦方規定的比賽時間內進行開房與邀約對戰。(或者主辦方直接規定比賽時間，雙方需於此時間上線對戰)</text:p>
        </text:list-item>
        <text:list-item>
          <text:p text:style-name="P189">若在約定的對戰時間內，即將對戰的隊長沒有上線，請私訊進行詢問，遲到方隊長在五分鐘內未登入遊戲，或者進行回復，則判定為該場棄賽，勝利方可和主辦方回報”XXOO隊伍”棄賽。如果後續雙方仍有正常開戰，則視同雙方同意開戰並放棄檢舉遲到的權益。</text:p>
        </text:list-item>
        <text:list-item>
          <text:p text:style-name="P190"><text:span text:style-name="T191">獲勝的隊伍，</text:span><text:span text:style-name="T192">請將該場對戰之結算畫面截圖(需包含角色暱稱與發生時的時間等資料，建議多名隊員各自截圖，避免圖檔遺失。)，並於約定的對戰時間起</text:span><text:span text:style-name="T193">2</text:span><text:span text:style-name="T194">小時內(超過時間未上傳者一概判定為棄賽)至</text:span><text:span text:style-name="T195">透過主辦方指定的方式回覆比賽結果。</text:span></text:p>
        </text:list-item>
      </text:list>
      <text:p text:style-name="P196"><text:bookmark-start text:name="_Hlk515554291"/></text:p>
      <text:p text:style-name="P197"><text:bookmark-end text:name="_Hlk515554291"/>六、注意事項</text:p>
      <text:list text:style-name="LFO17" text:continue-numbering="true">
        <text:list-item>
          <text:p text:style-name="P198"><text:span text:style-name="T199">參賽者確認及保證於報名參加本活動時，實際年齡已年滿</text:span><text:span text:style-name="T200">12</text:span><text:span text:style-name="T201">歲(含)。如經查實際年齡未達</text:span><text:span text:style-name="T202">12</text:span><text:span text:style-name="T203">歲者，即視為無條件放棄參賽、晉級與得獎資格及一切相關權益。</text:span></text:p>
        </text:list-item>
        <text:list-item>
          <text:p text:style-name="P204">本賽事須於活動期間內至活動網頁完成登錄報名，始符合報名與參加資格。本活動將依照《傳說對決》官方伺服器開放時間為準，實際積分之計算均依據《傳說對決》遊戲伺服器、資料庫之數據為準。</text:p>
        </text:list-item>
        <text:list-item>
          <text:p text:style-name="P205">當天電競課程體驗會由主辦單位提供繪畫用具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Predator掠奪者2020全國傳說對決國中聯賽</text:span><text:span text:style-name="T228">注意事項及</text:span><text:span text:style-name="T229">家長同意書</text:span></text:p>
      <text:p text:style-name="P230"/>
      <text:p text:style-name="P231">一、學習目的：</text:p>
      <text:p text:style-name="P232">1增進學生對於電競產業認知及遊戲技巧檢驗。</text:p>
      <text:p text:style-name="P233">2<text:s/>增加學生對於電競產業的參與。</text:p>
      <text:p text:style-name="P234">二、活動時間：<text:s/>2020年12月5日早上8:30~12:00，四強賽事13:00~15:00。</text:p>
      <text:p text:style-name="P235"><text:span text:style-name="T236">三、活動地點</text:span><text:span text:style-name="T237"><text:s/>:</text:span><text:span text:style-name="T238"><text:s/></text:span><text:span text:style-name="T239">臺北市松山區寧安街</text:span><text:span text:style-name="T240">12</text:span><text:span text:style-name="T241">號</text:span><text:span text:style-name="T242">(</text:span><text:span text:style-name="T243">捷運小巨蛋站</text:span><text:span text:style-name="T244">4</text:span><text:span text:style-name="T245">號出口</text:span><text:span text:style-name="T246">)</text:span><text:span text:style-name="T247"><text:s/></text:span></text:p>
      <text:p text:style-name="P248"><text:s text:c="15"/>普林思頓高中(原育達高職)</text:p>
      <text:p text:style-name="P249">四、回條繳交<text:s/>:<text:s/>當天請繳交給主辦單位。</text:p>
      <text:p text:style-name="P250">五、注意事項<text:s/>:<text:s/></text:p>
      <text:p text:style-name="P251"><text:s text:c="5"/>1為響應環保，請自備環保杯。</text:p>
      <text:p text:style-name="P252"><text:s text:c="5"/>2主辦單位不提供停車位，請多利用大眾運輸工具。</text:p>
      <text:p text:style-name="P253"><text:s text:c="5"/>3<text:s/>活動地點會進行場地消毒及入口體溫測量，體溫過高者(額溫≧37.5°C)不得參</text:p>
      <text:p text:style-name="P254"><text:s text:c="7"/>加比賽。</text:p>
      <text:p text:style-name="P255"><text:s text:c="5"/>4<text:s/>入場選手及家長皆需強制戴口罩(如不配合會取消參賽資格)。</text:p>
      <text:p text:style-name="P256"><text:s text:c="5"/>5<text:s/>入場選手及家長需進行實名制認証並完成健康聲明書。</text:p>
      <text:p text:style-name="P257">六、聯絡方式<text:s/>:若有其他疑問請洽多媒體設計科科主任02-25706767轉202黃柏諴科主任。</text:p>
      <text:p text:style-name="P258"/>
      <text:p text:style-name="P259"/>
      <text:p text:style-name="P260">-----------------------------------回---- <text:s/>條 <text:s/>--------------------------------</text:p>
      <text:p text:style-name="P261"><text:span text:style-name="T262"><text:s/></text:span><text:span text:style-name="T263">Predator掠奪者2020全國傳說對決國中聯賽</text:span><text:span text:style-name="T264">家長同意書</text:span></text:p>
      <text:p text:style-name="P265"/>
      <text:p text:style-name="P266">國中校名： <text:s text:c="13"/>年級: <text:s text:c="2"/><text:s text:c="7"/>班級: <text:s text:c="9"/><text:s text:c="3"/>學號：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27" text:continue-numbering="true">
              <text:list-item>
                <text:list>
                  <text:list-item>
                    <text:p text:style-name="P272"><text:span text:style-name="T273">本人同意敝</text:span><text:span text:style-name="T274">子弟參加</text:span><text:span text:style-name="T275">Predator掠奪者2020全國傳說對決國中聯賽</text:span><text:span text:style-name="T276">，</text:span><text:span text:style-name="T277">並促請其應遵守</text:span><text:span text:style-name="T278">主辦單位</text:span><text:span text:style-name="T279">一切有關安全之規定。如有嚴重違規情事，由個人自行負責。</text:span></text:p>
                  </text:list-item>
                </text:list>
              </text:list-item>
            </text:list>
          </table:table-cell>
        </table:table-row>
      </table:table>
      <text:p text:style-name="P280"/>
      <text:p text:style-name="P281">學生： <text:s text:c="14"/>(簽章)<text:s text:c="3"/>聯絡電話：（住家） <text:s text:c="12"/>（行動）</text:p>
      <text:p text:style-name="P282"/>
      <text:p text:style-name="P283">監護人： <text:s text:c="12"/>(簽章)<text:s text:c="3"/>聯絡電話：（行動）</text:p>
      <text:p text:style-name="P284"/>
      <text:p text:style-name="P285">中 華 民 國 <text:s text:c="7"/>年 <text:s text:c="7"/>月<text:s text:c="8"/>日</text:p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dd" style:display-name="add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7LVL2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●">
        <style:list-level-properties text:space-before="0.3333in" text:min-label-width="0.25in"/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 text:start-value="8">
        <style:list-level-properties text:space-before="0in" text:min-label-width="0.4166in"/>
      </text:list-level-style-number>
      <text:list-level-style-bullet text:level="2" text:style-name="WW_CharLFO2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柏諴</meta:initial-creator>
    <dc:creator>user</dc:creator>
    <meta:creation-date>2020-11-10T08:54:00Z</meta:creation-date>
    <dc:date>2020-11-10T08:54:00Z</dc:date>
    <meta:print-date>2020-10-22T02:3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08" meta:row-count="17" meta:non-whitespace-character-count="2052"/>
  </office:meta>
</office:document-meta>
</file>