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2.82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1.78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style:use-optimal-row-height="false"/>
    </style:style>
    <style:style style:name="表格1.3" style:family="table-row">
      <style:table-row-properties style:min-row-height="1.141cm" style:use-optimal-row-height="false"/>
    </style:style>
    <style:style style:name="表格1.4" style:family="table-row">
      <style:table-row-properties style:min-row-height="1.471cm" style:use-optimal-row-height="false"/>
    </style:style>
    <style:style style:name="表格1.5" style:family="table-row">
      <style:table-row-properties style:min-row-height="0.91cm" style:use-optimal-row-height="false"/>
    </style:style>
    <style:style style:name="表格1.6" style:family="table-row">
      <style:table-row-properties style:min-row-height="0.889cm" style:use-optimal-row-height="false"/>
    </style:style>
    <style:style style:name="表格1.8" style:family="table-row">
      <style:table-row-properties style:min-row-height="1.647cm" style:use-optimal-row-height="false"/>
    </style:style>
    <style:style style:name="表格1.10" style:family="table-row">
      <style:table-row-properties style:min-row-height="4.558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95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281cm" style:use-optimal-row-height="false"/>
    </style:style>
    <style:style style:name="表格1.13" style:family="table-row">
      <style:table-row-properties style:min-row-height="2.277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.00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669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>
          <style:tab-stop style:position="-2.32cm"/>
        </style:tab-stops>
      </style:paragraph-properties>
      <style:text-properties style:font-name="標楷體" style:font-name-asian="標楷體" style:font-size-complex="14pt"/>
    </style:style>
    <style:style style:name="P21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style:font-name-asian="標楷體" style:font-size-complex="14pt"/>
    </style:style>
    <style:style style:name="P22" style:family="paragraph" style:parent-style-name="Text_20_body">
      <style:paragraph-properties fo:margin-left="4.251cm" fo:margin-right="0cm" fo:line-height="125%" fo:text-align="justify" style:justify-single-word="false" fo:orphans="2" fo:widows="2" fo:text-indent="-4.251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23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24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style:snap-to-layout-grid="false"/>
      <style:text-properties style:font-name="新細明體"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 style:master-page-name="MP0">
      <style:paragraph-properties fo:margin-left="0.002cm" fo:margin-right="0cm" fo:text-indent="0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新細明體" fo:font-size="18pt" fo:font-weight="bold" style:font-size-asian="18pt" style:font-weight-asian="bold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附件二 <text:s text:c="150"/></text:p>
      <text:p text:style-name="P6">原住民族委員會</text:p>
      <text:p text:style-name="P7">原住民族文化及藝能認證(事蹟)</text:p>
      <text:p text:style-name="P24"><text:span text:style-name="預設段落字型"><text:span text:style-name="T1">□</text:span></text:span><text:span text:style-name="預設段落字型"><text:span text:style-name="T4">推薦/</text:span></text:span><text:span text:style-name="預設段落字型"><text:span text:style-name="T1">□</text:span></text:span><text:span text:style-name="預設段落字型"><text:span text:style-name="T4">自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5">基本</text:p>
            <text:p text:style-name="P25"><text:span text:style-name="預設段落字型"><text:span text:style-name="T5">資料</text:span></text:span></text:p>
          </table:table-cell>
          <table:table-cell table:style-name="表格1.A1" office:value-type="string">
            <text:p text:style-name="P8">姓名<text:tab/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2">身分證字號</text:p>
          </table:table-cell>
          <table:table-cell table:style-name="表格1.F1" office:value-type="string">
            <text:p text:style-name="P14"/>
          </table:table-cell>
          <table:table-cell table:style-name="表格1.A1" office:value-type="string">
            <text:p text:style-name="P15">性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出生</text:p>
          </table:table-cell>
          <table:table-cell table:style-name="表格1.A1" table:number-columns-spanned="2" office:value-type="string">
            <text:p text:style-name="P8">民國 <text:s/>年 <text:s/>月 <text:s/>日</text:p>
          </table:table-cell>
          <table:covered-table-cell/>
          <table:table-cell table:style-name="表格1.A1" office:value-type="string">
            <text:p text:style-name="P12">族別</text:p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table:number-columns-spanned="2" office:value-type="string">
            <text:p text:style-name="P18">(最近 2 吋半身照片) <text:s text:c="2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8">戶籍地址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8">通訊地址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連絡電話 </text:p>
          </table:table-cell>
          <table:table-cell table:style-name="表格1.A1" table:number-columns-spanned="6" office:value-type="string">
            <text:p text:style-name="P15">電話：</text:p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8">E-mail</text:p>
          </table:table-cell>
          <table:table-cell table:style-name="表格1.A1" table:number-columns-spanned="6" office:value-type="string">
            <text:p text:style-name="P15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/>推薦單位</text:p>
            <text:p text:style-name="P12">(自薦免填)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5" office:value-type="string">
            <text:p text:style-name="P16">連絡電話：</text:p>
            <text:p text:style-name="P1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認證</text:p>
            <text:p text:style-name="P12">類別</text:p>
          </table:table-cell>
          <table:table-cell table:style-name="表格1.A1" table:number-columns-spanned="7" office:value-type="string">
            <text:p text:style-name="P26"><text:span text:style-name="預設段落字型"><text:span text:style-name="T2">□</text:span></text:span><text:span text:style-name="預設段落字型"><text:span text:style-name="T7">原住民族文化</text:span></text:span></text:p>
            <text:p text:style-name="P19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個人</text:p>
            <text:p text:style-name="P12">簡介</text:p>
          </table:table-cell>
          <table:table-cell table:style-name="表格1.A1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2">具體</text:p>
            <text:p text:style-name="P12">事蹟</text:p>
            <text:p text:style-name="P12">特殊</text:p>
            <text:p text:style-name="P12">貢獻</text:p>
          </table:table-cell>
          <table:table-cell table:style-name="表格1.B1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適用</text:p>
            <text:p text:style-name="P1">辦法</text:p>
            <text:p text:style-name="P25"><text:span text:style-name="預設段落字型"><text:span text:style-name="T6">條款</text:span></text:span></text:p>
          </table:table-cell>
          <table:table-cell table:style-name="表格1.B11" table:number-columns-spanned="7" office:value-type="string">
            <text:p text:style-name="P28"/>
            <text:p text:style-name="P27"><text:span text:style-name="預設段落字型"><text:span text:style-name="T3">□</text:span></text:span><text:span text:style-name="預設段落字型"><text:span text:style-name="T6">第四條第一項第三款</text:span></text:span></text:p>
            <text:p text:style-name="P27"><text:span text:style-name="預設段落字型"><text:span text:style-name="T6">□第四條第三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應備</text:p>
            <text:p text:style-name="P12">文件</text:p>
          </table:table-cell>
          <table:table-cell table:style-name="表格1.A1" table:number-columns-spanned="7" office:value-type="string">
            <text:p text:style-name="P29"><text:span text:style-name="預設段落字型"><text:span text:style-name="T2">□</text:span></text:span><text:span text:style-name="預設段落字型"><text:span text:style-name="T7"> 推薦表/</text:span></text:span><text:span text:style-name="預設段落字型"><text:span text:style-name="T2">□</text:span></text:span><text:span text:style-name="預設段落字型"><text:span text:style-name="T7">自薦表。</text:span></text:span></text:p>
            <text:p text:style-name="P11">□ 具體事蹟特殊貢獻佐證資料。</text:p>
            <text:p text:style-name="P11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推薦</text:p>
            <text:p text:style-name="P12">單位</text:p>
            <text:p text:style-name="P12">意見</text:p>
            <text:p text:style-name="P12">(自薦</text:p>
            <text:p text:style-name="P12">免填)</text:p>
          </table:table-cell>
          <table:table-cell table:style-name="表格1.B1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填表說明：</text:p>
      <text:p text:style-name="P20">1.個人簡介：簡述受薦人士個人簡介，如自傳、現職經歷、學經歷、具原住民族語言、文化及藝能事務現況等，並以「500」至「1,000」字為原則。</text:p>
      <text:p text:style-name="P21">2.受獎紀錄：請註明受獎日期、頒獎單位、獎勵名稱，並提供佐證資料。</text:p>
      <text:p text:style-name="P22">3.具體事蹟特殊貢獻：「500」至「1,000」字為原則。簡述如何致力推動原住民族文化及藝能事務之貢獻，除具體條列事蹟外，得以實際案例撰提，及其績效與影響為何。</text:p>
      <text:p text:style-name="P23">4.應備文件：上開應備文件各一式7份(正本1份、影本6份)，請依序裝訂成冊，如佐證資料非紙本(如光碟)，請依照佐證資料清冊另行裝放提報審查。</text:p>
      <text:p text:style-name="P21">5.推薦單位：請填全銜，並請加蓋關防或圖記，如為公家機關免蓋。</text:p>
      <text:p text:style-name="P21">6.推薦單位負責人：請以「500」至「800」字為原則。</text:p>
      <text:p text:style-name="P21"/>
      <text:p text:style-name="P21"/>
      <text:p text:style-name="P21"/>
      <text:p text:style-name="P21"/>
      <text:p text:style-name="P21"/>
      <text:p text:style-name="P4">說明:配合第五條第一項第三款，爰明定本附件。</text:p>
      <text:p text:style-name="Text_20_body"><text:soft-page-break/><text:span text:style-name="預設段落字型"><text:span text:style-name="T6">附件二 (空白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孫寧</meta:initial-creator>
    <dc:creator>周家琦</dc:creator>
    <meta:creation-date>2023-08-21T10:31:00Z</meta:creation-date>
    <dc:date>2023-08-21T10:31:00Z</dc:date>
    <meta:print-date>2023-07-31T07:30:00Z</meta:print-date>
    <meta:editing-cycles>2</meta:editing-cycles>
    <meta:editing-duration>PT1440S</meta:editing-duration>
    <meta:document-statistic meta:table-count="1" meta:image-count="0" meta:object-count="0" meta:page-count="3" meta:paragraph-count="58" meta:word-count="534" meta:character-count="733" meta:non-whitespace-character-count="563"/>
    <meta:template xlink:type="simple" xlink:actuate="onRequest" xlink:title="" xlink:href="../../Documents/21747528_1123075815_ATTCH4.odt/Normal"/>
  </office:meta>
</office:document-meta>
</file>