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清單段落" style:master-page-name="MP0" style:family="paragraph">
      <style:paragraph-properties fo:break-before="page" fo:text-align="center" fo:margin-top="0.125in" fo:margin-bottom="0.125in" fo:margin-left="0.25in">
        <style:tab-stops/>
      </style:paragraph-properties>
      <style:text-properties style:font-name="標楷體" style:font-name-asian="標楷體" style:font-size-complex="12pt"/>
    </style:style>
    <style:style style:name="P2" style:parent-style-name="清單段落" style:family="paragraph">
      <style:paragraph-properties fo:text-align="center" fo:margin-top="0.125in" fo:margin-bottom="0.125in" fo:margin-left="0.25in">
        <style:tab-stops/>
      </style:paragraph-properties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P5" style:parent-style-name="清單段落" style:family="paragraph">
      <style:paragraph-properties fo:margin-top="0.125in" fo:margin-bottom="0.125in" fo:margin-left="0in">
        <style:tab-stops/>
      </style:paragraph-properties>
      <style:text-properties style:font-name="標楷體" style:font-name-asian="標楷體" style:font-size-complex="12pt"/>
    </style:style>
    <style:style style:name="P6" style:parent-style-name="清單段落" style:family="paragraph">
      <style:paragraph-properties fo:margin-top="0.125in" fo:margin-bottom="0.125in" fo:margin-left="0in">
        <style:tab-stops/>
      </style:paragraph-properties>
      <style:text-properties style:font-name="標楷體" style:font-name-asian="標楷體" style:font-size-complex="12pt"/>
    </style:style>
    <style:style style:name="P7" style:parent-style-name="清單段落" style:family="paragraph">
      <style:paragraph-properties fo:margin-top="0.125in" fo:margin-bottom="0.125in" fo:margin-left="0.25in">
        <style:tab-stops/>
      </style:paragraph-properties>
      <style:text-properties style:font-name="標楷體" style:font-name-asian="標楷體" style:font-size-complex="12pt"/>
    </style:style>
    <style:style style:name="P8" style:parent-style-name="清單段落" style:family="paragraph">
      <style:paragraph-properties fo:margin-top="0.125in" fo:margin-bottom="0.125in" fo:margin-left="0.25in">
        <style:tab-stops/>
      </style:paragraph-properties>
      <style:text-properties style:font-name="標楷體" style:font-name-asian="標楷體" style:font-size-complex="12pt"/>
    </style:style>
    <style:style style:name="P9" style:parent-style-name="清單段落" style:family="paragraph">
      <style:paragraph-properties fo:margin-top="0.125in" fo:margin-bottom="0.125in" fo:margin-left="0in">
        <style:tab-stops/>
      </style:paragraph-properties>
      <style:text-properties style:font-name="標楷體" style:font-name-asian="標楷體" style:font-size-complex="12pt"/>
    </style:style>
    <style:style style:name="P10" style:parent-style-name="清單段落" style:family="paragraph">
      <style:paragraph-properties fo:margin-top="0.125in" fo:margin-bottom="0.125in" fo:margin-left="0in">
        <style:tab-stops/>
      </style:paragraph-properties>
      <style:text-properties style:font-name="標楷體" style:font-name-asian="標楷體" style:font-size-complex="12pt"/>
    </style:style>
    <style:style style:name="P11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style:font-size-complex="12pt"/>
    </style:style>
    <style:style style:name="P12" style:parent-style-name="內文" style:family="paragraph">
      <style:text-properties style:font-name="標楷體" style:font-name-asian="標楷體" style:font-size-complex="12pt"/>
    </style:style>
    <style:style style:name="P13" style:parent-style-name="內文" style:family="paragraph">
      <style:paragraph-properties fo:margin-top="0.125in" fo:margin-bottom="0.125in"/>
      <style:text-properties style:font-name="標楷體" style:font-name-asian="標楷體" style:font-size-complex="12pt"/>
    </style:style>
    <style:style style:name="P14" style:parent-style-name="內文" style:family="paragraph">
      <style:paragraph-properties fo:margin-top="0.125in" fo:margin-bottom="0.125in"/>
      <style:text-properties style:font-name="標楷體" style:font-name-asian="標楷體" style:font-size-complex="12pt"/>
    </style:style>
    <style:style style:name="P15" style:parent-style-name="內文" style:family="paragraph">
      <style:paragraph-properties fo:text-align="justify" fo:margin-top="0.125in" fo:margin-bottom="0.125in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family="paragraph">
      <style:paragraph-properties fo:text-align="justify" fo:margin-top="0.125in" fo:margin-bottom="0.125in"/>
      <style:text-properties style:font-name="標楷體" style:font-name-asian="標楷體" style:font-size-complex="12pt"/>
    </style:style>
    <style:style style:name="P26" style:parent-style-name="內文" style:family="paragraph">
      <style:paragraph-properties fo:text-align="justify" fo:margin-top="0.125in" fo:margin-bottom="0.125in"/>
      <style:text-properties style:font-name="標楷體" style:font-name-asian="標楷體" style:font-size-complex="12pt"/>
    </style:style>
    <style:style style:name="P27" style:parent-style-name="內文" style:family="paragraph">
      <style:paragraph-properties fo:text-align="justify" fo:margin-top="0.125in" fo:margin-bottom="0.125in" fo:margin-left="0.5in">
        <style:tab-stops/>
      </style:paragraph-properties>
      <style:text-properties style:font-name="標楷體" style:font-name-asian="標楷體" style:font-size-complex="12pt"/>
    </style:style>
    <style:style style:name="P28" style:parent-style-name="內文" style:family="paragraph">
      <style:paragraph-properties fo:text-align="justify" fo:margin-top="0.125in" fo:margin-bottom="0.125in">
        <style:tab-stops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P29" style:parent-style-name="內文" style:family="paragraph">
      <style:paragraph-properties fo:text-align="justify" fo:margin-top="0.125in" fo:margin-bottom="0.125in">
        <style:tab-stops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P30" style:parent-style-name="內文" style:family="paragraph">
      <style:text-properties style:font-name="標楷體" style:font-name-asian="標楷體" style:font-size-complex="12pt"/>
    </style:style>
    <style:style style:name="P31" style:parent-style-name="內文" style:family="paragraph">
      <style:text-properties style:font-name="標楷體" style:font-name-asian="標楷體" style:font-size-complex="12pt"/>
    </style:style>
    <style:style style:name="P32" style:parent-style-name="內文" style:family="paragraph">
      <style:text-properties style:font-name="標楷體" style:font-name-asian="標楷體" style:font-size-complex="12pt"/>
    </style:style>
  </office:automatic-styles>
  <office:body>
    <office:text text:use-soft-page-breaks="true">
      <text:p text:style-name="P1">臺北市立南港高中均質化研習課程</text:p>
      <text:p text:style-name="P2"><text:span text:style-name="T3">手工皂初製</text:span><text:span text:style-name="T4">實際操作</text:span></text:p>
      <text:p text:style-name="P5">一、依據：依據106年11月2日臺教授國部字1060119463A<text:s/>號函通過之本校106學年度高中均質化計畫</text:p>
      <text:p text:style-name="P6">二、目的：</text:p>
      <text:p text:style-name="P7">(一)由高中均質化挹注下，本校開設「皂福人生」特色選修，將化學知識和實作課程結合為一。</text:p>
      <text:p text:style-name="P8">(二)授課教師組成共備社群，開設知能研習，並將研習資源分享給北市二區鄰近學校與有興趣的老師。</text:p>
      <text:p text:style-name="P9">三、主辦單位：南港高中研發處</text:p>
      <text:p text:style-name="P10">四、研習主題：</text:p>
      <text:p text:style-name="P11">由專業製皂講師劉嘉蕙老師授課，已於03月02日開設研習講授製皂工法與心法，於本次研習活動實際指導教師製作肥皂。</text:p>
      <text:p text:style-name="P12">五、主講者：劉嘉蕙老師，合著有手工皂專書《今天起愛上手工皂》</text:p>
      <text:p text:style-name="P13">六、研習時間：107年3月16日(星期五)下午14:20-16:10，全程參加者給予臺北市教師在職研習2小時研習時數認證。</text:p>
      <text:p text:style-name="P14">七、地點：南港高中化學教室</text:p>
      <text:p text:style-name="P15"><text:span text:style-name="T16">八、報名方法：請上臺北市教師在職研習</text:span><text:span text:style-name="T17">網：</text:span><text:span text:style-name="T18">北市研習字第1070306166號</text:span><text:span text:style-name="T19">.</text:span><text:span text:style-name="T20">報名時間即日起至</text:span><text:span text:style-name="T21">3月13日，3月14日</text:span><text:span text:style-name="T22">(星期三)</text:span><text:span text:style-name="T23">中午前</text:span><text:span text:style-name="T24">公告遴選結果。</text:span></text:p>
      <text:p text:style-name="P25">九、參加人員：南港高中社群教師、北市二區與對此議題有興趣的教師計15名</text:p>
      <text:p text:style-name="P26">十、聯絡方法：臺北市南港高中研究發展處劉玉雲主任</text:p>
      <text:p text:style-name="P27">02-27837863#298<text:s/>　gw@mail.nksh.tp.edu.tw</text:p>
      <text:p text:style-name="P28">十一、注意事項：</text:p>
      <text:p text:style-name="P29">1.本校鄰近捷運昆陽站，請參加教師搭乘大眾交通工具，本校無法提供停車空間，敬請見諒。</text:p>
      <text:p text:style-name="P30">2. 請參加教師攜帶約1000cc之樂利包空盒(如牛奶盒等)，作為製造模型，以便課後攜帶成品返回。</text:p>
      <text:p text:style-name="P31">3.<text:s/>本課程之製皂油脂材料由本校均質化相關經費支應，因備料之故，恕無法接受臨時報名參加，亦請遴選報名成功教師務必準時參加。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劉玉雲</meta:initial-creator>
    <dc:creator>劉玉雲</dc:creator>
    <meta:creation-date>2018-03-09T00:56:00Z</meta:creation-date>
    <dc:date>2018-03-09T00:56:00Z</dc:date>
    <meta:print-date>2018-03-09T00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4" meta:character-count="702" meta:row-count="4" meta:non-whitespace-character-count="599"/>
  </office:meta>
</office:document-meta>
</file>