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歐洲復課 學生能回校嗎？</text:p>
      <text:p text:style-name="Text_20_body"/>
      <text:p text:style-name="Text_20_body">【＠文╱陳韻涵】</text:p>
      <text:p text:style-name="Text_20_body">另一種現象</text:p>
      <text:p text:style-name="Text_20_body"/>
      <text:p text:style-name="Text_20_body">避疫 「休學一年」聲浪起</text:p>
      <text:p text:style-name="Text_20_body"/>
      <text:p text:style-name="Text_20_body">受新冠肺炎疫情校園關閉影響，愈來愈多學生選擇離開校園一年，待公衛情況安全、穩定了再重返校園。</text:p>
      <text:p text:style-name="Text_20_body"/>
      <text:p text:style-name="Text_20_body">美國高中生安納．帕拉．喬登不久前滿心期待上大學，她喜歡探索新事物、遇見新朋友，想熬夜就熬夜並穿她喜歡的衣服。她說：「我準備好離開華府。」</text:p>
      <text:p text:style-name="Text_20_body"/>
      <text:p text:style-name="Text_20_body">孰料新冠肺炎疫情加劇，政府實施居家避疫，她離開威爾遜中學，春季起改在家收看線上課程，並體認到希望休學一年。帕拉．喬登和全國數千名學生一樣，思考空檔年（gap year），她說：「我現在無法上大學。」</text:p>
      <text:p text:style-name="Text_20_body"/>
      <text:p text:style-name="Text_20_body">春季學期在遠距教學下告終，各校秋季能否開學尚無定論。許多校長表示歡迎學生回到校園，但白宮防疫主管佛奇警告，太早解除避疫可能造成多人生病和死亡。全美最大的4年制公立大學系統「加州州立大學」已宣布，取消秋季所有在校課程，影響近50萬名學生。</text:p>
      <text:p text:style-name="Text_20_body"/>
      <text:p text:style-name="Text_20_body">受新冠肺炎疫情影響，越來越多學生思忖秋季大學計畫；全美最大的高等教育<text:soft-page-break/>遊說團體「美國教育委員會」（ACE）和「美國大學註冊主任和招生官員協會」（AACRAO）共同進行的全國調查顯示，約20%學生不確定是否再次註冊或已決定今秋休學。ACE資深副主席哈特爾說：「美國乃至國際，沒有一間學校說得準，秋季會怎樣。」</text:p>
      <text:p text:style-name="Text_20_body"/>
      <text:p text:style-name="Text_20_body">另一項調查顯示，96%的大專院校校長擔心秋季註冊率下跌，重創學校財務。哈特爾說，校長都在問：「學校開門，學生會來嗎？」他說，校方通常樂見學生休學一年，因為研究和證據顯示空檔年對學生有益，但今年校方無法預估秋季會有多少學生註冊。他說：「今年的考量是，萬一有20%的學生休學該怎麼辦？」</text:p>
      <text:p text:style-name="Text_20_body"/>
      <text:p text:style-name="Text_20_body">部分大學委員預估，學生及家長最終仍將唸大學，只是受疫情影響了間隔年和普遍的畢業後直接升學的規畫。</text:p>
      <text:p text:style-name="Text_20_body"/>
      <text:p text:style-name="Text_20_body">歐盟國家教育部長18日召開視訊會議，討論各級學校陸續讓學生在疫情趨緩之際，重新回到校園上課的情況，所幸並未傳出學生、家長和教職員間大規模的第二波新冠肺炎疫情。</text:p>
      <text:p text:style-name="Text_20_body"/>
      <text:p text:style-name="Text_20_body">在各國討論是否全面復課之際，部分歐盟成員國表示，將推動暑期班，協助弱勢學子。過去一個月來，歐洲有17個國家允許幼兒園、小學和中學高年級學生復課，20個國家的學校保證讓學生補考。</text:p>
      <text:p text:style-name="Text_20_body"/>
      <text:p text:style-name="Text_20_body">重返校園 可能引爆二度傳染</text:p>
      <text:p text:style-name="Text_20_body"><text:soft-page-break/></text:p>
      <text:p text:style-name="Text_20_body">學生可能成為新冠肺炎的超級傳播者，形成各國從居家避疫中試圖回歸正常生活，同時得避免第二波致命傳染的困境。換句話說，師生重返校園可能面臨真正的危險。慕尼黑大學附設醫院傳染病與熱帶醫學教授霍歇爾說：「那是我更大的憂慮。」</text:p>
      <text:p text:style-name="Text_20_body"/>
      <text:p text:style-name="Text_20_body">丹麥打頭陣 許多家長不領情</text:p>
      <text:p text:style-name="Text_20_body"/>
      <text:p text:style-name="Text_20_body">克羅埃西亞輪值今年歐盟主席，該國科學和教育部長狄維亞克說，復課有其必要，但學生、家長及教職員都要謹慎，就不會造成第二波疫情高峰。經過一個月的避疫，丹麥4月15日成為第一個允許幼兒園和小學復課的歐洲國家，但許多家長並不領情，批評丹麥政府把他們的孩子當作「白老鼠」。</text:p>
      <text:p text:style-name="Text_20_body"/>
      <text:p text:style-name="Text_20_body">法國1/3返校 隔周就群聚感染</text:p>
      <text:p text:style-name="Text_20_body"/>
      <text:p text:style-name="Text_20_body">法國11日讓部分學校恢復上課，全國約33%的學生返校上課，18日另有15萬名中學生返校上課。復課原本是件好事，有助紓解許多在家上班的父母教育孩子的壓力，但復課一周就爆發群聚感染，至少70個新冠肺炎病例與學校有關。</text:p>
      <text:p text:style-name="Text_20_body"/>
      <text:p text:style-name="Text_20_body">法國教育部長布朗凱18日接受「法國RTL廣播電台」訪問時坦言，復課讓部分學童面臨新的染疫風險，但強調爆發疫情的學校已立刻關閉。法國媒體報導，法國北部有7所復課的學校，受疫情影響再度關起校門。</text:p>
      <text:p text:style-name="Text_20_body"/>
      <text:p text:style-name="Text_20_body"><text:soft-page-break/>對此，布朗凱認為學生復課造成群聚感染的情況「無可避免，但仍為少數，大多數病例發生在校園外」。他說：「總是會有擔憂和問題，但也不能因為情況艱困而將讓學生停學好幾個月，這樣會失去一個世代的孩子，造成可怕的傷害。」</text:p>
      <text:p text:style-name="Text_20_body"/>
      <text:p text:style-name="Text_20_body">德國嚴把關 每隔四天要檢測</text:p>
      <text:p text:style-name="Text_20_body"/>
      <text:p text:style-name="Text_20_body">德國17歲高中生莉亞．翰墨梅斯特居家避疫兩個月後，日前首度回到學校上課並準備接受「考試」，但她要考的不是數學或物理，而是新冠肺炎防疫測試，而這個考試是她給自己的挑戰。</text:p>
      <text:p text:style-name="Text_20_body"/>
      <text:p text:style-name="Text_20_body">返校第一天，她走進校園裡架起的防疫帳篷，和同學們依序拿起檢測工具。她依照指示，將長得像加長棉棒的拭子（swab）伸進喉嚨深處，刮取口腔樣本，寫上標籤，方能進教室，整個過程不到3分鐘。</text:p>
      <text:p text:style-name="Text_20_body"/>
      <text:p text:style-name="Text_20_body">當天晚上，翰墨梅斯特透過電子郵件收到檢驗結果，如果檢測為陽性則必須在家避疫兩周；幸好，她檢測為陰性，獲得不用戴口罩就能進入校園的綠色貼紙。4天後，所有學生再度檢測，同樣的循環周而復始。</text:p>
      <text:p text:style-name="Text_20_body"/>
      <text:p text:style-name="Text_20_body">德國北部諾伊斯特雷利茨市這所中學主動要求返校學生接受檢測，其他相關措施包括多項嚴格的衛生及社交距離規範，成為歐洲國家受到新冠肺炎疫情重創數周後，緩步復學的縮影。</text:p>
      <text:p text:style-name="Text_20_body"/>
      <text:p text:style-name="Text_20_body"><text:soft-page-break/>學校不復課 家長工作受影響</text:p>
      <text:p text:style-name="Text_20_body"/>
      <text:p text:style-name="Text_20_body">學生返校上課也是全球任何重啟經濟計畫的核心，如果學校不恢復上課，許多家長就無法回到工作崗位。德國一名中學校長特斯克說：「學校是社會和經濟的脊椎，少了學校，家長無法工作，學生珍貴的學習時光遭剝奪，最終成為他們未來失落的一部分。」</text:p>
      <text:p text:style-name="Text_20_body"/>
      <text:p text:style-name="Text_20_body">歐洲許多醫師表示，學生待在家裡比去學校更危險，尤其是弱勢族群。法國約70%在家避疫的學生仍透過各種方式學習，但至少有50萬名學生瀕臨「輟學」邊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user</meta:initial-creator>
    <dc:creator>AEAA-60220</dc:creator>
    <meta:creation-date>2020-10-23T08:35:00Z</meta:creation-date>
    <dc:date>2020-10-23T08:35:00Z</dc:date>
    <meta:editing-cycles>2</meta:editing-cycles>
    <meta:editing-duration>PT0S</meta:editing-duration>
    <meta:document-statistic meta:table-count="0" meta:image-count="0" meta:object-count="0" meta:page-count="5" meta:paragraph-count="29" meta:word-count="1968" meta:character-count="2019" meta:non-whitespace-character-count="2011"/>
    <meta:template xlink:type="simple" xlink:actuate="onRequest" xlink:title="" xlink:href="../../Downloads/15085673_1093095585_ATT4.odt/Normal"/>
  </office:meta>
</office:document-meta>
</file>