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border="0in solid #FFFFFF" fo:padding="0.4305in" style:shadow="#000000 0in 0in" fo:text-align="center" fo:line-height="0.2777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border="0in solid #FFFFFF" fo:padding="0.4305in" style:shadow="#000000 0in 0in" fo:line-height="0.2777in" fo:margin-left="1.0826in" fo:text-indent="-0.55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line-height="0.2777in" fo:margin-left="1.0826in" fo:text-indent="-0.55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line-height="0.2777in" fo:margin-left="1.0826in" fo:text-indent="-0.55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border="0in solid #FFFFFF" fo:padding="0.4305in" style:shadow="#000000 0in 0in" fo:line-height="0.2777in" fo:margin-left="1.3326in" fo:text-indent="-0.9993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border="0in solid #FFFFFF" fo:padding="0.4305in" style:shadow="#000000 0in 0in" fo:line-height="0.2777in" fo:margin-left="1.3326in" fo:text-indent="-0.9993in">
        <style:tab-stops/>
      </style:paragraph-properties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P68" style:parent-style-name="內文" style:family="paragraph">
      <style:paragraph-properties fo:border="0in solid #FFFFFF" fo:padding="0.4305in" style:shadow="#000000 0in 0in" fo:line-height="0.2777in" fo:margin-left="1.3326in" fo:text-indent="-0.9993in">
        <style:tab-stops/>
      </style:paragraph-properties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border="0in solid #FFFFFF" fo:padding="0.4305in" style:shadow="#000000 0in 0in" fo:line-height="0.2777in" fo:margin-left="1.3326in" fo:text-indent="-0.9993in">
        <style:tab-stops/>
      </style:paragraph-properties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border="0in solid #FFFFFF" fo:padding="0.4305in" style:shadow="#000000 0in 0in" fo:line-height="0.2777in" fo:margin-left="0.7222in" fo:text-indent="-0.3888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border="0in solid #FFFFFF" fo:padding="0.4305in" style:shadow="#000000 0in 0in" fo:line-height="0.2777in" fo:text-indent="0.3444in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break-before="page" fo:border="0in solid #FFFFFF" fo:padding="0.4305in" style:shadow="#000000 0in 0in"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85" style:family="table-column">
      <style:table-column-properties style:column-width="1.343in" style:use-optimal-column-width="false"/>
    </style:style>
    <style:style style:name="TableColumn86" style:family="table-column">
      <style:table-column-properties style:column-width="2.2076in" style:use-optimal-column-width="false"/>
    </style:style>
    <style:style style:name="TableColumn87" style:family="table-column">
      <style:table-column-properties style:column-width="0.8145in" style:use-optimal-column-width="false"/>
    </style:style>
    <style:style style:name="TableColumn88" style:family="table-column">
      <style:table-column-properties style:column-width="2.8958in" style:use-optimal-column-width="false"/>
    </style:style>
    <style:style style:name="Table84" style:family="table">
      <style:table-properties style:width="7.261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11" style:family="table-row">
      <style:table-row-properties style:min-row-height="1.4298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border="0in solid #FFFFFF" fo:padding="0.4305in" style:shadow="#000000 0in 0in"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28" style:family="table-row">
      <style:table-row-properties style:min-row-height="0.7777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37" style:family="table-row">
      <style:table-row-properties style:min-row-height="0.555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line-height="0.2083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border="0in solid #FFFFFF" fo:padding="0.4305in" style:shadow="#000000 0in 0in" fo:line-height="0.2083in"/>
    </style:style>
    <style:style style:name="T15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border="0in solid #FFFFFF" fo:padding="0.4305in" style:shadow="#000000 0in 0in" fo:line-height="0.2083in"/>
    </style:style>
    <style:style style:name="T15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complex="Calibri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line-height="0.2083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辦理中華民國第58屆中小學科學展覽會</text:p>
      <text:p text:style-name="P2">科學教育博覽會展示攤位設置申請注意事項</text:p>
      <text:p text:style-name="P3"><text:span text:style-name="T4">一、</text:span><text:span text:style-name="T5">設攤申請</text:span><text:span text:style-name="T6">：請設攤單位於填妥攤位需求表</text:span><text:span text:style-name="T7">後，</text:span><text:span text:style-name="T8">逕</text:span><text:span text:style-name="T9">向</text:span><text:span text:style-name="T10">臺中市</text:span><text:span text:style-name="T11">北新</text:span><text:span text:style-name="T12">國中辦理申請登記。</text:span></text:p>
      <text:p text:style-name="P13"><text:span text:style-name="T14">二、</text:span><text:span text:style-name="T15">經費補助：每一攤位補助新</text:span><text:span text:style-name="T16">臺</text:span><text:span text:style-name="T17">幣壹萬貳仟</text:span><text:span text:style-name="T18">元整</text:span><text:span text:style-name="T19">。</text:span></text:p>
      <text:p text:style-name="P20"><text:span text:style-name="T21">（一）</text:span><text:span text:style-name="T22">計畫經費採就地審計方式，請將會計憑證留存於貴校自行保管，供審計單位查核，並</text:span><text:span text:style-name="T23">於活動結束後，</text:span><text:span text:style-name="T24">107年8月17日（星期五）前檢附領款</text:span><text:span text:style-name="T25">領</text:span><text:span text:style-name="T26">據、支出明細表，</text:span><text:span text:style-name="T27">寄至</text:span><text:span text:style-name="T28">臺中市立居仁國民中學(地址:</text:span><text:span text:style-name="T29">403</text:span><text:span text:style-name="T30">臺中市西區自由路一段97號 居仁國中設備組 謝祖慈組長)</text:span><text:span text:style-name="T31">。</text:span></text:p>
      <text:p text:style-name="P32"><text:span text:style-name="T33">（二）</text:span><text:span text:style-name="T34">領據開立內容：「</text:span><text:span text:style-name="T35">茲向臺</text:span><text:span text:style-name="T36">中市</text:span><text:span text:style-name="T37">立</text:span><text:span text:style-name="T38">居仁國</text:span><text:span text:style-name="T39">民</text:span><text:span text:style-name="T40">中</text:span><text:span text:style-name="T41">學</text:span><text:span text:style-name="T42">領到補助辦理中華民國第五十八屆中小學科學展覽會攤位設置</text:span><text:span text:style-name="T43">補助</text:span><text:span text:style-name="T44">經費新</text:span><text:span text:style-name="T45">臺</text:span><text:span text:style-name="T46">幣壹萬貳仟元整</text:span><text:span text:style-name="T47">」。</text:span></text:p>
      <text:p text:style-name="P48"><text:span text:style-name="T49">（三）經費依實支實付原則撥付，項目可包含運費、材料費、住宿費、交通費、膳費</text:span><text:span text:style-name="T50">等</text:span><text:span text:style-name="T51">(每個攤位由本校提供二個午餐便當，第三位</text:span><text:span text:style-name="T52">以上</text:span><text:span text:style-name="T53">請由設攤單位自行支付</text:span><text:span text:style-name="T54">)</text:span><text:span text:style-name="T55">，不得編列人事費及資本門等費用</text:span><text:span text:style-name="T56">。</text:span></text:p>
      <text:p text:style-name="P57"><text:span text:style-name="T58">三、</text:span><text:span text:style-name="T59">設攤需求：</text:span></text:p>
      <text:p text:style-name="P60"><text:s text:c="4"/>1、邀展條件:政府單位、科技企業、學校教育團體(含大專院校、高中及國中小等)願提供科技、科普及科教展示體驗攤位者。</text:p>
      <text:p text:style-name="P61"><text:s text:c="4"/>2、數量:博覽會預計88個攤位。</text:p>
      <text:p text:style-name="P62"><text:s text:c="4"/>3、邀展順位:依邀展條件及類別評分，並審核邀展順位，再按順位各別通知。</text:p>
      <text:p text:style-name="P63"><text:span text:style-name="T64">四、</text:span><text:span text:style-name="T65">攤位設置相關時程：</text:span></text:p>
      <text:p text:style-name="P66"><text:s text:c="2"/>（一）設攤申請表：請於107年3月31日前提交申請表，申請表及電子檔請寄</text:p>
      <text:p text:style-name="P67"><text:s text:c="8"/>至臺中市北新國中(地址：臺中市北屯區柳陽東街180號</text:p>
      <text:p text:style-name="P68">　　　　設備組許鈴佑組長收。E-mail:<text:s/>sayrightbar@gmail.com</text:p>
      <text:p text:style-name="P69"><text:s text:c="8"/>如有相關問題請電洽04-22449374#714)</text:p>
      <text:p text:style-name="P70"><text:s text:c="2"/>（二）攤位審核通知：107年4月下旬個別通知設攤單位</text:p>
      <text:p text:style-name="P71"><text:s text:c="2"/>（三）進場布置：107年7月23日上午9點-12點</text:p>
      <text:p text:style-name="P72"><text:s text:c="2"/>（四）志工培訓：107年7月23日下午2點-4點</text:p>
      <text:p text:style-name="P73"><text:s text:c="8"/>(請各設攤位推派志工培訓代表)</text:p>
      <text:p text:style-name="P74"><text:s text:c="2"/>（五）展期時間：107年7月24日至107年7月29日<text:line-break/><text:s text:c="4"/>(每日9:00~12:00、13:00~17:00)</text:p>
      <text:p text:style-name="P75"><text:s text:c="2"/>（六）展場地點：國立中興大學體育館1樓</text:p>
      <text:p text:style-name="P76"><text:s text:c="3"/>(七)<text:s/>撤展時間：107年7月30日上午</text:p>
      <text:p text:style-name="P77">五、攤位設置之桌椅由主辦單位提供，活動結束由各攤位於撤展當日須將攤位物品自行帶回，物品遺失或破損本校一概不負責，若須由本校代為寄送，其運費請由設攤單位支出。</text:p>
      <text:p text:style-name="P78"><text:span text:style-name="T79">六、本注意事項如有未盡事宜，依學校相關規定辦理。</text:span></text:p>
      <text:soft-page-break/>
      <text:p text:style-name="P80"><text:span text:style-name="T81">中華民國第58屆全國中小學科學展覽會~科學博覽會</text:span><text:span text:style-name="T82">學校設攤</text:span><text:span text:style-name="T83">需求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設攤單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攤位名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攤位類別</text:p>
          </table:table-cell>
          <table:table-cell table:style-name="TableCell102" table:number-columns-spanned="3">
            <text:p text:style-name="P103">□環境保育 <text:s text:c="9"/>□趣味教材 <text:s text:c="9"/>□虛擬實境</text:p>
            <text:p text:style-name="P104">□能源永續 <text:s text:c="9"/>□基礎科學 <text:s text:c="9"/>□應用科學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攤位器材</text:p>
            <text:p text:style-name="P108">(如需電源請務必標示規格，ie:110v or 220v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操作方式</text:p>
            <text:p text:style-name="P114">(請以條列呈現,</text:p>
            <text:p text:style-name="P115">可附件圖解說明)</text:p>
          </table:table-cell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邀展條件<text:line-break/>自評表</text:p>
            <text:p text:style-name="P124"><text:span text:style-name="T125">(可複選)</text:span></text:p>
          </table:table-cell>
          <table:table-cell table:style-name="TableCell126" table:number-columns-spanned="3">
            <text:p text:style-name="P127">□具科技、科普教育內容<text:s text:c="10"/>□適合高中(含)以下學生進行<text:s text:c="10"/>□提供闖關、實作體驗活動 <text:s text:c="7"/>□不進行商業販售行為<text:s text:c="10"/>□提供解說員示範說明<text:s text:c="6"/><text:s text:c="6"/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攤位聯絡人<text:line-break/>及聯絡電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導覽解說人員</text:p>
          </table:table-cell>
          <table:table-cell table:style-name="TableCell140" table:number-columns-spanned="3">
            <text:p text:style-name="P141"><text:span text:style-name="T142">□</text:span><text:span text:style-name="T143">自行</text:span><text:span text:style-name="T144">提供解說員示範說明</text:span><text:span text:style-name="T145">(2人/攤)</text:span><text:span text:style-name="T146">(</text:span><text:span text:style-name="T147">同條件下</text:span><text:span text:style-name="T148">優先</text:span><text:span text:style-name="T149">錄取</text:span><text:span text:style-name="T150">)</text:span><text:span text:style-name="T151"><text:line-break/>□需主辦單位派遣志工(2人/攤)</text:span></text:p>
          </table:table-cell>
          <table:covered-table-cell/>
          <table:covered-table-cell/>
        </table:table-row>
      </table:table>
      <text:p text:style-name="P152">※每一個攤位的空間：長三公尺,寬二公尺、攤位內擺設一張長桌，二張椅子。</text:p>
      <text:p text:style-name="P153"><text:span text:style-name="T154">※</text:span><text:span text:style-name="T155">每一個攤位請填寫一張，謝謝！</text:span></text:p>
      <text:p text:style-name="P156"><text:span text:style-name="T157">※</text:span><text:span text:style-name="T158">展期:107/7/24~107/7/29，共6日</text:span><text:span text:style-name="T159"><text:s/></text:span><text:span text:style-name="T160">(每日七小時，</text:span><text:span text:style-name="T161">每日9:00~12:00、13:00~17:00</text:span><text:span text:style-name="T162">)</text:span><text:span text:style-name="T163"><text:s text:c="18"/></text:span><text:bookmark-start text:name="_gjdgxs"/><text:bookmark-end text:name="_gjdgxs"/></text:p>
      <text:p text:style-name="P164"><text:span text:style-name="T165">※請於107年3月31日前提出設攤申請表，待</text:span><text:span text:style-name="T166">北新</text:span><text:span text:style-name="T167">國中</text:span><text:span text:style-name="T168">審核，預計4月下旬通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2-22T10:20:00Z</meta:creation-date>
    <dc:date>2018-02-22T10:20:00Z</dc:date>
    <meta:print-date>2018-02-12T03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