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75in" fo:line-height="0.1944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olumn10" style:family="table-column">
      <style:table-column-properties style:column-width="0.3798in" style:use-optimal-column-width="false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1.4361in" style:use-optimal-column-width="false"/>
    </style:style>
    <style:style style:name="TableColumn13" style:family="table-column">
      <style:table-column-properties style:column-width="0.2875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2888in" style:use-optimal-column-width="false"/>
    </style:style>
    <style:style style:name="TableColumn16" style:family="table-column">
      <style:table-column-properties style:column-width="1.3555in" style:use-optimal-column-width="false"/>
    </style:style>
    <style:style style:name="TableColumn17" style:family="table-column">
      <style:table-column-properties style:column-width="0.2555in" style:use-optimal-column-width="false"/>
    </style:style>
    <style:style style:name="TableColumn18" style:family="table-column">
      <style:table-column-properties style:column-width="0.0951in" style:use-optimal-column-width="false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1.693in" style:use-optimal-column-width="false"/>
    </style:style>
    <style:style style:name="TableColumn21" style:family="table-column">
      <style:table-column-properties style:column-width="0.2458in" style:use-optimal-column-width="false"/>
    </style:style>
    <style:style style:name="Table9" style:family="table">
      <style:table-properties style:width="6.6909in" fo:margin-left="0in" table:align="center"/>
    </style:style>
    <style:style style:name="TableRow22" style:family="table-row">
      <style:table-row-properties style:min-row-height="0.3173in" style:use-optimal-row-height="false"/>
    </style:style>
    <style:style style:name="TableCell23" style:family="table-cell">
      <style:table-cell-properties fo:border-top="0.0138in solid #00000A" fo:border-left="0.0138in soli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1805in" fo:margin-left="-0.0833in" fo:margin-right="-0.08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26" style:family="table-cell">
      <style:table-cell-properties fo:border-top="0.0138in solid #00000A" fo:border-left="0.0138in dotted #00000A" fo:border-bottom="0.0138in dotted #00000A" fo:border-right="none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 fo:line-height="0.1805in" fo:margin-left="-0.0416in" fo:margin-right="-0.0416in">
        <style:tab-stops/>
      </style:paragraph-properties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138in solid #00000A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1805in" fo:margin-left="-0.0833in" fo:margin-right="-0.08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31" style:family="table-cell">
      <style:table-cell-properties fo:border-top="0.0138in solid #00000A" fo:border-left="0.0138in dotted #00000A" fo:border-bottom="0.0138in dotted #00000A" fo:border-right="none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justify" fo:margin-top="0.075in" fo:line-height="0.1805in" fo:margin-left="-0.0416in" fo:margin-right="-0.0416in">
        <style:tab-stops/>
      </style:paragraph-properties>
      <style:text-properties style:font-name="Times New Roman" style:font-name-asian="標楷體" style:font-name-complex="Times New Roman" style:font-size-complex="13.5pt" style:language-asian="zh" style:country-asian="HK"/>
    </style:style>
    <style:style style:name="TableCell33" style:family="table-cell">
      <style:table-cell-properties fo:border-top="0.0138in solid #00000A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1805in" fo:margin-left="-0.0833in" fo:margin-right="-0.08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36" style:family="table-cell">
      <style:table-cell-properties fo:border-top="0.0138in solid #00000A" fo:border-left="0.0138in dotted #00000A" fo:border-bottom="0.0138in dotted #00000A" fo:border-right="none" fo:background-color="#FFFFFF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justify" fo:line-height="0.1805in" fo:margin-left="-0.0416in" fo:margin-right="-0.0416in">
        <style:tab-stops/>
      </style:paragraph-properties>
    </style:style>
    <style:style style:name="T38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ableCell45" style:family="table-cell">
      <style:table-cell-properties fo:border-top="0.0138in solid #00000A" fo:border-left="0.0138in dotted #00000A" fo:border-bottom="0.0138in dotted #00000A" fo:border-right="0.0138in solid #00000A" fo:padding-top="0in" fo:padding-left="0.0784in" fo:padding-bottom="0in" fo:padding-right="0.075in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none" fo:border-left="0.0138in soli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0.1805in" fo:margin-left="-0.0833in" fo:margin-right="-0.0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50" style:family="table-cell">
      <style:table-cell-properties fo:border-top="none" fo:border-left="0.0138in dotted #00000A" fo:border-bottom="0.0138in dotted #00000A" fo:border-right="none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 fo:line-height="0.1805in" fo:margin-left="-0.0416in" fo:margin-right="-0.0416in">
        <style:tab-stops/>
      </style:paragraph-properties>
      <style:text-properties style:font-name="Times New Roman" style:font-name-asian="標楷體" style:font-name-complex="Times New Roman" style:language-asian="zh" style:country-asian="HK"/>
    </style:style>
    <style:style style:name="TableCell52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0.1805in" fo:margin-left="-0.0833in" fo:margin-right="-0.08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55" style:family="table-cell">
      <style:table-cell-properties fo:border-top="none" fo:border-left="0.0138in dotted #00000A" fo:border-bottom="0.0138in dotted #00000A" fo:border-right="none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 fo:line-height="0.1805in" fo:margin-left="-0.0416in" fo:margin-right="-0.0416in">
        <style:tab-stops/>
      </style:paragraph-properties>
      <style:text-properties style:font-name="Times New Roman" style:font-name-asian="標楷體" style:font-name-complex="Times New Roman" style:font-size-complex="13.5pt" style:language-asian="zh" style:country-asian="HK"/>
    </style:style>
    <style:style style:name="TableCell57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0.1805in" fo:margin-left="-0.0833in" fo:margin-right="-0.08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0" style:family="table-cell">
      <style:table-cell-properties fo:border-top="none" fo:border-left="0.0138in dotted #00000A" fo:border-bottom="0.0138in dotted #00000A" fo:border-right="none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0.1944in" fo:margin-left="-0.0416in" fo:margin-right="-0.0416in">
        <style:tab-stops/>
      </style:paragraph-properties>
    </style:style>
    <style:style style:name="T62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color="#FFFFFF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Standard" style:family="paragraph">
      <style:paragraph-properties fo:text-align="justify" fo:line-height="0.1944in" fo:margin-left="-0.0416in" fo:margin-right="-0.0416in">
        <style:tab-stops/>
      </style:paragraph-properties>
    </style:style>
    <style:style style:name="T67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70" style:family="table-cell">
      <style:table-cell-properties fo:border-top="none" fo:border-left="0.0138in dotted #00000A" fo:border-bottom="0.0138in dotted #00000A" fo:border-right="0.0138in solid #00000A" fo:padding-top="0in" fo:padding-left="0.0784in" fo:padding-bottom="0in" fo:padding-right="0.075in"/>
    </style:style>
    <style:style style:name="TableRow71" style:family="table-row">
      <style:table-row-properties style:min-row-height="0.7284in" style:use-optimal-row-height="false" fo:keep-together="always"/>
    </style:style>
    <style:style style:name="TableCell72" style:family="table-cell">
      <style:table-cell-properties fo:border-top="none" fo:border-left="0.0138in soli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-top="none" fo:border-left="0.0138in dotted #00000A" fo:border-bottom="0.0138in dotted #00000A" fo:border-right="none" style:vertical-align="middle" fo:padding-top="0in" fo:padding-left="0.0784in" fo:padding-bottom="0in" fo:padding-right="0.075in"/>
    </style:style>
    <style:style style:name="TableColumn81" style:family="table-column">
      <style:table-column-properties style:column-width="0.4888in" style:use-optimal-column-width="false"/>
    </style:style>
    <style:style style:name="TableColumn82" style:family="table-column">
      <style:table-column-properties style:column-width="0.7145in" style:use-optimal-column-width="false"/>
    </style:style>
    <style:style style:name="TableColumn83" style:family="table-column">
      <style:table-column-properties style:column-width="2.4798in" style:use-optimal-column-width="false"/>
    </style:style>
    <style:style style:name="TableColumn84" style:family="table-column">
      <style:table-column-properties style:column-width="1.2277in" style:use-optimal-column-width="false"/>
    </style:style>
    <style:style style:name="TableColumn85" style:family="table-column">
      <style:table-column-properties style:column-width="1.2277in" style:use-optimal-column-width="false"/>
    </style:style>
    <style:style style:name="Table80" style:family="table">
      <style:table-properties style:width="6.1388in" fo:margin-left="0in" table:align="left"/>
    </style:style>
    <style:style style:name="TableRow86" style:family="table-row">
      <style:table-row-properties style:row-height="0.2361in" style:use-optimal-row-height="false"/>
    </style:style>
    <style:style style:name="TableCell87" style:family="table-cell">
      <style:table-cell-properties fo:border="0.0069in dotted #595959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right="-0.0416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0" style:family="table-cell">
      <style:table-cell-properties fo:border="0.0069in dotted #595959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right="-0.0416i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3" style:family="table-cell">
      <style:table-cell-properties fo:border="0.0069in dotted #595959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-0.0416i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96" style:family="table-cell">
      <style:table-cell-properties fo:border="0.0069in dotted #595959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-0.0416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-0.0416i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right="-0.0416in"/>
      <style:text-properties style:font-name="Times New Roman" style:font-name-asian="標楷體" style:font-name-complex="Times New Roman" style:language-asian="zh" style:country-asian="HK"/>
    </style:style>
    <style:style style:name="TableCell105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right="-0.0416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12" style:parent-style-name="預設段落字型" style:family="text">
      <style:text-properties style:font-name-asian="標楷體" fo:letter-spacing="-0.0027in"/>
    </style:style>
    <style:style style:name="T113" style:parent-style-name="預設段落字型" style:family="text">
      <style:text-properties style:font-name-asian="標楷體" fo:letter-spacing="-0.0027in"/>
    </style:style>
    <style:style style:name="T114" style:parent-style-name="預設段落字型" style:family="text">
      <style:text-properties style:font-name-asian="標楷體" fo:letter-spacing="-0.0027in"/>
    </style:style>
    <style:style style:name="TableCell115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right="-0.0416in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20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right="-0.0416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right="-0.0416in"/>
      <style:text-properties style:font-name="Times New Roman" style:font-name-asian="標楷體" style:font-name-complex="Times New Roman" style:language-asian="zh" style:country-asian="HK"/>
    </style:style>
    <style:style style:name="TableCell130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right="-0.0416i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37" style:parent-style-name="預設段落字型" style:family="text">
      <style:text-properties style:font-name-asian="標楷體" fo:letter-spacing="-0.0027in"/>
    </style:style>
    <style:style style:name="TableCell138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right="-0.0416i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0416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right="-0.0416in"/>
      <style:text-properties style:font-name="Times New Roman" style:font-name-asian="標楷體" style:font-name-complex="Times New Roman" style:language-asian="zh" style:country-asian="HK"/>
    </style:style>
    <style:style style:name="TableCell150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right="-0.0416i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right="-0.0416in"/>
    </style:style>
    <style:style style:name="T157" style:parent-style-name="預設段落字型" style:family="text">
      <style:text-properties style:font-name-asian="標楷體" fo:letter-spacing="-0.0027in"/>
    </style:style>
    <style:style style:name="TableCell158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right="-0.0416in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dotted #595959" fo:padding-top="0in" fo:padding-left="0.075in" fo:padding-bottom="0in" fo:padding-right="0.075i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right="-0.0416in"/>
      <style:text-properties style:font-name="Times New Roman" style:font-name-asian="標楷體" style:font-name-complex="Times New Roman" style:language-asian="zh" style:country-asian="HK"/>
    </style:style>
    <style:style style:name="TableCell172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right="-0.0416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right="-0.0416in"/>
    </style:style>
    <style:style style:name="T179" style:parent-style-name="預設段落字型" style:family="text">
      <style:text-properties style:font-name-asian="標楷體" fo:letter-spacing="-0.0027in" style:language-asian="zh" style:country-asian="HK"/>
    </style:style>
    <style:style style:name="TableCell180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right="-0.0416in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83" style:family="table-cell">
      <style:table-cell-properties fo:border="0.0069in dotted #595959" fo:padding-top="0in" fo:padding-left="0.075in" fo:padding-bottom="0in" fo:padding-right="0.075i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right="-0.0416in"/>
      <style:text-properties style:font-name="Times New Roman" style:font-name-asian="標楷體" style:font-name-complex="Times New Roman" style:language-asian="zh" style:country-asian="HK"/>
    </style:style>
    <style:style style:name="TableCell191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right="-0.0416i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dotted #595959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98" style:parent-style-name="預設段落字型" style:family="text">
      <style:text-properties style:font-name-asian="標楷體" fo:letter-spacing="-0.0027in"/>
    </style:style>
    <style:style style:name="TableCell199" style:family="table-cell">
      <style:table-cell-properties fo:border="0.0069in dotted #595959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right="-0.0416in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202" style:family="table-cell">
      <style:table-cell-properties fo:border="0.0069in dotted #595959" fo:padding-top="0in" fo:padding-left="0.075in" fo:padding-bottom="0in" fo:padding-right="0.075i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dotted #595959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right="-0.0416in"/>
      <style:text-properties style:font-name="Times New Roman" style:font-name-asian="標楷體" style:font-name-complex="Times New Roman" style:language-asian="zh" style:country-asian="HK"/>
    </style:style>
    <style:style style:name="TableCell210" style:family="table-cell">
      <style:table-cell-properties fo:border="0.0069in dotted #595959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right="-0.0416i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dotted #595959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right="-0.0416in"/>
    </style:style>
    <style:style style:name="T217" style:parent-style-name="預設段落字型" style:family="text">
      <style:text-properties style:font-name-asian="標楷體" fo:letter-spacing="-0.0027in" style:language-asian="zh" style:country-asian="HK"/>
    </style:style>
    <style:style style:name="TableCell218" style:family="table-cell">
      <style:table-cell-properties fo:border="0.0069in dotted #595959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right="-0.0416in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223" style:family="table-cell">
      <style:table-cell-properties fo:border="0.0069in dotted #595959" fo:padding-top="0in" fo:padding-left="0.075in" fo:padding-bottom="0in" fo:padding-right="0.075i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dotted #595959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right="-0.0416in"/>
      <style:text-properties style:font-name="Times New Roman" style:font-name-asian="標楷體" style:font-name-complex="Times New Roman" style:language-asian="zh" style:country-asian="HK"/>
    </style:style>
    <style:style style:name="TableCell231" style:family="table-cell">
      <style:table-cell-properties fo:border="0.0069in dotted #595959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right="-0.0416i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dotted #595959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right="-0.0416in"/>
    </style:style>
    <style:style style:name="T238" style:parent-style-name="預設段落字型" style:family="text">
      <style:text-properties style:font-name-asian="標楷體" fo:letter-spacing="-0.0027in"/>
    </style:style>
    <style:style style:name="TableCell239" style:family="table-cell">
      <style:table-cell-properties fo:border="0.0069in dotted #595959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right="-0.0416in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244" style:family="table-cell">
      <style:table-cell-properties fo:border="0.0069in dotted #595959" fo:padding-top="0in" fo:padding-left="0.075in" fo:padding-bottom="0in" fo:padding-right="0.075i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P249" style:parent-style-name="Standard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 style:font-name-complex="Times New Roman" style:language-asian="zh" style:country-asian="HK"/>
    </style:style>
    <style:style style:name="TableCell250" style:family="table-cell">
      <style:table-cell-properties fo:border-top="none" fo:border-left="0.0138in dotted #00000A" fo:border-bottom="0.0138in dotted #00000A" fo:border-right="0.0138in solid #00000A" fo:padding-top="0in" fo:padding-left="0.0784in" fo:padding-bottom="0in" fo:padding-right="0.075in"/>
    </style:style>
    <style:style style:name="TableRow251" style:family="table-row">
      <style:table-row-properties style:min-row-height="0.5541in" style:use-optimal-row-height="false" fo:keep-together="always"/>
    </style:style>
    <style:style style:name="TableCell252" style:family="table-cell">
      <style:table-cell-properties fo:border-top="none" fo:border-left="0.0138in soli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255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justify" fo:line-height="0.1944in" fo:margin-left="-0.0416in" fo:margin-right="-0.0416in">
        <style:tab-stops/>
      </style:paragraph-properties>
    </style:style>
    <style:style style:name="T257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2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bold" style:text-underline-mode="continuous" style:language-asian="zh" style:country-asian="HK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TableColumn267" style:family="table-column">
      <style:table-column-properties style:column-width="0.2187in" style:use-optimal-column-width="false"/>
    </style:style>
    <style:style style:name="TableColumn268" style:family="table-column">
      <style:table-column-properties style:column-width="3.6229in" style:use-optimal-column-width="false"/>
    </style:style>
    <style:style style:name="Table266" style:family="table">
      <style:table-properties style:width="3.8416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dotted #595959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1944in" fo:margin-right="-0.0416i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dotted #595959" fo:padding-top="0in" fo:padding-left="0.075in" fo:padding-bottom="0in" fo:padding-right="0.075in"/>
    </style:style>
    <style:style style:name="P274" style:parent-style-name="Standard" style:family="paragraph">
      <style:paragraph-properties fo:text-align="justify" fo:line-height="0.1944in" fo:margin-right="-0.0416in"/>
    </style:style>
    <style:style style:name="T27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dotted #595959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1944in" fo:margin-right="-0.0416i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dotted #595959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0.1944in" fo:margin-right="-0.0416in"/>
    </style:style>
    <style:style style:name="T28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dotted #595959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1944in" fo:margin-right="-0.0416i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dotted #595959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0.1944in" fo:margin-right="-0.0416in"/>
    </style:style>
    <style:style style:name="T29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297" style:parent-style-name="Standard" style:family="paragraph">
      <style:paragraph-properties fo:text-align="justify" fo:line-height="0.1944in" fo:margin-left="-0.0416in" fo:margin-right="-0.0416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298" style:family="table-cell">
      <style:table-cell-properties fo:border-top="none" fo:border-left="0.0138in dotted #00000A" fo:border-bottom="0.0138in dotted #00000A" fo:border-right="0.0138in solid #00000A" fo:padding-top="0in" fo:padding-left="0.0784in" fo:padding-bottom="0in" fo:padding-right="0.075in"/>
    </style:style>
    <style:style style:name="TableRow299" style:family="table-row">
      <style:table-row-properties style:min-row-height="0.252in" style:use-optimal-row-height="false" fo:keep-together="always"/>
    </style:style>
    <style:style style:name="TableCell300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text-align="justify" fo:line-height="0.1944in" fo:margin-left="-0.0416in" fo:margin-right="-0.0416in">
        <style:tab-stops/>
      </style:paragraph-properties>
    </style:style>
    <style:style style:name="T302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3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bold" style:text-underline-mode="continuous" style:language-asian="zh" style:country-asian="HK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ableCell314" style:family="table-cell">
      <style:table-cell-properties fo:border-top="none" fo:border-left="0.0138in dotted #00000A" fo:border-bottom="0.0138in dotted #00000A" fo:border-right="0.0138in solid #00000A" fo:padding-top="0in" fo:padding-left="0.0784in" fo:padding-bottom="0in" fo:padding-right="0.075in"/>
    </style:style>
    <style:style style:name="TableRow315" style:family="table-row">
      <style:table-row-properties style:min-row-height="0.093in" style:use-optimal-row-height="false"/>
    </style:style>
    <style:style style:name="TableCell316" style:family="table-cell">
      <style:table-cell-properties fo:border-top="none" fo:border-left="0.0138in solid #00000A" fo:border-bottom="0.0138in dotted #00000A" fo:border-right="none" fo:background-color="#D3B5E9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 fo:margin-left="-0.0416in" fo:margin-right="-0.0416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50%" style:text-underline-type="single" style:text-underline-style="solid" style:text-underline-width="bold" style:text-underline-mode="continuous" style:language-asian="zh" style:country-asian="HK"/>
    </style:style>
    <style:style style:name="TableCell319" style:family="table-cell">
      <style:table-cell-properties fo:border-top="none" fo:border-left="0.0138in dotted #00000A" fo:border-bottom="0.0138in dotted #00000A" fo:border-right="none" fo:background-color="#FFF3FC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322" style:family="table-cell">
      <style:table-cell-properties fo:border-top="none" fo:border-left="0.0138in dotted #00000A" fo:border-bottom="0.0138in dotted #00000A" fo:border-right="none" fo:background-color="#FFF3FC" fo:padding-top="0in" fo:padding-left="0.0784in" fo:padding-bottom="0in" fo:padding-right="0.075in"/>
    </style:style>
    <style:style style:name="P323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324" style:family="table-cell">
      <style:table-cell-properties fo:border-top="none" fo:border-left="0.0138in dotted #00000A" fo:border-bottom="0.0138in dotted #00000A" fo:border-right="0.0138in solid #00000A" fo:background-color="#FFF3FC" fo:padding-top="0in" fo:padding-left="0.0784in" fo:padding-bottom="0in" fo:padding-right="0.075in"/>
    </style:style>
    <style:style style:name="P325" style:parent-style-name="Standard" style:family="paragraph">
      <style:paragraph-properties fo:margin-left="-0.0548in" fo:margin-right="-0.0347in" fo:text-indent="-0.0152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30" style:family="table-row">
      <style:table-row-properties style:min-row-height="0.093in" style:use-optimal-row-height="false"/>
    </style:style>
    <style:style style:name="TableCell331" style:family="table-cell">
      <style:table-cell-properties fo:border-top="none" fo:border-left="0.0138in solid #00000A" fo:border-bottom="0.0138in dotted #00000A" fo:border-right="none" fo:background-color="#EADCF4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 fo:line-height="0.2083in" fo:margin-left="-0.0416in" fo:margin-right="-0.041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ableCell336" style:family="table-cell">
      <style:table-cell-properties fo:border-top="none" fo:border-left="0.0138in dotted #00000A" fo:border-bottom="0.0138in dotted #00000A" fo:border-right="none" fo:background-color="#EADCF4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center" fo:margin-left="-0.0416in" fo:margin-right="-0.0416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ableCell341" style:family="table-cell">
      <style:table-cell-properties fo:border-top="none" fo:border-left="0.0138in dotted #00000A" fo:border-bottom="0.0138in dotted #00000A" fo:border-right="none" fo:background-color="#FFF3FC" fo:padding-top="0in" fo:padding-left="0.0784in" fo:padding-bottom="0in" fo:padding-right="0.075in"/>
    </style:style>
    <style:style style:name="P342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343" style:family="table-cell">
      <style:table-cell-properties fo:border-top="none" fo:border-left="0.0138in dotted #00000A" fo:border-bottom="0.0138in dotted #00000A" fo:border-right="0.0138in solid #00000A" fo:background-color="#FFF3FC" fo:padding-top="0in" fo:padding-left="0.0784in" fo:padding-bottom="0in" fo:padding-right="0.075in"/>
    </style:style>
    <style:style style:name="P344" style:parent-style-name="Standard" style:family="paragraph">
      <style:paragraph-properties fo:margin-left="-0.0548in" fo:margin-right="-0.0347in" fo:text-indent="-0.0152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49" style:family="table-row">
      <style:table-row-properties style:min-row-height="0.2562in" style:use-optimal-row-height="false"/>
    </style:style>
    <style:style style:name="TableCell350" style:family="table-cell">
      <style:table-cell-properties fo:border-top="none" fo:border-left="0.0138in soli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353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55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widows="2" fo:orphans="2" fo:text-align="justify" fo:line-height="0.1944in" fo:margin-left="0.0555in" fo:margin-right="-0.0416in" fo:text-indent="-0.1388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0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363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65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9" style:family="table-cell">
      <style:table-cell-properties fo:border-top="none" fo:border-left="0.0138in dotted #00000A" fo:border-bottom="0.0138in dotted #00000A" fo:border-right="none" fo:background-color="#FFF3FC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71" style:family="table-cell">
      <style:table-cell-properties fo:border-top="none" fo:border-left="0.0138in dotted #00000A" fo:border-bottom="0.0138in dotted #00000A" fo:border-right="0.0138in solid #00000A" fo:background-color="#FFF3FC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widows="2" fo:orphans="2" fo:line-height="0.1944in" fo:margin-left="0.0555in" fo:margin-right="-0.0833in" fo:text-indent="-0.1388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Row377" style:family="table-row">
      <style:table-row-properties style:min-row-height="0.2562in" style:use-optimal-row-height="false"/>
    </style:style>
    <style:style style:name="TableCell378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80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5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87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1" style:family="table-cell">
      <style:table-cell-properties fo:border-top="none" fo:border-left="0.0138in dotted #00000A" fo:border-bottom="0.0138in dotted #00000A" fo:border-right="none" fo:background-color="#FFF3FC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394" style:family="table-cell">
      <style:table-cell-properties fo:border-top="none" fo:border-left="0.0138in dotted #00000A" fo:border-bottom="0.0138in dotted #00000A" fo:border-right="none" fo:background-color="#FFF3FC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96" style:family="table-cell">
      <style:table-cell-properties fo:border-top="none" fo:border-left="0.0138in dotted #00000A" fo:border-bottom="0.0138in dotted #00000A" fo:border-right="0.0138in solid #00000A" fo:background-color="#FFF3FC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line-height="0.1944in" fo:margin-left="0.0555in" fo:margin-right="-0.0833in" fo:text-indent="-0.1388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00" style:family="table-row">
      <style:table-row-properties style:min-row-height="0.2562in" style:use-optimal-row-height="false"/>
    </style:style>
    <style:style style:name="TableCell401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03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8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10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justify" fo:line-height="0.1944in" fo:margin-left="0.05in" fo:margin-right="-0.0833in" fo:text-indent="-0.133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/>
    </style:style>
    <style:style style:name="TableCell416" style:family="table-cell">
      <style:table-cell-properties fo:border-top="none" fo:border-left="0.0138in dotted #00000A" fo:border-bottom="0.0138in dotted #00000A" fo:border-right="none" fo:background-color="#FFF3FC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18" style:family="table-cell">
      <style:table-cell-properties fo:border-top="none" fo:border-left="0.0138in dotted #00000A" fo:border-bottom="0.0138in dotted #00000A" fo:border-right="0.0138in solid #00000A" fo:background-color="#FFF3FC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line-height="0.1944in" fo:margin-left="0.0555in" fo:margin-right="-0.0833in" fo:text-indent="-0.1388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22" style:family="table-row">
      <style:table-row-properties style:min-row-height="0.2562in" style:use-optimal-row-height="false"/>
    </style:style>
    <style:style style:name="TableCell423" style:family="table-cell">
      <style:table-cell-properties fo:border-top="none" fo:border-left="0.0138in soli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426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28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5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37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1" style:family="table-cell">
      <style:table-cell-properties fo:border-top="none" fo:border-left="0.0138in dotted #00000A" fo:border-bottom="0.0138in dotted #00000A" fo:border-right="none" fo:background-color="#FFF3FC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43" style:family="table-cell">
      <style:table-cell-properties fo:border-top="none" fo:border-left="0.0138in dotted #00000A" fo:border-bottom="0.0138in dotted #00000A" fo:border-right="0.0138in solid #00000A" fo:background-color="#FFF3FC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line-height="0.1944in" fo:margin-left="0.0555in" fo:margin-right="-0.0833in" fo:text-indent="-0.1388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49" style:family="table-row">
      <style:table-row-properties style:min-row-height="0.2562in" style:use-optimal-row-height="false"/>
    </style:style>
    <style:style style:name="TableCell450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52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8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461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63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7" style:family="table-cell">
      <style:table-cell-properties fo:border-top="none" fo:border-left="0.0138in dotted #00000A" fo:border-bottom="0.0138in dotted #00000A" fo:border-right="0.0138in solid #00000A" fo:background-color="#ECC0FC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text-align="center" fo:line-height="0.1805in" fo:margin-right="0.0833in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ableRow470" style:family="table-row">
      <style:table-row-properties style:min-row-height="0.2562in" style:use-optimal-row-height="false"/>
    </style:style>
    <style:style style:name="TableCell471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73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7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79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3" style:family="table-cell">
      <style:table-cell-properties fo:border-top="none" fo:border-left="0.0138in dotted #00000A" fo:border-bottom="0.0138in dotted #00000A" fo:border-right="0.0138in solid #00000A" fo:background-color="#F6DDFF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margin-bottom="0.0875in" fo:line-height="0.2083in" fo:margin-left="0.1388in" fo:margin-right="0.0833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text-underline-type="double" style:text-underline-style="solid" style:text-underline-width="auto" style:text-underline-mode="continuous" style:language-asian="zh" style:country-asian="HK"/>
    </style:style>
    <style:style style:name="P485" style:parent-style-name="Standard" style:family="paragraph">
      <style:paragraph-properties fo:margin-bottom="0.0875in" fo:line-height="0.2083in" fo:margin-left="0.1388in" fo:margin-right="0.0833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text-underline-type="double" style:text-underline-style="solid" style:text-underline-width="auto" style:text-underline-mode="continuous" style:language-asian="zh" style:country-asian="HK"/>
    </style:style>
    <style:style style:name="P486" style:parent-style-name="Standard" style:family="paragraph">
      <style:paragraph-properties fo:margin-bottom="0.0875in" fo:line-height="0.2083in" fo:margin-left="0.1388in" fo:margin-right="0.0833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text-underline-type="double" style:text-underline-style="solid" style:text-underline-width="auto" style:text-underline-mode="continuous" style:language-asian="zh" style:country-asian="HK"/>
    </style:style>
    <style:style style:name="P487" style:parent-style-name="Standard" style:family="paragraph">
      <style:paragraph-properties fo:margin-bottom="0.0875in" fo:line-height="0.2083in" fo:margin-left="0.1388in" fo:margin-right="0.0833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text-underline-type="double" style:text-underline-style="solid" style:text-underline-width="auto" style:text-underline-mode="continuous" style:language-asian="zh" style:country-asian="HK"/>
    </style:style>
    <style:style style:name="P488" style:parent-style-name="Standard" style:family="paragraph">
      <style:paragraph-properties fo:margin-bottom="0.0875in" fo:line-height="0.2083in" fo:margin-left="0.1388in" fo:margin-right="0.0833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text-underline-type="double" style:text-underline-style="solid" style:text-underline-width="auto" style:text-underline-mode="continuous" style:language-asian="zh" style:country-asian="HK"/>
    </style:style>
    <style:style style:name="P489" style:parent-style-name="Standard" style:family="paragraph">
      <style:paragraph-properties fo:text-align="justify" fo:line-height="0.2083in" fo:margin-left="0.1041in" fo:margin-right="0.0833in" fo:text-indent="-0.1041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90" style:parent-style-name="Standard" style:family="paragraph">
      <style:paragraph-properties fo:text-align="justify" fo:line-height="0.2083in" fo:margin-left="0.1041in" fo:margin-right="0.0833in" fo:text-indent="-0.1041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91" style:parent-style-name="Standard" style:family="paragraph">
      <style:paragraph-properties fo:text-align="justify" fo:line-height="0.2083in" fo:margin-left="0.1041in" fo:margin-right="0.0833in" fo:text-indent="-0.1041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92" style:parent-style-name="Standard" style:family="paragraph">
      <style:paragraph-properties fo:text-align="end" fo:line-height="0.2222in" fo:margin-left="0.125in" fo:margin-right="0.0833in" fo:text-indent="-0.12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496" style:family="table-row">
      <style:table-row-properties style:min-row-height="0.2562in" style:use-optimal-row-height="false"/>
    </style:style>
    <style:style style:name="TableCell497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99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504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06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10" style:family="table-row">
      <style:table-row-properties style:min-row-height="0.2562in" style:use-optimal-row-height="false"/>
    </style:style>
    <style:style style:name="TableCell511" style:family="table-cell">
      <style:table-cell-properties fo:border-top="none" fo:border-left="0.0138in soli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514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16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0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523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25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29" style:family="table-row">
      <style:table-row-properties style:min-row-height="0.2562in" style:use-optimal-row-height="false"/>
    </style:style>
    <style:style style:name="TableCell530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32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539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41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45" style:family="table-row">
      <style:table-row-properties style:min-row-height="0.2562in" style:use-optimal-row-height="false"/>
    </style:style>
    <style:style style:name="TableCell546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48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2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54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58" style:family="table-row">
      <style:table-row-properties style:min-row-height="0.2562in" style:use-optimal-row-height="false"/>
    </style:style>
    <style:style style:name="TableCell559" style:family="table-cell">
      <style:table-cell-properties fo:border-top="none" fo:border-left="0.0138in soli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562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64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8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70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74" style:family="table-row">
      <style:table-row-properties style:min-row-height="0.2562in" style:use-optimal-row-height="false"/>
    </style:style>
    <style:style style:name="TableCell575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77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1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584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86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92" style:family="table-row">
      <style:table-row-properties style:min-row-height="0.2562in" style:use-optimal-row-height="false"/>
    </style:style>
    <style:style style:name="TableCell593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95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0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602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06" style:family="table-row">
      <style:table-row-properties style:min-row-height="0.2562in" style:use-optimal-row-height="false"/>
    </style:style>
    <style:style style:name="TableCell607" style:family="table-cell">
      <style:table-cell-properties fo:border-top="none" fo:border-left="0.0138in soli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610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612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8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620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24" style:family="table-row">
      <style:table-row-properties style:min-row-height="0.2562in" style:use-optimal-row-height="false"/>
    </style:style>
    <style:style style:name="TableCell625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627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1" style:family="table-cell">
      <style:table-cell-properties fo:border-top="none" fo:border-left="0.0138in dotted #00000A" fo:border-bottom="0.0138in dotted #00000A" fo:border-right="none" fo:background-color="#F6D6FE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fo:text-align="center" fo:margin-left="0.1881in" fo:margin-right="0.0833in" fo:text-indent="-0.1881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50%" style:text-underline-type="single" style:text-underline-style="solid" style:text-underline-width="bold" style:text-underline-mode="continuous" style:language-asian="zh" style:country-asian="HK"/>
    </style:style>
    <style:style style:name="TableCell634" style:family="table-cell">
      <style:table-cell-properties fo:border-top="none" fo:border-left="0.0138in dotted #00000A" fo:border-bottom="0.0138in solid #00000A" fo:border-right="0.0138in solid #00000A" fo:background-color="#FEFBFF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text-align="center" fo:margin-bottom="0.0875in" fo:line-height="0.1944in" fo:margin-left="0.1944in" fo:margin-right="0.0833in" fo:text-indent="-0.1944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 style:language-asian="zh" style:country-asian="HK"/>
    </style:style>
    <style:style style:name="P637" style:parent-style-name="Standard" style:family="paragraph">
      <style:paragraph-properties fo:text-align="justify" fo:line-height="0.1944in" fo:margin-left="0.1041in" fo:margin-right="0.0833in" fo:text-indent="-0.1041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40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43" style:parent-style-name="Standard" style:family="paragraph">
      <style:paragraph-properties fo:text-align="justify" fo:line-height="0.1944in" fo:margin-left="0.1041in" fo:margin-right="0.0833in" fo:text-indent="-0.1041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51" style:parent-style-name="Standard" style:family="paragraph">
      <style:paragraph-properties fo:text-align="justify" fo:line-height="0.1944in" fo:margin-left="0.1041in" fo:margin-right="0.0833in" fo:text-indent="-0.1041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57" style:parent-style-name="Standard" style:family="paragraph">
      <style:paragraph-properties fo:text-align="justify" fo:line-height="0.1944in" fo:margin-left="0.1041in" fo:margin-right="0.0833in" fo:text-indent="-0.1041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2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663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6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67" style:parent-style-name="Standard" style:family="paragraph">
      <style:paragraph-properties fo:text-align="justify" fo:line-height="0.1944in" fo:margin-left="0.1041in" fo:margin-right="0.0833in" fo:text-indent="-0.1041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70" style:parent-style-name="Standard" style:family="paragraph">
      <style:paragraph-properties fo:line-height="0.1944in" fo:margin-left="0.1041in" fo:margin-right="0.0833in" fo:text-indent="-0.1041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4" style:parent-style-name="預設段落字型" style:family="text">
      <style:text-properties style:font-name="Arial" style:font-name-complex="Arial" fo:font-weight="bold" style:font-weight-asian="bold" style:font-weight-complex="bold" fo:color="#333333" fo:font-size="11.5pt" style:font-size-asian="11.5pt" style:font-size-complex="11.5pt" fo:background-color="#F2F2F2"/>
    </style:style>
    <style:style style:name="T6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676" style:family="table-row">
      <style:table-row-properties style:min-row-height="0.2756in" style:use-optimal-row-height="false"/>
    </style:style>
    <style:style style:name="TableCell677" style:family="table-cell">
      <style:table-cell-properties fo:border-top="none" fo:border-left="0.0138in solid #00000A" fo:border-bottom="0.0138in dotted #00000A" fo:border-right="none" fo:background-color="#EADCF4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682" style:family="table-cell">
      <style:table-cell-properties fo:border-top="none" fo:border-left="0.0138in dotted #00000A" fo:border-bottom="0.0138in dotted #00000A" fo:border-right="none" fo:background-color="#FFF3FC" style:vertical-align="middle" fo:padding-top="0in" fo:padding-left="0.0784in" fo:padding-bottom="0in" fo:padding-right="0.075in"/>
    </style:style>
    <style:style style:name="P683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685" style:family="table-cell">
      <style:table-cell-properties fo:border-top="none" fo:border-left="0.0138in dotted #00000A" fo:border-bottom="0.0138in dotted #00000A" fo:border-right="none" fo:background-color="#FFF3FC" fo:padding-top="0in" fo:padding-left="0.0784in" fo:padding-bottom="0in" fo:padding-right="0.075in"/>
    </style:style>
    <style:style style:name="P686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687" style:family="table-cell">
      <style:table-cell-properties fo:border-top="none" fo:border-left="0.0138in dotted #00000A" fo:border-bottom="0.0138in dotted #00000A" fo:border-right="none" fo:background-color="#FFF3FC" style:vertical-align="middle" fo:padding-top="0in" fo:padding-left="0.0784in" fo:padding-bottom="0in" fo:padding-right="0.075in"/>
    </style:style>
    <style:style style:name="P688" style:parent-style-name="Standard" style:family="paragraph">
      <style:paragraph-properties fo:text-align="justify" fo:margin-left="-0.0125in" fo:margin-right="-0.0347in" fo:text-indent="-0.0638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91" style:family="table-row">
      <style:table-row-properties style:min-row-height="0.2562in" style:use-optimal-row-height="false"/>
    </style:style>
    <style:style style:name="TableCell692" style:family="table-cell">
      <style:table-cell-properties fo:border-top="none" fo:border-left="0.0138in soli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695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697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698" style:parent-style-name="Standard" style:family="paragraph">
      <style:paragraph-properties fo:widows="2" fo:orphans="2" fo:text-align="justify" fo:line-height="0.1944in" fo:margin-left="0.0555in" fo:margin-right="-0.0416in" fo:text-indent="-0.1388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701" style:family="table-cell">
      <style:table-cell-properties fo:border-top="none" fo:border-left="0.0138in dotted #00000A" fo:border-bottom="0.0138in dotted #00000A" fo:border-right="none" fo:background-color="#FFF3FC" fo:padding-top="0in" fo:padding-left="0.0784in" fo:padding-bottom="0in" fo:padding-right="0.075in"/>
    </style:style>
    <style:style style:name="P702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703" style:family="table-cell">
      <style:table-cell-properties fo:border-top="none" fo:border-left="0.0138in dotted #00000A" fo:border-bottom="0.0138in dotted #00000A" fo:border-right="none" fo:background-color="#FFF3FC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07" style:family="table-row">
      <style:table-row-properties style:min-row-height="0.2562in" style:use-optimal-row-height="false"/>
    </style:style>
    <style:style style:name="TableCell708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710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text-align="justify" fo:line-height="0.1944in" fo:margin-left="0.05in" fo:margin-right="-0.0416in" fo:text-indent="-0.1333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 style:language-asian="zh" style:country-asian="HK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 style:language-asian="zh" style:country-asian="HK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 style:language-asian="zh" style:country-asian="HK"/>
    </style:style>
    <style:style style:name="TableCell718" style:family="table-cell">
      <style:table-cell-properties fo:border-top="none" fo:border-left="0.0138in dotted #00000A" fo:border-bottom="0.0138in dotted #00000A" fo:border-right="none" fo:background-color="#FFF3FC" fo:padding-top="0in" fo:padding-left="0.0784in" fo:padding-bottom="0in" fo:padding-right="0.075in"/>
    </style:style>
    <style:style style:name="P719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720" style:family="table-cell">
      <style:table-cell-properties fo:border-top="none" fo:border-left="0.0138in dotted #00000A" fo:border-bottom="0.0138in dotted #00000A" fo:border-right="none" fo:background-color="#FFF3FC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text-align="justify" fo:margin-left="-0.084in" fo:margin-right="-0.0347in" fo:text-indent="-0.0027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26" style:family="table-row">
      <style:table-row-properties style:min-row-height="0.2562in" style:use-optimal-row-height="false"/>
    </style:style>
    <style:style style:name="TableCell727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728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729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733" style:family="table-cell">
      <style:table-cell-properties fo:border-top="none" fo:border-left="0.0138in dotted #00000A" fo:border-bottom="0.0138in dotted #00000A" fo:border-right="none" fo:background-color="#FFF3FC" fo:padding-top="0in" fo:padding-left="0.0784in" fo:padding-bottom="0in" fo:padding-right="0.075in"/>
    </style:style>
    <style:style style:name="P734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735" style:family="table-cell">
      <style:table-cell-properties fo:border-top="none" fo:border-left="0.0138in dotted #00000A" fo:border-bottom="0.0138in dotted #00000A" fo:border-right="none" fo:background-color="#FFF3FC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text-align="justify" fo:margin-left="-0.084in" fo:margin-right="-0.0347in" fo:text-indent="-0.0027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39" style:family="table-row">
      <style:table-row-properties style:min-row-height="0.2562in" style:use-optimal-row-height="false"/>
    </style:style>
    <style:style style:name="TableCell740" style:family="table-cell">
      <style:table-cell-properties fo:border-top="none" fo:border-left="0.0138in solid #00000A" fo:border-bottom="0.0138in solid #00000A" fo:border-right="none" fo:background-color="#F8F3FB" style:vertical-align="middle" fo:padding-top="0in" fo:padding-left="0.0784in" fo:padding-bottom="0in" fo:padding-right="0.075in"/>
    </style:style>
    <style:style style:name="P741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743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744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745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749" style:family="table-cell">
      <style:table-cell-properties fo:border-top="none" fo:border-left="0.0138in dotted #00000A" fo:border-bottom="0.0138in solid #00000A" fo:border-right="none" fo:background-color="#FFF3FC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752" style:family="table-cell">
      <style:table-cell-properties fo:border-top="none" fo:border-left="0.0138in dotted #00000A" fo:border-bottom="0.0138in dotted #00000A" fo:border-right="none" fo:background-color="#FFF3FC" fo:padding-top="0in" fo:padding-left="0.0784in" fo:padding-bottom="0in" fo:padding-right="0.075in"/>
    </style:style>
    <style:style style:name="P753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754" style:family="table-cell">
      <style:table-cell-properties fo:border-top="none" fo:border-left="0.0138in dotted #00000A" fo:border-bottom="0.0138in dotted #00000A" fo:border-right="none" fo:background-color="#FFF3FC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fo:line-height="0.1944in" fo:margin-left="0.0555in" fo:margin-right="-0.0833in" fo:text-indent="-0.1388in">
        <style:tab-stops/>
      </style:paragraph-properties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58" style:family="table-row">
      <style:table-row-properties style:min-row-height="0.2562in" style:use-optimal-row-height="false"/>
    </style:style>
    <style:style style:name="TableCell759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761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765" style:family="table-cell">
      <style:table-cell-properties fo:border-top="none" fo:border-left="0.0138in dotted #00000A" fo:border-bottom="0.0138in dotted #00000A" fo:border-right="none" fo:background-color="#FFF3FC" fo:padding-top="0in" fo:padding-left="0.0784in" fo:padding-bottom="0in" fo:padding-right="0.075in"/>
    </style:style>
    <style:style style:name="P766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767" style:family="table-cell">
      <style:table-cell-properties fo:border-top="none" fo:border-left="0.0138in dotted #00000A" fo:border-bottom="0.0138in dotted #00000A" fo:border-right="none" fo:background-color="#FFF3FC" style:vertical-align="middle" fo:padding-top="0in" fo:padding-left="0.0784in" fo:padding-bottom="0in" fo:padding-right="0.075in"/>
    </style:style>
    <style:style style:name="P768" style:parent-style-name="Standard" style:family="paragraph">
      <style:paragraph-properties fo:line-height="0.1944in" fo:margin-left="0.0555in" fo:margin-right="-0.0833in" fo:text-indent="-0.1388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71" style:family="table-row">
      <style:table-row-properties style:min-row-height="0.2562in" style:use-optimal-row-height="false"/>
    </style:style>
    <style:style style:name="TableCell772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774" style:family="table-cell">
      <style:table-cell-properties fo:border-top="none" fo:border-left="0.0138in dotted #00000A" fo:border-bottom="0.0138in dotted #00000A" fo:border-right="none" fo:background-color="#F8F3FB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778" style:family="table-cell">
      <style:table-cell-properties fo:border-top="none" fo:border-left="0.0138in dotted #00000A" fo:border-bottom="0.0138in dotted #00000A" fo:border-right="none" fo:background-color="#FFF3FC" fo:padding-top="0in" fo:padding-left="0.0784in" fo:padding-bottom="0in" fo:padding-right="0.075in"/>
    </style:style>
    <style:style style:name="P779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780" style:family="table-cell">
      <style:table-cell-properties fo:border-top="none" fo:border-left="0.0138in dotted #00000A" fo:border-bottom="0.0138in dotted #00000A" fo:border-right="none" fo:background-color="#FFF3FC" style:vertical-align="middle" fo:padding-top="0in" fo:padding-left="0.0784in" fo:padding-bottom="0in" fo:padding-right="0.075in"/>
    </style:style>
    <style:style style:name="P781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7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84" style:family="table-row">
      <style:table-row-properties style:min-row-height="0.2562in" style:use-optimal-row-height="false"/>
    </style:style>
    <style:style style:name="TableCell785" style:family="table-cell">
      <style:table-cell-properties fo:border-top="none" fo:border-left="0.0138in dotted #00000A" fo:border-bottom="0.0138in solid #00000A" fo:border-right="none" fo:background-color="#F8F3F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787" style:family="table-cell">
      <style:table-cell-properties fo:border-top="none" fo:border-left="0.0138in dotted #00000A" fo:border-bottom="0.0138in solid #00000A" fo:border-right="none" fo:background-color="#F8F3F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791" style:family="table-cell">
      <style:table-cell-properties fo:border-top="none" fo:border-left="0.0138in dotted #00000A" fo:border-bottom="0.0138in solid #00000A" fo:border-right="none" fo:background-color="#FFF3FC" fo:padding-top="0in" fo:padding-left="0.0784in" fo:padding-bottom="0in" fo:padding-right="0.075in"/>
    </style:style>
    <style:style style:name="P792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793" style:family="table-cell">
      <style:table-cell-properties fo:border-top="none" fo:border-left="0.0138in dotted #00000A" fo:border-bottom="0.0138in solid #00000A" fo:border-right="none" fo:background-color="#FFF3FC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79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97" style:parent-style-name="Standard" style:family="paragraph">
      <style:paragraph-properties fo:text-align="center" fo:line-height="0.0277in"/>
    </style:style>
  </office:automatic-styles>
  <office:body>
    <office:text text:use-soft-page-breaks="true">
      <text:p text:style-name="P1"><text:span text:style-name="T2">臺北市教師研習中心</text:span><text:span text:style-name="T3">110</text:span><text:span text:style-name="T4">年</text:span><text:span text:style-name="T5">暑假「</text:span><text:span text:style-name="T6">教師心靈活水工作坊</text:span><text:span text:style-name="T7">」</text:span><text:span text:style-name="T8">參加動機與期待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校名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性別</text:span></text:p>
          </table:table-cell>
          <table:covered-table-cell/>
          <table:table-cell table:style-name="TableCell36">
            <text:p text:style-name="P37"><text:span text:style-name="T38"></text:span><text:span text:style-name="T39">男</text:span><text:span text:style-name="T40"><text:s text:c="5"/></text:span><text:span text:style-name="T41"></text:span><text:span text:style-name="T42">女</text:span><text:span text:style-name="T43"><text:s text:c="5"/></text:span><text:span text:style-name="T44"></text:span></text:p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P48"><text:span text:style-name="T49">公務電話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手機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聯絡時間</text:span></text:p>
          </table:table-cell>
          <table:covered-table-cell/>
          <table:table-cell table:style-name="TableCell60">
            <text:p text:style-name="P61"><text:span text:style-name="T62"></text:span><text:span text:style-name="T63"><text:s/></text:span><text:span text:style-name="T64">0</text:span><text:span text:style-name="T65">9:00~12:00</text:span></text:p>
            <text:p text:style-name="P66"><text:span text:style-name="T67"></text:span><text:span text:style-name="T68"><text:s/>13</text:span><text:span text:style-name="T69">:30~16:00</text:span></text:p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P73"><text:span text:style-name="T74">報名期別</text:span><text:span text:style-name="T75">(</text:span><text:span text:style-name="T76">只擇一期勾選</text:span><text:span text:style-name="T77"></text:span><text:span text:style-name="T78">)</text:span></text:p>
          </table:table-cell>
          <table:table-cell table:style-name="TableCell79" table:number-columns-spanned="10"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<text:span text:style-name="T89">勾選</text:span></text:p>
                </table:table-cell>
                <table:table-cell table:style-name="TableCell90">
                  <text:p text:style-name="P91"><text:span text:style-name="T92">期別</text:span></text:p>
                </table:table-cell>
                <table:table-cell table:style-name="TableCell93">
                  <text:p text:style-name="P94"><text:span text:style-name="T95">工作坊</text:span></text:p>
                </table:table-cell>
                <table:table-cell table:style-name="TableCell96">
                  <text:p text:style-name="P97"><text:span text:style-name="T98">講座</text:span></text:p>
                </table:table-cell>
                <table:table-cell table:style-name="TableCell99">
                  <text:p text:style-name="P100"><text:span text:style-name="T101">日期</text:span></text:p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><text:span text:style-name="T107">第</text:span><text:span text:style-name="T108">4</text:span><text:span text:style-name="T109">期</text:span></text:p>
                </table:table-cell>
                <table:table-cell table:style-name="TableCell110">
                  <text:p text:style-name="P111"><text:span text:style-name="T112">音樂靜心</text:span><text:span text:style-name="T113">~</text:span><text:span text:style-name="T114">遇見美好的自己</text:span></text:p>
                </table:table-cell>
                <table:table-cell table:style-name="TableCell115">
                  <text:p text:style-name="P116"><text:span text:style-name="T117">李明蒨老</text:span><text:span text:style-name="T118"><text:s text:c="2"/></text:span><text:span text:style-name="T119">師</text:span></text:p>
                </table:table-cell>
                <table:table-cell table:style-name="TableCell120">
                  <text:p text:style-name="P121"><text:span text:style-name="T122">7</text:span><text:span text:style-name="T123">月</text:span><text:span text:style-name="T124"><text:s/>7 –</text:span><text:span text:style-name="T125"><text:s/>9<text:s/></text:span><text:span text:style-name="T126">日</text:span></text:p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><text:span text:style-name="T132">第</text:span><text:span text:style-name="T133">5</text:span><text:span text:style-name="T134">期</text:span></text:p>
                </table:table-cell>
                <table:table-cell table:style-name="TableCell135">
                  <text:p text:style-name="P136"><text:span text:style-name="T137">聚焦亮點正向人生</text:span></text:p>
                </table:table-cell>
                <table:table-cell table:style-name="TableCell138">
                  <text:p text:style-name="P139"><text:span text:style-name="T140">林世莉心理師</text:span></text:p>
                </table:table-cell>
                <table:table-cell table:style-name="TableCell141">
                  <text:p text:style-name="P142"><text:span text:style-name="T143">7</text:span><text:span text:style-name="T144">月</text:span><text:span text:style-name="T145">12–14</text:span><text:span text:style-name="T146">日</text:span></text:p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><text:span text:style-name="T152">第</text:span><text:span text:style-name="T153">6</text:span><text:span text:style-name="T154">期</text:span></text:p>
                </table:table-cell>
                <table:table-cell table:style-name="TableCell155">
                  <text:p text:style-name="P156"><text:span text:style-name="T157">夢，讀懂你的潛意識</text:span></text:p>
                </table:table-cell>
                <table:table-cell table:style-name="TableCell158">
                  <text:p text:style-name="P159"><text:span text:style-name="T160">汪淑媛</text:span><text:span text:style-name="T161">教</text:span><text:span text:style-name="T162"><text:s text:c="2"/></text:span><text:span text:style-name="T163">授</text:span></text:p>
                </table:table-cell>
                <table:table-cell table:style-name="TableCell164">
                  <text:p text:style-name="Standard"><text:span text:style-name="T165">7</text:span><text:span text:style-name="T166">月</text:span><text:span text:style-name="T167">20–22</text:span><text:span text:style-name="T168">日</text:span></text:p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><text:span text:style-name="T174">第</text:span><text:span text:style-name="T175">7</text:span><text:span text:style-name="T176">期</text:span></text:p>
                </table:table-cell>
                <table:table-cell table:style-name="TableCell177">
                  <text:p text:style-name="P178"><text:span text:style-name="T179">自我療癒心理劇</text:span></text:p>
                </table:table-cell>
                <table:table-cell table:style-name="TableCell180">
                  <text:p text:style-name="P181"><text:span text:style-name="T182">伍淑蘭心理師</text:span></text:p>
                </table:table-cell>
                <table:table-cell table:style-name="TableCell183">
                  <text:p text:style-name="Standard"><text:span text:style-name="T184">7</text:span><text:span text:style-name="T185">月</text:span><text:span text:style-name="T186">26–28</text:span><text:span text:style-name="T187">日</text:span></text:p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><text:span text:style-name="T193">第</text:span><text:span text:style-name="T194">8</text:span><text:span text:style-name="T195">期</text:span></text:p>
                </table:table-cell>
                <table:table-cell table:style-name="TableCell196">
                  <text:p text:style-name="P197"><text:span text:style-name="T198">生態療癒統整自我</text:span></text:p>
                </table:table-cell>
                <table:table-cell table:style-name="TableCell199">
                  <text:p text:style-name="P200"><text:span text:style-name="T201">陳一蓉心理師</text:span></text:p>
                </table:table-cell>
                <table:table-cell table:style-name="TableCell202">
                  <text:p text:style-name="Standard"><text:span text:style-name="T203">8</text:span><text:span text:style-name="T204">月</text:span><text:span text:style-name="T205"><text:s/>4 – 6<text:s/></text:span><text:span text:style-name="T206">日</text:span></text:p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><text:span text:style-name="T212">第</text:span><text:span text:style-name="T213">9</text:span><text:span text:style-name="T214">期</text:span></text:p>
                </table:table-cell>
                <table:table-cell table:style-name="TableCell215">
                  <text:p text:style-name="P216"><text:span text:style-name="T217">家庭溯源</text:span></text:p>
                </table:table-cell>
                <table:table-cell table:style-name="TableCell218">
                  <text:p text:style-name="P219"><text:span text:style-name="T220">成</text:span><text:span text:style-name="T221"><text:s text:c="2"/></text:span><text:span text:style-name="T222">蒂心理師</text:span></text:p>
                </table:table-cell>
                <table:table-cell table:style-name="TableCell223">
                  <text:p text:style-name="Standard"><text:span text:style-name="T224">8</text:span><text:span text:style-name="T225">月</text:span><text:span text:style-name="T226">11–13</text:span><text:span text:style-name="T227">日</text:span></text:p>
                </table:table-cell>
              </table:table-row>
              <table:table-row table:style-name="TableRow228">
                <table:table-cell table:style-name="TableCell229">
                  <text:p text:style-name="P230"/>
                </table:table-cell>
                <table:table-cell table:style-name="TableCell231">
                  <text:p text:style-name="P232"><text:span text:style-name="T233">第</text:span><text:span text:style-name="T234">10</text:span><text:span text:style-name="T235">期</text:span></text:p>
                </table:table-cell>
                <table:table-cell table:style-name="TableCell236">
                  <text:p text:style-name="P237"><text:span text:style-name="T238">抹繽紛沐微光和諧粉彩潤心</text:span></text:p>
                </table:table-cell>
                <table:table-cell table:style-name="TableCell239">
                  <text:p text:style-name="P240"><text:span text:style-name="T241">蘇</text:span><text:span text:style-name="T242"><text:s text:c="2"/></text:span><text:span text:style-name="T243">貞心理師</text:span></text:p>
                </table:table-cell>
                <table:table-cell table:style-name="TableCell244">
                  <text:p text:style-name="Standard"><text:span text:style-name="T245">8</text:span><text:span text:style-name="T246">月</text:span><text:span text:style-name="T247">17–19</text:span><text:span text:style-name="T248">日</text:span></text:p>
                </table:table-cell>
              </table:table-row>
            </table:table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 table:number-rows-spanned="2">
            <text:p text:style-name="P253"><text:span text:style-name="T254">候補意願</text:span></text:p>
          </table:table-cell>
          <table:table-cell table:style-name="TableCell255" table:number-columns-spanned="3">
            <text:p text:style-name="P256"><text:span text:style-name="T257"></text:span><text:span text:style-name="T258">等候遞補</text:span><text:span text:style-name="T259">：請在空格寫出欲遞補之工作坊期別及名稱</text:span><text:span text:style-name="T260">(</text:span><text:span text:style-name="T261">請複製上列即可，最多</text:span><text:span text:style-name="T262">3</text:span><text:span text:style-name="T263">場</text:span><text:span text:style-name="T264">)</text:span></text:p>
          </table:table-cell>
          <table:covered-table-cell/>
          <table:covered-table-cell/>
          <table:table-cell table:style-name="TableCell265" table:number-columns-spanned="7">
            <table:table table:style-name="Table266">
              <table:table-columns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><text:span text:style-name="T272">1</text:span></text:p>
                </table:table-cell>
                <table:table-cell table:style-name="TableCell273">
                  <text:p text:style-name="P274"><text:span text:style-name="T275">第</text:span><text:span text:style-name="T276">__</text:span><text:span text:style-name="T277">期：</text:span></text:p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2</text:span></text:p>
                </table:table-cell>
                <table:table-cell table:style-name="TableCell282">
                  <text:p text:style-name="P283"><text:span text:style-name="T284">第</text:span><text:span text:style-name="T285">__</text:span><text:span text:style-name="T286">期</text:span><text:span text:style-name="T287">：</text:span></text:p>
                </table:table-cell>
              </table:table-row>
              <table:table-row table:style-name="TableRow288">
                <table:table-cell table:style-name="TableCell289">
                  <text:p text:style-name="P290"><text:span text:style-name="T291">3</text:span></text:p>
                </table:table-cell>
                <table:table-cell table:style-name="TableCell292">
                  <text:p text:style-name="P293"><text:span text:style-name="T294">第</text:span><text:span text:style-name="T295">__</text:span><text:span text:style-name="T296">期：</text:span></text:p>
                </table:table-cell>
              </table:table-row>
            </table:table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Standard"/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 table:number-columns-spanned="10">
            <text:p text:style-name="P301"><text:span text:style-name="T302"></text:span><text:span text:style-name="T303">放棄遞補</text:span><text:span text:style-name="T304"><text:s text:c="50"/></text:span><text:span text:style-name="T305"></text:span><text:span text:style-name="T306"><text:s/></text:span><text:span text:style-name="T307"></text:span><text:span text:style-name="T308"><text:s/></text:span><text:span text:style-name="T309"></text:span><text:span text:style-name="T310"><text:s/></text:span><text:span text:style-name="T311"></text:span><text:span text:style-name="T312"><text:s/></text:span><text:span text:style-name="T313">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 table:number-columns-spanned="7">
            <text:p text:style-name="P317"><text:span text:style-name="T318">參加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 table:number-rows-spanned="3">
            <text:p text:style-name="P320"><text:span text:style-name="T321">交流分享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<text:span text:style-name="T326">45</text:span><text:span text:style-name="T327">建立</text:span><text:span text:style-name="T328">支持性</text:span><text:span text:style-name="T329">社群</text:span></text:p>
          </table:table-cell>
          <table:table-cell>
            <text:p text:style-name="P325"/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動機</text:span><text:span text:style-name="T334">-</text:span><text:span text:style-name="T335">工作層面</text:span></text:p>
          </table:table-cell>
          <table:covered-table-cell/>
          <table:covered-table-cell/>
          <table:table-cell table:style-name="TableCell336" table:number-columns-spanned="4">
            <text:p text:style-name="P337"><text:span text:style-name="T338">動機</text:span><text:span text:style-name="T339">-</text:span><text:span text:style-name="T340">個人層面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<text:span text:style-name="T345">46</text:span><text:span text:style-name="T346">分享</text:span><text:span text:style-name="T347">與</text:span><text:span text:style-name="T348">交流</text:span></text:p>
          </table:table-cell>
          <table:table-cell>
            <text:p text:style-name="P344"/>
          </table:table-cell>
        </table:table-row>
        <table:table-row table:style-name="TableRow349">
          <table:table-cell table:style-name="TableCell350" table:number-rows-spanned="3">
            <text:p text:style-name="P351"><text:span text:style-name="T352">增進關係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1</text:span><text:span text:style-name="T358">增進</text:span><text:span text:style-name="T359">師生關係</text:span></text:p>
          </table:table-cell>
          <table:table-cell table:style-name="TableCell360" table:number-columns-spanned="2" table:number-rows-spanned="4">
            <text:p text:style-name="P361"><text:span text:style-name="T362">療癒修復</text:span>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><text:span text:style-name="T367">23</text:span><text:span text:style-name="T368">自我放鬆與紓壓</text:span></text:p>
          </table:table-cell>
          <table:covered-table-cell>
            <text:p text:style-name="內文"/>
          </table:covered-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<text:span text:style-name="T373">47</text:span><text:span text:style-name="T374">耐心</text:span><text:span text:style-name="T375">傾聽的</text:span><text:span text:style-name="T376">態度</text:span></text:p>
          </table:table-cell>
          <table:table-cell>
            <text:p text:style-name="P372"/>
          </table:table-cell>
        </table:table-row>
        <table:table-row table:style-name="TableRow377">
          <table:covered-table-cell>
            <text:p text:style-name="內文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2</text:span><text:span text:style-name="T383">增進</text:span><text:span text:style-name="T384">親師關係</text:span></text:p>
          </table:table-cell>
          <table:covered-table-cell>
            <text:p text:style-name="內文"/>
          </table:covered-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<text:span text:style-name="T389">24</text:span><text:span text:style-name="T390">自我照顧與陪伴</text:span></text:p>
          </table:table-cell>
          <table:table-cell table:style-name="TableCell391" table:number-columns-spanned="2" table:number-rows-spanned="3">
            <text:p text:style-name="P392"><text:span text:style-name="T393">尊重接納</text:span>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><text:span text:style-name="T398">48</text:span><text:span text:style-name="T399">相互包容尊重</text:span></text:p>
          </table:table-cell>
          <table:table-cell>
            <text:p text:style-name="P397"/>
          </table:table-cell>
        </table:table-row>
        <table:table-row table:style-name="TableRow400">
          <table:covered-table-cell>
            <text:p text:style-name="內文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3</text:span><text:span text:style-name="T406">增進</text:span><text:span text:style-name="T407">教師同儕關係</text:span></text:p>
          </table:table-cell>
          <table:covered-table-cell>
            <text:p text:style-name="內文"/>
          </table:covered-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><text:span text:style-name="T412">25</text:span><text:span text:style-name="T413">修復創傷</text:span><text:span text:style-name="T414">/</text:span><text:span text:style-name="T415">培養復原力</text:span></text:p>
          </table:table-cell>
          <table:covered-table-cell>
            <text:p text:style-name="內文"/>
          </table:covered-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><text:span text:style-name="T420">49</text:span><text:span text:style-name="T421">接納的氛圍</text:span></text:p>
          </table:table-cell>
          <table:table-cell>
            <text:p text:style-name="P419"/>
          </table:table-cell>
        </table:table-row>
        <table:table-row table:style-name="TableRow422">
          <table:table-cell table:style-name="TableCell423" table:number-rows-spanned="4">
            <text:p text:style-name="P424"><text:span text:style-name="T425">釋放壓力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4</text:span><text:span text:style-name="T431">因應</text:span><text:span text:style-name="T432">教學</text:span><text:span text:style-name="T433">/</text:span><text:span text:style-name="T434">帶班壓力</text:span></text:p>
          </table:table-cell>
          <table:covered-table-cell>
            <text:p text:style-name="內文"/>
          </table:covered-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><text:span text:style-name="T439">26</text:span><text:span text:style-name="T440">關心身心健康課題</text:span></text:p>
          </table:table-cell>
          <table:covered-table-cell>
            <text:p text:style-name="內文"/>
          </table:covered-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><text:span text:style-name="T445">50</text:span><text:span text:style-name="T446">尊重隱私，嚴</text:span><text:span text:style-name="T447">格</text:span><text:span text:style-name="T448">保密</text:span></text:p>
          </table:table-cell>
          <table:table-cell>
            <text:p text:style-name="P444"/>
          </table:table-cell>
        </table:table-row>
        <table:table-row table:style-name="TableRow449">
          <table:covered-table-cell>
            <text:p text:style-name="內文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5</text:span><text:span text:style-name="T455">因應</text:span><text:span text:style-name="T456">輔導工作的</text:span><text:span text:style-name="T457">壓力</text:span></text:p>
          </table:table-cell>
          <table:table-cell table:style-name="TableCell458" table:number-columns-spanned="2" table:number-rows-spanned="3">
            <text:p text:style-name="P459"><text:span text:style-name="T460">成長突破</text:span>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<text:span text:style-name="T465">27</text:span><text:span text:style-name="T466">自我肯定與接納</text:span></text:p>
          </table:table-cell>
          <table:table-cell table:style-name="TableCell467" table:number-columns-spanned="4">
            <text:p text:style-name="P468"><text:span text:style-name="T469">您對工作坊內容的期待與好奇</text:span></text:p>
          </table:table-cell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6</text:span><text:span text:style-name="T476">面對不合理的期待</text:span></text:p>
          </table:table-cell>
          <table:covered-table-cell>
            <text:p text:style-name="內文"/>
          </table:covered-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<text:span text:style-name="T481">28</text:span><text:span text:style-name="T482">自我突破與改變</text:span></text:p>
          </table:table-cell>
          <table:table-cell table:style-name="TableCell483" table:number-columns-spanned="4" table:number-rows-spanned="9"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><text:span text:style-name="T493">(</text:span><text:span text:style-name="T494">本欄請勿空白</text:span><text:span text:style-name="T495">)</text:span></text:p>
          </table:table-cell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6">
          <table:covered-table-cell>
            <text:p text:style-name="內文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7</text:span><text:span text:style-name="T502">釋放職場情緒、</text:span><text:span text:style-name="T503">壓力</text:span></text:p>
          </table:table-cell>
          <table:covered-table-cell>
            <text:p text:style-name="內文"/>
          </table:covered-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><text:span text:style-name="T508">29</text:span><text:span text:style-name="T509">提升自信心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10">
          <table:table-cell table:style-name="TableCell511" table:number-rows-spanned="3">
            <text:p text:style-name="P512"><text:span text:style-name="T513">工作增能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8</text:span><text:span text:style-name="T519">處理工作枯竭現象</text:span></text:p>
          </table:table-cell>
          <table:table-cell table:style-name="TableCell520" table:number-columns-spanned="2" table:number-rows-spanned="4">
            <text:p text:style-name="P521"><text:span text:style-name="T522">覺察探索</text:span>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><text:span text:style-name="T527">30</text:span><text:span text:style-name="T528">增進自我知能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29">
          <table:covered-table-cell>
            <text:p text:style-name="內文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9</text:span><text:span text:style-name="T535">面對職場</text:span><text:span text:style-name="T536">的</text:span><text:span text:style-name="T537">挫敗</text:span><text:span text:style-name="T538">無力</text:span></text:p>
          </table:table-cell>
          <table:covered-table-cell>
            <text:p text:style-name="內文"/>
          </table:covered-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<text:span text:style-name="T543">31</text:span><text:span text:style-name="T544">深度自我探索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45">
          <table:covered-table-cell>
            <text:p text:style-name="內文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10</text:span><text:span text:style-name="T551">找回工作熱誠與能量</text:span></text:p>
          </table:table-cell>
          <table:covered-table-cell>
            <text:p text:style-name="內文"/>
          </table:covered-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><text:span text:style-name="T556">32</text:span><text:span text:style-name="T557">提升情緒管理技巧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58">
          <table:table-cell table:style-name="TableCell559" table:number-rows-spanned="3">
            <text:p text:style-name="P560"><text:span text:style-name="T561">專業增能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11</text:span><text:span text:style-name="T567">提升學生輔導技巧</text:span></text:p>
          </table:table-cell>
          <table:covered-table-cell>
            <text:p text:style-name="內文"/>
          </table:covered-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<text:span text:style-name="T572">33</text:span><text:span text:style-name="T573">釐清核心生命價值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74">
          <table:covered-table-cell>
            <text:p text:style-name="內文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12</text:span><text:span text:style-name="T580">提升團體帶領技巧</text:span></text:p>
          </table:table-cell>
          <table:table-cell table:style-name="TableCell581" table:number-columns-spanned="2" table:number-rows-spanned="3">
            <text:p text:style-name="P582"><text:span text:style-name="T583">安頓整合</text:span>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<text:span text:style-name="T588">34</text:span><text:span text:style-name="T589">享受當下</text:span><text:span text:style-name="T590">/</text:span><text:span text:style-name="T591">此時此刻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92">
          <table:covered-table-cell>
            <text:p text:style-name="內文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13</text:span><text:span text:style-name="T598">學習</text:span><text:span text:style-name="T599">協助教師同儕</text:span></text:p>
          </table:table-cell>
          <table:covered-table-cell>
            <text:p text:style-name="內文"/>
          </table:covered-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><text:span text:style-name="T604">35</text:span><text:span text:style-name="T605">內在自我的對話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06">
          <table:table-cell table:style-name="TableCell607" table:number-rows-spanned="2">
            <text:p text:style-name="P608"><text:span text:style-name="T609">生涯探索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14</text:span><text:span text:style-name="T615">工作</text:span><text:span text:style-name="T616">或退休</text:span><text:span text:style-name="T617">生涯探索</text:span></text:p>
          </table:table-cell>
          <table:covered-table-cell>
            <text:p text:style-name="內文"/>
          </table:covered-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<text:span text:style-name="T622">36</text:span><text:span text:style-name="T623">身心安頓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15</text:span><text:span text:style-name="T630">面對職場不確定性</text:span></text:p>
          </table:table-cell>
          <table:table-cell table:style-name="TableCell631" table:number-columns-spanned="4">
            <text:p text:style-name="P632"><text:span text:style-name="T633">對團體的期待</text:span></text:p>
          </table:table-cell>
          <table:covered-table-cell/>
          <table:covered-table-cell/>
          <table:covered-table-cell/>
          <table:table-cell table:style-name="TableCell634" table:number-columns-spanned="4" table:number-rows-spanned="9">
            <text:p text:style-name="P635"><text:span text:style-name="T636">勾選說明</text:span></text:p>
            <text:p text:style-name="P637"><text:span text:style-name="T638">1.</text:span><text:span text:style-name="T639">請一律用</text:span><text:span text:style-name="T640"></text:span><text:span text:style-name="T641">號來註記</text:span><text:span text:style-name="T642">。</text:span></text:p>
            <text:p text:style-name="P643"><text:span text:style-name="T644">2.</text:span><text:span text:style-name="T645">各選項</text:span><text:span text:style-name="T646">無</text:span><text:span text:style-name="T647">順位先後</text:span><text:span text:style-name="T648">，</text:span><text:span text:style-name="T649">貼近您這次的參加動機與期待即可</text:span><text:span text:style-name="T650">。</text:span></text:p>
            <text:p text:style-name="P651"><text:span text:style-name="T652">3.</text:span><text:span text:style-name="T653">請勿更動版面設定</text:span><text:span text:style-name="T654">，</text:span><text:span text:style-name="T655">以利節能省紙</text:span><text:span text:style-name="T656">。</text:span></text:p>
            <text:p text:style-name="P657"><text:span text:style-name="T658">4.</text:span><text:span text:style-name="T659">本表</text:span><text:span text:style-name="T660">檔名請存成學校姓名，例：</text:span><text:span text:style-name="T661">「</text:span><text:span text:style-name="T662"></text:span><text:span text:style-name="T663"></text:span><text:span text:style-name="T664">國小李小明</text:span><text:span text:style-name="T665">」</text:span><text:span text:style-name="T666">。</text:span></text:p>
            <text:p text:style-name="P667"><text:span text:style-name="T668">5.</text:span><text:span text:style-name="T669">寄出表單前請檢查所有欄位是否都填寫完畢，謝謝。</text:span></text:p>
            <text:soft-page-break/>
            <text:p text:style-name="P670"><text:span text:style-name="T671">6.</text:span><text:span text:style-name="T672">請寄至</text:span><text:span text:style-name="T673">:</text:span><text:span text:style-name="T674"><text:s/></text:span><text:span text:style-name="T675">ocuulin@mail.taipei.gov.tw</text:span></text:p>
          </table:table-cell>
          <table:covered-table-cell/>
          <table:covered-table-cell/>
          <table:covered-table-cell/>
          <table:table-cell>
            <text:p text:style-name="P670"/>
          </table:table-cell>
        </table:table-row>
        <table:table-row table:style-name="TableRow676">
          <table:table-cell table:style-name="TableCell677" table:number-columns-spanned="3">
            <text:p text:style-name="P678"><text:span text:style-name="T679">動機</text:span><text:span text:style-name="T680">-</text:span><text:span text:style-name="T681">家庭層面</text:span></text:p>
          </table:table-cell>
          <table:covered-table-cell/>
          <table:covered-table-cell/>
          <table:table-cell table:style-name="TableCell682" table:number-columns-spanned="2" table:number-rows-spanned="4">
            <text:p text:style-name="P683"><text:span text:style-name="T684">信任安全</text:span>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><text:span text:style-name="T689">37</text:span><text:span text:style-name="T690">不評價的態度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91">
          <table:table-cell table:style-name="TableCell692" table:number-rows-spanned="3">
            <text:p text:style-name="P693"><text:span text:style-name="T694">角色平衡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16</text:span><text:span text:style-name="T700">兼顧家庭與工作</text:span></text:p>
          </table:table-cell>
          <table:covered-table-cell>
            <text:p text:style-name="內文"/>
          </table:covered-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><text:span text:style-name="T705">38</text:span><text:span text:style-name="T706">安全而信任的氛圍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07">
          <table:covered-table-cell>
            <text:p text:style-name="內文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17</text:span><text:span text:style-name="T713">兼顧家庭</text:span><text:span text:style-name="T714">/</text:span><text:span text:style-name="T715">工作</text:span><text:span text:style-name="T716">/</text:span><text:span text:style-name="T717">學業</text:span></text:p>
          </table:table-cell>
          <table:covered-table-cell>
            <text:p text:style-name="內文"/>
          </table:covered-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<text:span text:style-name="T722">39</text:span><text:span text:style-name="T723">讚美與</text:span><text:span text:style-name="T724">激</text:span><text:span text:style-name="T725">勵的互動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26">
          <table:covered-table-cell>
            <text:p text:style-name="內文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18</text:span><text:span text:style-name="T732">兼顧核心生活角色</text:span></text:p>
          </table:table-cell>
          <table:covered-table-cell>
            <text:p text:style-name="內文"/>
          </table:covered-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<text:span text:style-name="T737">40</text:span><text:span text:style-name="T738">真誠的分享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39">
          <table:table-cell table:style-name="TableCell740" table:number-rows-spanned="4">
            <text:p text:style-name="P741"><text:span text:style-name="T742">關係議題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19</text:span><text:span text:style-name="T748">處理家庭動力議題</text:span></text:p>
          </table:table-cell>
          <table:table-cell table:style-name="TableCell749" table:number-columns-spanned="2" table:number-rows-spanned="4">
            <text:p text:style-name="P750"><text:span text:style-name="T751">連結支持</text:span>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><text:span text:style-name="T756">41</text:span><text:span text:style-name="T757">心靈相互連結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58">
          <table:covered-table-cell>
            <text:p text:style-name="內文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20</text:span><text:span text:style-name="T764">處理夫妻關係議題</text:span></text:p>
          </table:table-cell>
          <table:covered-table-cell>
            <text:p text:style-name="內文"/>
          </table:covered-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><text:span text:style-name="T769">42</text:span><text:span text:style-name="T770">彼此借鏡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71">
          <table:covered-table-cell>
            <text:p text:style-name="內文"/>
          </table:covered-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21</text:span><text:span text:style-name="T777">處理親子關係議題</text:span></text:p>
          </table:table-cell>
          <table:covered-table-cell>
            <text:p text:style-name="內文"/>
          </table:covered-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><text:span text:style-name="T782">43</text:span><text:span text:style-name="T783">相互支持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84">
          <table:covered-table-cell>
            <text:p text:style-name="內文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22</text:span><text:span text:style-name="T790">處理原生家庭議題</text:span></text:p>
          </table:table-cell>
          <table:covered-table-cell>
            <text:p text:style-name="內文"/>
          </table:covered-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><text:span text:style-name="T795">44</text:span><text:span text:style-name="T796">溫暖的氛圍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任凱</meta:initial-creator>
    <dc:creator>輔導室輔導組長</dc:creator>
    <meta:creation-date>2021-04-06T08:03:00Z</meta:creation-date>
    <dc:date>2021-04-19T07:38:00Z</dc:date>
    <meta:print-date>2020-06-02T05:53:00Z</meta:print-date>
    <meta:template xlink:href="Normal" xlink:type="simple"/>
    <meta:editing-cycles>1</meta:editing-cycles>
    <meta:editing-duration>PT2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4" meta:character-count="1437" meta:row-count="10" meta:non-whitespace-character-count="1225"/>
  </office:meta>
</office:document-meta>
</file>