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text-autospace="none" fo:text-align="justify" fo:line-height="150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DFKaiShu-SB-Estd-BF" fo:color="#FF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text-autospace="none" fo:text-align="justify" fo:line-height="150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P30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text-autospace="none" fo:text-align="justify" fo:line-height="150%" fo:text-indent="1.1805in">
        <style:tab-stops>
          <style:tab-stop style:type="left" style:position="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text-autospace="none" fo:text-align="justify" fo:line-height="150%" fo:text-indent="0.1805in"/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0.9583in"/>
    </style:style>
    <style:style style:name="TableColumn40" style:family="table-column">
      <style:table-column-properties style:column-width="1.3333in"/>
    </style:style>
    <style:style style:name="TableColumn41" style:family="table-column">
      <style:table-column-properties style:column-width="4.0833in"/>
    </style:style>
    <style:style style:name="Table38" style:family="table">
      <style:table-properties style:width="6.375in" fo:margin-left="0in" table:align="center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3604in"/>
    </style:style>
    <style:style style:name="P6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text-align="justify" fo:margin-top="0.0833in" fo:margin-bottom="0.0833in" fo:text-indent="0.1805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1.2562in"/>
    </style:style>
    <style:style style:name="TableColumn71" style:family="table-column">
      <style:table-column-properties style:column-width="4.2437in"/>
    </style:style>
    <style:style style:name="Table68" style:family="table">
      <style:table-properties style:width="6.375in" fo:margin-left="0in" table:align="center"/>
    </style:style>
    <style:style style:name="TableRow72" style:family="table-row">
      <style:table-row-properties style:min-row-height="0.40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縮排2" style:list-style-name="LFO1" style:family="paragraph">
      <style:paragraph-properties fo:text-align="justify" fo:line-height="100%"/>
    </style:style>
    <style:style style:name="T8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00%"/>
      <style:text-properties style:font-name="標楷體" style:font-name-asian="標楷體" fo:letter-spacing="normal" fo:font-size="12pt" style:font-size-asian="12pt" style:font-size-complex="12pt"/>
    </style:style>
    <style:style style:name="P92" style:parent-style-name="本文縮排2" style:list-style-name="LFO1" style:family="paragraph">
      <style:paragraph-properties fo:text-align="justify" fo:line-height="100%"/>
    </style:style>
    <style:style style:name="T93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letter-spacing="normal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99" style:parent-style-name="本文縮排2" style:list-style-name="LFO1" style:family="paragraph">
      <style:paragraph-properties fo:text-align="justify" fo:line-height="100%"/>
      <style:text-properties style:font-name="標楷體" style:font-name-asian="標楷體" fo:letter-spacing="normal" fo:font-size="12pt" style:font-size-asian="12pt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縮排2" style:family="paragraph">
      <style:paragraph-properties fo:text-align="justify" fo:line-height="10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6" style:parent-style-name="本文縮排2" style:family="paragraph">
      <style:paragraph-properties fo:text-align="justify" fo:line-height="100%" fo:margin-left="0.0069in" fo:text-inden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2" style:family="paragraph">
      <style:paragraph-properties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22" style:parent-style-name="本文縮排2" style:family="paragraph">
      <style:paragraph-properties fo:text-align="justify" fo:line-height="100%" fo:text-indent="0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3604in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P138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0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P170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0.9527in"/>
    </style:style>
    <style:style style:name="TableColumn173" style:family="table-column">
      <style:table-column-properties style:column-width="1.2861in"/>
    </style:style>
    <style:style style:name="TableColumn174" style:family="table-column">
      <style:table-column-properties style:column-width="1.1854in"/>
    </style:style>
    <style:style style:name="TableColumn175" style:family="table-column">
      <style:table-column-properties style:column-width="2.7604in"/>
    </style:style>
    <style:style style:name="Table171" style:family="table">
      <style:table-properties style:width="6.1847in" fo:margin-left="0in" table:align="center"/>
    </style:style>
    <style:style style:name="TableRow176" style:family="table-row">
      <style:table-row-properties style:min-row-height="0.3451in"/>
    </style:style>
    <style:style style:name="TableCell17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185" style:family="table-row">
      <style:table-row-properties style:min-row-height="0.3222in"/>
    </style:style>
    <style:style style:name="TableCell186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222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03" style:family="table-row">
      <style:table-row-properties style:min-row-height="0.3222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256in"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24" style:family="table-row">
      <style:table-row-properties style:min-row-height="0.2256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31" style:family="table-row">
      <style:table-row-properties style:min-row-height="0.2256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38" style:family="table-row">
      <style:table-row-properties style:min-row-height="0.2256in"/>
    </style:style>
    <style:style style:name="TableCell239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1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6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48" style:family="table-row">
      <style:table-row-properties style:min-row-height="0.2256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55" style:family="table-row">
      <style:table-row-properties style:min-row-height="0.2256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62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內文" style:list-style-name="LFO3" style:family="paragraph">
      <style:paragraph-properties style:text-autospace="none" fo:text-align="justify" fo:line-height="150%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list-style-name="LFO3" style:family="paragraph">
      <style:paragraph-properties style:text-autospace="none" fo:text-align="justify" fo:line-height="150%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list-style-name="LFO3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297" style:parent-style-name="內文" style:list-style-name="LFO3" style:family="paragraph">
      <style:paragraph-properties style:text-autospace="none" fo:text-align="justify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list-style-name="LFO3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310" style:parent-style-name="內文" style:list-style-name="LFO3" style:family="paragraph">
      <style:paragraph-properties style:text-autospace="none" fo:text-align="justify" fo:line-height="150%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22" style:family="table-column">
      <style:table-column-properties style:column-width="0.7312in"/>
    </style:style>
    <style:style style:name="TableColumn323" style:family="table-column">
      <style:table-column-properties style:column-width="0.9569in"/>
    </style:style>
    <style:style style:name="TableColumn324" style:family="table-column">
      <style:table-column-properties style:column-width="0.9465in"/>
    </style:style>
    <style:style style:name="TableColumn325" style:family="table-column">
      <style:table-column-properties style:column-width="0.9465in"/>
    </style:style>
    <style:style style:name="TableColumn326" style:family="table-column">
      <style:table-column-properties style:column-width="0.9465in"/>
    </style:style>
    <style:style style:name="TableColumn327" style:family="table-column">
      <style:table-column-properties style:column-width="1.2916in"/>
    </style:style>
    <style:style style:name="Table321" style:family="table">
      <style:table-properties style:width="5.8194in" fo:margin-left="0in" table:align="center"/>
    </style:style>
    <style:style style:name="TableRow328" style:family="table-row">
      <style:table-row-properties style:min-row-height="0.466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39" style:family="table-row">
      <style:table-row-properties style:min-row-height="0.359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52" style:family="table-row">
      <style:table-row-properties style:min-row-height="1.0131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list-style-name="LFO4" style:family="paragraph">
      <style:paragraph-properties style:text-autospace="none" fo:text-align="justify" fo:margin-left="0.2041in" fo:text-indent="-0.2041in">
        <style:tab-stops/>
      </style:paragraph-properties>
      <style:text-properties style:font-name="標楷體" style:font-name-asian="標楷體"/>
    </style:style>
    <style:style style:name="P357" style:parent-style-name="內文" style:list-style-name="LFO4" style:family="paragraph">
      <style:paragraph-properties style:text-autospace="none" fo:text-align="justify" fo:margin-left="0.2041in" fo:text-indent="-0.2041in">
        <style:tab-stops/>
      </style:paragraph-properties>
      <style:text-properties style:font-name="標楷體" style:font-name-asian="標楷體"/>
    </style:style>
    <style:style style:name="P358" style:parent-style-name="內文" style:list-style-name="LFO4" style:family="paragraph">
      <style:paragraph-properties style:text-autospace="none" fo:text-align="justify" fo:margin-left="0.2041in" fo:text-indent="-0.2041in">
        <style:tab-stops/>
      </style:paragraph-properties>
      <style:text-properties style:font-name="標楷體" style:font-name-asian="標楷體"/>
    </style:style>
    <style:style style:name="P359" style:parent-style-name="內文" style:list-style-name="LFO4" style:family="paragraph">
      <style:paragraph-properties style:text-autospace="none" fo:text-align="justify" fo:margin-left="0.2041in" fo:text-indent="-0.2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list-style-name="LFO4" style:family="paragraph">
      <style:paragraph-properties style:text-autospace="none" fo:text-align="justify" fo:margin-left="0.2041in" fo:text-indent="-0.2041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67" style:family="table-column">
      <style:table-column-properties style:column-width="0.7312in"/>
    </style:style>
    <style:style style:name="TableColumn368" style:family="table-column">
      <style:table-column-properties style:column-width="0.9569in"/>
    </style:style>
    <style:style style:name="TableColumn369" style:family="table-column">
      <style:table-column-properties style:column-width="0.9465in"/>
    </style:style>
    <style:style style:name="TableColumn370" style:family="table-column">
      <style:table-column-properties style:column-width="0.9465in"/>
    </style:style>
    <style:style style:name="TableColumn371" style:family="table-column">
      <style:table-column-properties style:column-width="0.9465in"/>
    </style:style>
    <style:style style:name="TableColumn372" style:family="table-column">
      <style:table-column-properties style:column-width="1.3236in"/>
    </style:style>
    <style:style style:name="Table366" style:family="table">
      <style:table-properties style:width="5.8513in" fo:margin-left="0in" table:align="center"/>
    </style:style>
    <style:style style:name="TableRow373" style:family="table-row">
      <style:table-row-properties style:min-row-height="0.466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84" style:family="table-row">
      <style:table-row-properties style:min-row-height="0.4284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97" style:family="table-row">
      <style:table-row-properties style:min-row-height="0.4284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08" style:family="table-row">
      <style:table-row-properties style:min-row-height="0.4284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justify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32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list-style-name="LFO5" style:family="paragraph">
      <style:paragraph-properties style:text-autospace="none" fo:text-align="justify" fo:margin-left="0.243in" fo:text-indent="-0.2333in">
        <style:tab-stops/>
      </style:paragraph-properties>
      <style:text-properties style:font-name="標楷體" style:font-name-asian="標楷體"/>
    </style:style>
    <style:style style:name="P428" style:parent-style-name="內文" style:list-style-name="LFO5" style:family="paragraph">
      <style:paragraph-properties style:text-autospace="none" fo:text-align="justify" fo:margin-left="0.243in" fo:text-indent="-0.2333in">
        <style:tab-stops/>
      </style:paragraph-properties>
      <style:text-properties style:font-name="標楷體" style:font-name-asian="標楷體"/>
    </style:style>
    <style:style style:name="P429" style:parent-style-name="內文" style:list-style-name="LFO5" style:family="paragraph">
      <style:paragraph-properties style:text-autospace="none" fo:text-align="justify" fo:margin-left="0.243in" fo:text-indent="-0.2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olumn437" style:family="table-column">
      <style:table-column-properties style:column-width="0.7222in"/>
    </style:style>
    <style:style style:name="TableColumn438" style:family="table-column">
      <style:table-column-properties style:column-width="5.1708in"/>
    </style:style>
    <style:style style:name="Table436" style:family="table">
      <style:table-properties style:width="5.893in" fo:margin-left="0in" table:align="center"/>
    </style:style>
    <style:style style:name="TableRow439" style:family="table-row">
      <style:table-row-properties style:min-row-height="0.4854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44" style:family="table-row">
      <style:table-row-properties style:min-row-height="0.54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list-style-name="LFO6" style:family="paragraph">
      <style:paragraph-properties style:text-autospace="none" fo:text-align="justify" fo:margin-left="0.1958in" fo:text-indent="-0.223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50" style:parent-style-name="內文" style:list-style-name="LFO6" style:family="paragraph">
      <style:paragraph-properties style:text-autospace="none" fo:text-align="justify" fo:margin-left="0.1958in" fo:text-indent="-0.2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P453" style:parent-style-name="內文" style:list-style-name="LFO6" style:family="paragraph">
      <style:paragraph-properties style:text-autospace="none" fo:text-align="justify" fo:margin-left="0.1958in" fo:text-indent="-0.22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543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fo:line-height="150%"/>
      <style:text-properties style:font-name="標楷體" style:font-name-asian="標楷體"/>
    </style:style>
    <style:style style:name="P458" style:parent-style-name="內文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text-autospace="none" fo:text-align="justify" fo:line-height="150%" fo:text-indent="0.5423in">
        <style:tab-stops>
          <style:tab-stop style:type="left" style:position="1.234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style:text-autospace="none" fo:text-align="justify" fo:line-height="150%" fo:margin-left="0.252in" fo:text-indent="-0.3486in">
        <style:tab-stops>
          <style:tab-stop style:type="left" style:position="0.9826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67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style:text-autospace="none" fo:text-align="justify" fo:line-height="150%" fo:text-indent="0.3395in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text-autospace="none" fo:text-align="justify" fo:line-height="150%" fo:text-indent="0.3395in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style:text-autospace="none" fo:text-align="justify" fo:line-height="150%" fo:text-indent="0.3395in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style:text-autospace="none" fo:text-align="justify" fo:line-height="150%" fo:text-indent="0.3395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style:text-autospace="none" fo:text-align="justify" fo:line-height="150%" fo:text-indent="0.5416in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style:text-autospace="none" fo:text-align="justify" fo:line-height="150%" fo:text-indent="0.5416in"/>
      <style:text-properties style:font-name="標楷體" style:font-name-asian="標楷體" fo:font-size="13pt" style:font-size-asian="13pt" style:font-size-complex="13pt"/>
    </style:style>
    <style:style style:name="TableColumn475" style:family="table-column">
      <style:table-column-properties style:column-width="1.3756in"/>
    </style:style>
    <style:style style:name="TableColumn476" style:family="table-column">
      <style:table-column-properties style:column-width="1.7812in"/>
    </style:style>
    <style:style style:name="TableColumn477" style:family="table-column">
      <style:table-column-properties style:column-width="2.6972in"/>
    </style:style>
    <style:style style:name="Table474" style:family="table">
      <style:table-properties style:width="5.8541in" fo:margin-left="0in" table:align="center"/>
    </style:style>
    <style:style style:name="TableRow478" style:family="table-row">
      <style:table-row-properties style:min-row-height="0.375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justify"/>
      <style:text-properties style:font-name="標楷體" style:font-name-asian="標楷體" fo:letter-spacing="0.027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85" style:family="table-row">
      <style:table-row-properties style:min-row-height="0.375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92" style:family="table-row">
      <style:table-row-properties style:min-row-height="0.409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99" style:family="table-row">
      <style:table-row-properties style:min-row-height="0.409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409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14" style:family="table-row">
      <style:table-row-properties style:min-row-height="0.409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4666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527" style:parent-style-name="內文" style:family="paragraph">
      <style:paragraph-properties style:text-autospace="none" fo:text-align="justify" fo:margin-top="0.0833in" fo:line-height="150%" fo:text-indent="0.5416in"/>
      <style:text-properties style:font-name="標楷體" style:font-name-asian="標楷體" fo:font-size="13pt" style:font-size-asian="13pt" style:font-size-complex="13pt"/>
    </style:style>
    <style:style style:name="TableColumn529" style:family="table-column">
      <style:table-column-properties style:column-width="0.2784in"/>
    </style:style>
    <style:style style:name="TableColumn530" style:family="table-column">
      <style:table-column-properties style:column-width="5.7152in"/>
    </style:style>
    <style:style style:name="Table528" style:family="table">
      <style:table-properties style:width="5.9937in" fo:margin-left="0in" table:align="cente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551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53" style:family="table-column">
      <style:table-column-properties style:column-width="0.3826in"/>
    </style:style>
    <style:style style:name="TableColumn554" style:family="table-column">
      <style:table-column-properties style:column-width="0.7951in"/>
    </style:style>
    <style:style style:name="TableColumn555" style:family="table-column">
      <style:table-column-properties style:column-width="2.9694in"/>
    </style:style>
    <style:style style:name="TableColumn556" style:family="table-column">
      <style:table-column-properties style:column-width="1.8611in"/>
    </style:style>
    <style:style style:name="Table552" style:family="table">
      <style:table-properties style:width="6.0083in" fo:margin-left="0in" table:align="center"/>
    </style:style>
    <style:style style:name="TableRow557" style:family="table-row">
      <style:table-row-properties style:min-row-height="0.305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64" style:family="table-row">
      <style:table-row-properties style:min-row-height="0.305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 fo:line-height="150%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73" style:family="table-row">
      <style:table-row-properties style:min-row-height="0.3055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fo:line-height="150%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82" style:family="table-row">
      <style:table-row-properties style:min-row-height="0.3055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 fo:line-height="150%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91" style:family="table-row">
      <style:table-row-properties style:min-row-height="0.3055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 fo:line-height="150%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00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style:text-autospace="none" fo:text-align="justify" fo:line-height="150%" fo:text-indent="0.1965in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style:text-autospace="none" fo:text-align="justify" fo:line-height="150%" fo:text-indent="0.1965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style:text-autospace="none" fo:text-align="justify" fo:line-height="150%" fo:text-indent="0.1965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style:text-autospace="none" fo:text-align="justify" fo:line-height="150%" fo:margin-left="0.5625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text-autospace="none" fo:text-align="justify" fo:line-height="150%" fo:margin-left="0.2048in" fo:text-indent="0.48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1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2" style:parent-style-name="內文" style:family="paragraph">
      <style:paragraph-properties style:text-autospace="none" fo:text-align="justify" fo:line-height="150%" fo:margin-left="0.6791in" fo:text-indent="-0.357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style:text-autospace="none" fo:text-align="justify" fo:line-height="150%" fo:margin-left="0.6791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text-autospace="none" fo:text-align="justify" fo:line-height="150%" fo:margin-left="0.6791in" fo:text-indent="-0.357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1" style:parent-style-name="內文" style:list-style-name="LFO7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52" style:parent-style-name="內文" style:list-style-name="LFO7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53" style:parent-style-name="內文" style:list-style-name="LFO7" style:family="paragraph">
      <style:paragraph-properties fo:text-align="justify" fo:line-height="150%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3" style:parent-style-name="內文" style:list-style-name="LFO7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74" style:parent-style-name="內文" style:list-style-name="LFO7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paragraph-properties style:text-autospace="none" fo:text-align="justify" fo:line-height="150%" fo:margin-left="0.7486in" fo:text-indent="-0.736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83" style:parent-style-name="內文" style:family="paragraph">
      <style:paragraph-properties style:text-autospace="none" fo:text-align="justify" fo:line-height="150%" fo:margin-left="0.7486in" fo:text-indent="-0.736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8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1" style:parent-style-name="內文" style:list-style-name="LFO8" style:family="paragraph">
      <style:paragraph-properties style:text-autospace="none" fo:text-align="justify" fo:line-height="150%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7" style:parent-style-name="內文" style:list-style-name="LFO8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18" style:parent-style-name="內文" style:list-style-name="LFO8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19" style:parent-style-name="內文" style:list-style-name="LFO8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0" style:parent-style-name="內文" style:list-style-name="LFO8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1" style:parent-style-name="內文" style:list-style-name="LFO8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5" style:parent-style-name="內文" style:list-style-name="LFO9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6" style:parent-style-name="內文" style:list-style-name="LFO9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7" style:parent-style-name="內文" style:list-style-name="LFO9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8" style:parent-style-name="內文" style:list-style-name="LFO9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29" style:parent-style-name="內文" style:list-style-name="LFO9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1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32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33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34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35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36" style:parent-style-name="內文" style:list-style-name="LFO10" style:family="paragraph">
      <style:paragraph-properties style:text-autospace="none" fo:text-align="justify" fo:line-height="150%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9" style:parent-style-name="內文" style:list-style-name="LFO10" style:family="paragraph">
      <style:paragraph-properties style:text-autospace="none" fo:text-align="justify" fo:line-height="150%"/>
      <style:text-properties style:font-name="標楷體" style:font-name-asian="標楷體" fo:font-size="13pt" style:font-size-asian="13pt" style:font-size-complex="13pt"/>
    </style:style>
    <style:style style:name="P850" style:parent-style-name="內文" style:list-style-name="LFO10" style:family="paragraph">
      <style:paragraph-properties style:text-autospace="none" fo:text-align="justify" fo:line-height="150%"/>
    </style:style>
    <style:style style:name="T8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style:snap-to-layout-grid="false" fo:text-align="justify" style:line-height-at-least="0.1666in" fo:margin-right="0.075in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08年度教育盃中等學校羽球錦標賽競賽規程</text:p>
      <text:p text:style-name="P2"><text:span text:style-name="T3">一、依據：</text:span><text:span text:style-name="T4">臺北市政府教育局</text:span><text:span text:style-name="T5">108</text:span><text:span text:style-name="T6">年</text:span><text:span text:style-name="T7">6</text:span><text:span text:style-name="T8">月</text:span><text:span text:style-name="T9">28</text:span><text:span text:style-name="T10">日北市教體字第</text:span><text:span text:style-name="T11">10830579171</text:span><text:span text:style-name="T12">號函辦理。</text:span></text:p>
      <text:p text:style-name="P13">二、目的：為倡導學校運動風氣，鍛鍊師生體能，推展羽球運動，提升羽球技術水準。</text:p>
      <text:p text:style-name="P14">三、主辦單位：臺北市政府教育局。</text:p>
      <text:p text:style-name="P15">四、承辦單位：臺北市立松山高級中學。</text:p>
      <text:p text:style-name="P16">五、協辦單位：臺北市政府體育局、中華民國羽球協會。</text:p>
      <text:p text:style-name="P17"><text:span text:style-name="T18">六、比賽日期：</text:span><text:span text:style-name="T19">108</text:span><text:span text:style-name="T20">年</text:span><text:span text:style-name="T21">12</text:span><text:span text:style-name="T22">月</text:span><text:span text:style-name="T23">2</text:span><text:span text:style-name="T24">日（星期一）至</text:span><text:span text:style-name="T25">12</text:span><text:span text:style-name="T26">月</text:span><text:span text:style-name="T27">6</text:span><text:span text:style-name="T28">日（星期五）</text:span><text:span text:style-name="T29">。</text:span></text:p>
      <text:p text:style-name="P30">七、比賽地點：臺北體育館7樓羽球場【10553臺北市松山區南京東路4段10號7樓】。</text:p>
      <text:p text:style-name="P31">八、開幕典禮：教育盃聯合開幕暨體育嘉年會108年9月28日（星期六）上午9時整。</text:p>
      <text:p text:style-name="P32"><text:s text:c="13"/>【和平籃球館】。</text:p>
      <text:p text:style-name="P33">九、參加單位：臺北市所屬公（私）立中等學校。</text:p>
      <text:p text:style-name="P34">十、比賽組別：（一）國中男子組。（二）國中女子組。（三）高中（職）男子組。</text:p>
      <text:p text:style-name="P35">（四）高中（職）女子組。（五）教師男子組。（六）教師女子組。</text:p>
      <text:p text:style-name="P36">十一、參賽資格</text:p>
      <text:p text:style-name="P37">(一)教師組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比賽性質</text:p>
          </table:table-cell>
          <table:table-cell table:style-name="TableCell45">
            <text:p text:style-name="P46">相關規定</text:p>
          </table:table-cell>
          <table:table-cell table:style-name="TableCell47">
            <text:p text:style-name="P48">內<text:s/><text:s text:c="13"/>容</text:p>
          </table:table-cell>
        </table:table-row>
        <table:table-row table:style-name="TableRow49">
          <table:table-cell table:style-name="TableCell50" table:number-rows-spanned="2">
            <text:p text:style-name="P51">教師組</text:p>
          </table:table-cell>
          <table:table-cell table:style-name="TableCell52">
            <text:p text:style-name="P53">資格規定</text:p>
          </table:table-cell>
          <table:table-cell table:style-name="TableCell54">
            <text:p text:style-name="P55"><text:span text:style-name="T56">本市各公私立中等學校，編制內現職男性或女性教職員工（含專任運動教練）均可代表學校參加比賽。</text:span><text:span text:style-name="T57">（</text:span><text:span text:style-name="T58">現職軍人兼課，外聘課外活動指導教師、代（理）課教師、實習教師或工讀生等，均不視為編制內現職</text:span><text:span text:style-name="T59">）</text:span><text:span text:style-name="T60">。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攜帶證明文件</text:p>
          </table:table-cell>
          <table:table-cell table:style-name="TableCell65">
            <text:p text:style-name="P66">單位服務證或在職證明及身份證正本（以備查驗）。</text:p>
          </table:table-cell>
        </table:table-row>
      </table:table>
      <text:p text:style-name="P67">(二)學生組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比賽性質</text:p>
          </table:table-cell>
          <table:table-cell table:style-name="TableCell75">
            <text:p text:style-name="P76">相關規定</text:p>
          </table:table-cell>
          <table:table-cell table:style-name="TableCell77">
            <text:p text:style-name="P78">內<text:s text:c="14"/>容</text:p>
          </table:table-cell>
        </table:table-row>
        <text:soft-page-break/>
        <table:table-row table:style-name="TableRow79">
          <table:table-cell table:style-name="TableCell80" table:number-rows-spanned="4">
            <text:p text:style-name="P81">學生組</text:p>
          </table:table-cell>
          <table:table-cell table:style-name="TableCell82">
            <text:p text:style-name="P83">學籍規定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參加比賽之選手，以各校</text:span><text:span text:style-name="T87">108</text:span><text:span text:style-name="T88">學年度第</text:span><text:span text:style-name="T89">1</text:span><text:span text:style-name="T90">學期開學日，即在代表學校就學設有學籍，現仍在學者為限。</text:span></text:p>
              </text:list-item>
              <text:list-item>
                <text:p text:style-name="P91">國中修業3年以上者不得報名參加國中組。</text:p>
              </text:list-item>
              <text:list-item>
                <text:p text:style-name="P92"><text:span text:style-name="T93">轉學生須具有就讀該學校</text:span><text:span text:style-name="T94">107</text:span><text:span text:style-name="T95">學年度第</text:span><text:span text:style-name="T96">1</text:span><text:span text:style-name="T97">學期開學日為準，取得學籍</text:span><text:span text:style-name="T98">（以主管教育行政機關核定之學年開學日為基準日起計）；惟球員修業期間，原就讀之學校經主管教育行政機關諭令解散之學生不受此限，惟需檢附相關證明。</text:span></text:p>
              </text:list-item>
              <text:list-item>
                <text:p text:style-name="P99">開學日之認定：高級中等學校以教育部核定之學年開學日為基準，國民中學已所屬各縣市政府公布核定之學年開學日為基準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年齡規定</text:p>
          </table:table-cell>
          <table:table-cell table:style-name="TableCell104">
            <text:p text:style-name="P105">國民中學組：</text:p>
            <text:p text:style-name="P106"><text:span text:style-name="T107">以</text:span><text:span text:style-name="T108">16</text:span><text:span text:style-name="T109">歲以下者為限（</text:span><text:span text:style-name="T110">92</text:span><text:span text:style-name="T111">年</text:span><text:span text:style-name="T112">9</text:span><text:span text:style-name="T113">月</text:span><text:span text:style-name="T114">1</text:span><text:span text:style-name="T115">日（含）以後出生者）</text:span><text:span text:style-name="T116">。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高級中學組：</text:p>
            <text:p text:style-name="P122"><text:span text:style-name="T123">以</text:span><text:span text:style-name="T124">19</text:span><text:span text:style-name="T125">歲以下者為限（</text:span><text:span text:style-name="T126">89</text:span><text:span text:style-name="T127">年</text:span><text:span text:style-name="T128">9</text:span><text:span text:style-name="T129">月</text:span><text:span text:style-name="T130">1</text:span><text:span text:style-name="T131">日（含）以後出生者）。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攜帶證明文件</text:p>
          </table:table-cell>
          <table:table-cell table:style-name="TableCell136">
            <text:p text:style-name="P137">各隊於出賽前30分鐘提出球員名單，並繳交蓋有該學期註冊戳章之學生證或在學證明書，以備查驗。無學生證(在學證明書)或未蓋有註冊戳章者取消該生該場比賽。</text:p>
          </table:table-cell>
        </table:table-row>
      </table:table>
      <text:p text:style-name="P138"/>
      <text:p text:style-name="P139">十二、參賽組別</text:p>
      <text:list text:style-name="LFO2" text:continue-numbering="true">
        <text:list-item>
          <text:p text:style-name="P140"><text:span text:style-name="T141">有體育班運動種類、專任運動教練（含約聘雇）或教育局核有招收重點運動項目（男生或女生）</text:span><text:span text:style-name="T142">之</text:span><text:span text:style-name="T143">中</text:span><text:span text:style-name="T144">等學校，</text:span><text:span text:style-name="T145">分劃歸類為</text:span><text:span text:style-name="T146">教育盃甲級且務必報名參賽</text:span><text:span text:style-name="T147">。</text:span></text:p>
        </text:list-item>
        <text:list-item>
          <text:p text:style-name="P148"><text:span text:style-name="T149">未經教育局核定設置運動種類之體育班、專任運動教練（含約聘雇）或教育局核有重點運</text:span><text:span text:style-name="T150">動發展項目男生或女生之中等</text:span><text:span text:style-name="T151">學校之學校，得自行報名組隊參加甲或乙級，藉此兼顧競技體育水準及促進普遍參與之運動風氣（依據臺北市政府教育局</text:span><text:span text:style-name="T152">102</text:span><text:span text:style-name="T153">年</text:span><text:span text:style-name="T154">5</text:span><text:span text:style-name="T155">月</text:span><text:span text:style-name="T156">27</text:span><text:span text:style-name="T157">日北市教體字第</text:span><text:span text:style-name="T158">10236515400</text:span><text:span text:style-name="T159">號函辦理）。</text:span></text:p>
        </text:list-item>
        <text:list-item>
          <text:p text:style-name="P160"><text:span text:style-name="T161">僅報名甲級參賽學校獲獎</text:span><text:span text:style-name="T162">(</text:span><text:span text:style-name="T163">前</text:span><text:span text:style-name="T164">3</text:span><text:span text:style-name="T165">名</text:span><text:span text:style-name="T166">)</text:span><text:span text:style-name="T167">隊伍，可申請教育局核發之學校體育獎勵金及學生培訓補助金，</text:span><text:span text:style-name="T168">代表本市參加全國性運動競賽選手亦由甲組優勝隊伍產生</text:span><text:span text:style-name="T169">。</text:span></text:p>
        </text:list-item>
        <text:list-item>
          <text:p text:style-name="P170">參賽分組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類<text:s text:c="3"/>別</text:p>
          </table:table-cell>
          <table:table-cell table:style-name="TableCell179">
            <text:p text:style-name="P180">性（組）別</text:p>
          </table:table-cell>
          <table:table-cell table:style-name="TableCell181">
            <text:p text:style-name="P182">項<text:s text:c="4"/>目</text:p>
          </table:table-cell>
          <table:table-cell table:style-name="TableCell183">
            <text:p text:style-name="P184">備<text:s text:c="4"/>註</text:p>
          </table:table-cell>
        </table:table-row>
        <table:table-row table:style-name="TableRow185">
          <table:table-cell table:style-name="TableCell186" table:number-rows-spanned="3">
            <text:p text:style-name="P187">教<text:s text:c="2"/>師</text:p>
          </table:table-cell>
          <table:table-cell table:style-name="TableCell188" table:number-rows-spanned="2">
            <text:p text:style-name="P189">男生組</text:p>
          </table:table-cell>
          <table:table-cell table:style-name="TableCell190" table:number-rows-spanned="2">
            <text:p text:style-name="P191">團<text:s/>體<text:s/>組</text:p>
          </table:table-cell>
          <table:table-cell table:style-name="TableCell192">
            <text:p text:style-name="P193"><text:span text:style-name="T194">高中教男組（高級中學、</text:span><text:span text:style-name="T195">高級職業學校</text:span><text:span text:style-name="T196">、學完全中學）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國中教男組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女生組</text:p>
          </table:table-cell>
          <table:table-cell table:style-name="TableCell207">
            <text:p text:style-name="P208">團<text:s/>體<text:s/>組</text:p>
          </table:table-cell>
          <table:table-cell table:style-name="TableCell209">
            <text:p text:style-name="P210"><text:span text:style-name="T211">教師女子組（國、</text:span><text:span text:style-name="T212">高中職</text:span><text:span text:style-name="T213">合併）</text:span></text:p>
          </table:table-cell>
        </table:table-row>
        <table:table-row table:style-name="TableRow214">
          <table:table-cell table:style-name="TableCell215" table:number-rows-spanned="3">
            <text:p text:style-name="P216">高<text:s text:c="2"/>中</text:p>
          </table:table-cell>
          <table:table-cell table:style-name="TableCell217" table:number-rows-spanned="3">
            <text:p text:style-name="P218">男生組</text:p>
            <text:p text:style-name="P219">女生組</text:p>
          </table:table-cell>
          <table:table-cell table:style-name="TableCell220">
            <text:p text:style-name="P221">個人單打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個人雙打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團<text:s/>體<text:s/>組</text:p>
          </table:table-cell>
          <table:table-cell table:style-name="TableCell236">
            <text:p text:style-name="P237">甲、乙組各別進行</text:p>
          </table:table-cell>
        </table:table-row>
        <table:table-row table:style-name="TableRow238">
          <table:table-cell table:style-name="TableCell239" table:number-rows-spanned="3">
            <text:p text:style-name="P240">國<text:s text:c="2"/>中</text:p>
          </table:table-cell>
          <table:table-cell table:style-name="TableCell241" table:number-rows-spanned="3">
            <text:p text:style-name="P242">男生組</text:p>
            <text:p text:style-name="P243">女生組</text:p>
          </table:table-cell>
          <table:table-cell table:style-name="TableCell244">
            <text:p text:style-name="P245">個人單打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個人雙打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團<text:s/>體<text:s/>組</text:p>
          </table:table-cell>
          <table:table-cell table:style-name="TableCell260">
            <text:p text:style-name="P261">甲、乙組各別進行</text:p>
          </table:table-cell>
        </table:table-row>
      </table:table>
      <text:p text:style-name="P262"/>
      <text:p text:style-name="P263">十三、報名方式</text:p>
      <text:list text:style-name="LFO3" text:continue-numbering="true">
        <text:list-item>
          <text:p text:style-name="P264"><text:span text:style-name="T265">日期：</text:span><text:span text:style-name="T266">自即日起至</text:span><text:span text:style-name="T267">108</text:span><text:span text:style-name="T268">年</text:span><text:span text:style-name="T269">10</text:span><text:span text:style-name="T270">月</text:span><text:span text:style-name="T271">14</text:span><text:span text:style-name="T272">日</text:span><text:span text:style-name="T273">(</text:span><text:span text:style-name="T274">星期一</text:span><text:span text:style-name="T275">)</text:span><text:span text:style-name="T276">止</text:span><text:span text:style-name="T277">，</text:span><text:span text:style-name="T278">逾期不受理報名</text:span><text:span text:style-name="T279">。</text:span></text:p>
        </text:list-item>
        <text:list-item>
          <text:p text:style-name="P280"><text:span text:style-name="T281">報名表：</text:span><text:span text:style-name="T282">108</text:span><text:span text:style-name="T283">年</text:span><text:span text:style-name="T284">10</text:span><text:span text:style-name="T285">月</text:span><text:span text:style-name="T286">7</text:span><text:span text:style-name="T287">日</text:span><text:span text:style-name="T288">(</text:span><text:span text:style-name="T289">星期一</text:span><text:span text:style-name="T290">)</text:span><text:span text:style-name="T291">起公告於臺北市立松山高級中學首頁最新消息</text:span><text:span text:style-name="T292">。</text:span><text:span text:style-name="T293">（</text:span><text:span text:style-name="T294">http://www.sssh.tp.edu.tw/</text:span><text:span text:style-name="T295">）。各校請自行下載報名表，並請詳填報名表相關資料以電腦列印送件。</text:span></text:p>
        </text:list-item>
        <text:list-item>
          <text:p text:style-name="P296">加蓋校印（關防），請於報名截止日前送達本校體育組，逾時恕不受理報名。</text:p>
        </text:list-item>
        <text:list-item>
          <text:p text:style-name="P297"><text:span text:style-name="T298">郵寄地址：</text:span><text:span text:style-name="T299">11070</text:span><text:span text:style-name="T300">臺北市信義區基隆路一段</text:span><text:span text:style-name="T301">156</text:span><text:span text:style-name="T302">號，臺北市立松山高級中學體育組王俊政教練收。聯絡電話：</text:span><text:span text:style-name="T303">27535968</text:span><text:span text:style-name="T304">轉</text:span><text:span text:style-name="T305">260</text:span><text:span text:style-name="T306">。通訊報名者，以郵戳為憑</text:span><text:span text:style-name="T307">（一律以掛號方式傳遞）</text:span><text:span text:style-name="T308">。</text:span></text:p>
        </text:list-item>
        <text:list-item>
          <text:p text:style-name="P309">凡報名後擬更改隊員名單時，需在抽籤之前辦理，逾時恕不受理。</text:p>
        </text:list-item>
        <text:list-item>
          <text:p text:style-name="P310"><text:span text:style-name="T311">報名時除書面資料外，請先將電子檔</text:span><text:span text:style-name="T312">(Execl)mail</text:span><text:span text:style-name="T313">至</text:span><text:span text:style-name="T314">jim8310@msn.com</text:span><text:span text:style-name="T315">信箱以便製作秩序冊</text:span><text:span text:style-name="T316">，各單位聯絡事項與賽程通知將以各校</text:span><text:span text:style-name="T317">mail</text:span><text:span text:style-name="T318">之電子信箱聯絡人為主。</text:span></text:p>
        </text:list-item>
      </text:list>
      <text:p text:style-name="P319">十四、報名人數</text:p>
      <text:p text:style-name="P320">(一)教師組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男生組、女生組</text:p>
          </table:table-cell>
          <table:covered-table-cell/>
          <table:table-cell table:style-name="TableCell331">
            <text:p text:style-name="P332">領<text:s text:c="2"/>隊</text:p>
          </table:table-cell>
          <table:table-cell table:style-name="TableCell333">
            <text:p text:style-name="P334">教<text:s text:c="2"/>練</text:p>
          </table:table-cell>
          <table:table-cell table:style-name="TableCell335">
            <text:p text:style-name="P336">管<text:s text:c="2"/>理</text:p>
          </table:table-cell>
          <table:table-cell table:style-name="TableCell337">
            <text:p text:style-name="P338">隊長＋隊員</text:p>
          </table:table-cell>
        </table:table-row>
        <table:table-row table:style-name="TableRow339">
          <table:table-cell table:style-name="TableCell340">
            <text:p text:style-name="P341">團體賽</text:p>
          </table:table-cell>
          <table:table-cell table:style-name="TableCell342">
            <text:p text:style-name="P343">不可兼打</text:p>
          </table:table-cell>
          <table:table-cell table:style-name="TableCell344">
            <text:p text:style-name="P345">1人</text:p>
          </table:table-cell>
          <table:table-cell table:style-name="TableCell346">
            <text:p text:style-name="P347">1人</text:p>
          </table:table-cell>
          <table:table-cell table:style-name="TableCell348">
            <text:p text:style-name="P349">1人</text:p>
          </table:table-cell>
          <table:table-cell table:style-name="TableCell350">
            <text:p text:style-name="P351">10人</text:p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備<text:s text:c="5"/>註</text:p>
          </table:table-cell>
          <table:covered-table-cell/>
          <table:table-cell table:style-name="TableCell355" table:number-columns-spanned="4">
            <text:list text:style-name="LFO4" text:continue-numbering="true">
              <text:list-item>
                <text:p text:style-name="P356">每位選手不得兼點及重複報名，違者取消資格。</text:p>
              </text:list-item>
              <text:list-item>
                <text:p text:style-name="P357">女性教職員得參加男教師組比賽，（但不得跨組重複報名）。</text:p>
              </text:list-item>
              <text:list-item>
                <text:p text:style-name="P358">男性教職員不得參加女教師組比賽。</text:p>
              </text:list-item>
              <text:list-item>
                <text:p text:style-name="P359"><text:span text:style-name="T360">男性教職員</text:span><text:span text:style-name="T361">服務學校屬完全中學者，限報高中教師組</text:span><text:span text:style-name="T362">。</text:span></text:p>
              </text:list-item>
              <text:list-item>
                <text:p text:style-name="P363">報名時須檢附在職證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4"/>
      <text:p text:style-name="P365">(二)學生組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男生甲組、女生甲組</text:p>
          </table:table-cell>
          <table:covered-table-cell/>
          <table:table-cell table:style-name="TableCell376">
            <text:p text:style-name="P377">領<text:s text:c="2"/>隊</text:p>
          </table:table-cell>
          <table:table-cell table:style-name="TableCell378">
            <text:p text:style-name="P379">教<text:s text:c="2"/>練</text:p>
          </table:table-cell>
          <table:table-cell table:style-name="TableCell380">
            <text:p text:style-name="P381">管<text:s text:c="2"/>理</text:p>
          </table:table-cell>
          <table:table-cell table:style-name="TableCell382">
            <text:p text:style-name="P383">隊長＋隊員</text:p>
          </table:table-cell>
        </table:table-row>
        <table:table-row table:style-name="TableRow384">
          <table:table-cell table:style-name="TableCell385">
            <text:p text:style-name="P386">團體賽</text:p>
          </table:table-cell>
          <table:table-cell table:style-name="TableCell387">
            <text:p text:style-name="P388">不可兼打</text:p>
          </table:table-cell>
          <table:table-cell table:style-name="TableCell389">
            <text:p text:style-name="P390">1人</text:p>
          </table:table-cell>
          <table:table-cell table:style-name="TableCell391">
            <text:p text:style-name="P392">1人</text:p>
          </table:table-cell>
          <table:table-cell table:style-name="TableCell393">
            <text:p text:style-name="P394">1人</text:p>
          </table:table-cell>
          <table:table-cell table:style-name="TableCell395">
            <text:p text:style-name="P396">10人</text:p>
          </table:table-cell>
        </table:table-row>
        <table:table-row table:style-name="TableRow397">
          <table:table-cell table:style-name="TableCell398" table:number-columns-spanned="2">
            <text:p text:style-name="P399">男生乙組、女生乙組</text:p>
          </table:table-cell>
          <table:covered-table-cell/>
          <table:table-cell table:style-name="TableCell400">
            <text:p text:style-name="P401">領<text:s text:c="2"/>隊</text:p>
          </table:table-cell>
          <table:table-cell table:style-name="TableCell402">
            <text:p text:style-name="P403">教<text:s text:c="2"/>練</text:p>
          </table:table-cell>
          <table:table-cell table:style-name="TableCell404">
            <text:p text:style-name="P405">管<text:s text:c="2"/>理</text:p>
          </table:table-cell>
          <table:table-cell table:style-name="TableCell406">
            <text:p text:style-name="P407">隊長＋隊員</text:p>
          </table:table-cell>
        </table:table-row>
        <table:table-row table:style-name="TableRow408">
          <table:table-cell table:style-name="TableCell409">
            <text:p text:style-name="P410">團體賽</text:p>
          </table:table-cell>
          <table:table-cell table:style-name="TableCell411">
            <text:p text:style-name="P412">不可兼打</text:p>
          </table:table-cell>
          <table:table-cell table:style-name="TableCell413">
            <text:p text:style-name="P414">1人</text:p>
          </table:table-cell>
          <table:table-cell table:style-name="TableCell415">
            <text:p text:style-name="P416">1人</text:p>
          </table:table-cell>
          <table:table-cell table:style-name="TableCell417">
            <text:p text:style-name="P418">1人</text:p>
          </table:table-cell>
          <table:table-cell table:style-name="TableCell419">
            <text:p text:style-name="P420"><text:span text:style-name="T421">10</text:span><text:span text:style-name="T422">人</text:span></text:p>
          </table:table-cell>
        </table:table-row>
        <table:table-row table:style-name="TableRow423">
          <table:table-cell table:style-name="TableCell424" table:number-columns-spanned="2">
            <text:p text:style-name="P425">備<text:s text:c="5"/>註</text:p>
          </table:table-cell>
          <table:covered-table-cell/>
          <table:table-cell table:style-name="TableCell426" table:number-columns-spanned="4">
            <text:list text:style-name="LFO5" text:continue-numbering="true">
              <text:list-item>
                <text:p text:style-name="P427">每位選手不得兼點。</text:p>
              </text:list-item>
              <text:list-item>
                <text:p text:style-name="P428">男生不得參加女生組比賽；女生不得參加男生組比賽。</text:p>
              </text:list-item>
              <text:list-item>
                <text:p text:style-name="P429"><text:span text:style-name="T430">種子依序【</text:span><text:span text:style-name="T431">按</text:span><text:span text:style-name="T432">107</text:span><text:span text:style-name="T433">學年度教育盃羽球賽排名</text:span><text:span text:style-name="T434">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><text:s text:c="8"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個人賽</text:p>
          </table:table-cell>
          <table:table-cell table:style-name="TableCell442">
            <text:p text:style-name="P443">備<text:s text:c="4"/>註</text:p>
          </table:table-cell>
        </table:table-row>
        <table:table-row table:style-name="TableRow444">
          <table:table-cell table:style-name="TableCell445">
            <text:p text:style-name="P446">單<text:s text:c="2"/>打</text:p>
          </table:table-cell>
          <table:table-cell table:style-name="TableCell447" table:number-rows-spanned="2">
            <text:list text:style-name="LFO6" text:continue-numbering="true">
              <text:list-item>
                <text:p text:style-name="P448"><text:span text:style-name="T449">報名參加甲組團體賽學校及全中運選拔之學校，每校最多可報名三組。</text:span></text:p>
              </text:list-item>
              <text:list-item>
                <text:p text:style-name="P450"><text:span text:style-name="T451">單、雙打不得重覆報名</text:span><text:span text:style-name="T452">。</text:span></text:p>
              </text:list-item>
              <text:list-item>
                <text:p text:style-name="P453"><text:span text:style-name="T454">報名乙組團體賽之學校不得報名個人賽</text:span>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雙<text:s text:c="2"/>打</text:p>
          </table:table-cell>
          <table:covered-table-cell>
            <text:p text:style-name="P458"/>
          </table:covered-table-cell>
        </table:table-row>
      </table:table>
      <text:p text:style-name="P459"/>
      <text:p text:style-name="P460"><text:span text:style-name="T461">(</text:span><text:span text:style-name="T462">三</text:span><text:span text:style-name="T463">)</text:span><text:span text:style-name="T464">學生組各校報名（團體賽＋個人賽）總人數以</text:span><text:span text:style-name="T465">10</text:span><text:span text:style-name="T466">人為限，每位選手最多擇兩項參賽。</text:span></text:p>
      <text:p text:style-name="P467">十五、比賽制度</text:p>
      <text:p text:style-name="P468">(一)比賽規則：採用中華民國羽球協會審定之最新羽球比賽規則。</text:p>
      <text:p text:style-name="P469">(二)比賽用球：採中華民國羽球協會審定羽球。</text:p>
      <text:p text:style-name="P470">(三)競賽制度：視參加隊（人）數多寡，決定採淘汰制或循環制。</text:p>
      <text:p text:style-name="P471">(四)計分方法</text:p>
      <text:soft-page-break/>
      <text:p text:style-name="P472">1.個人賽（學生組）：採用最新國際羽球規則</text:p>
      <text:p text:style-name="P473">2.團體賽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項<text:s text:c="6"/>目</text:p>
          </table:table-cell>
          <table:table-cell table:style-name="TableCell481">
            <text:p text:style-name="P482">出場順序</text:p>
          </table:table-cell>
          <table:table-cell table:style-name="TableCell483">
            <text:p text:style-name="P484">備<text:s text:c="6"/>註</text:p>
          </table:table-cell>
        </table:table-row>
        <table:table-row table:style-name="TableRow485">
          <table:table-cell table:style-name="TableCell486">
            <text:p text:style-name="P487">教<text:s text:c="2"/>師<text:s text:c="2"/>組</text:p>
          </table:table-cell>
          <table:table-cell table:style-name="TableCell488">
            <text:p text:style-name="P489">雙、雙、雙</text:p>
          </table:table-cell>
          <table:table-cell table:style-name="TableCell490">
            <text:p text:style-name="P491">三賽二勝制，每點一局31分制</text:p>
          </table:table-cell>
        </table:table-row>
        <table:table-row table:style-name="TableRow492">
          <table:table-cell table:style-name="TableCell493">
            <text:p text:style-name="P494">學生男子甲組</text:p>
          </table:table-cell>
          <table:table-cell table:style-name="TableCell495">
            <text:p text:style-name="P496">單、單、雙、雙、單</text:p>
          </table:table-cell>
          <table:table-cell table:style-name="TableCell497">
            <text:p text:style-name="P498">五賽三勝制，每點三局二勝制</text:p>
          </table:table-cell>
        </table:table-row>
        <table:table-row table:style-name="TableRow499">
          <table:table-cell table:style-name="TableCell500">
            <text:p text:style-name="P501">學生男子乙組</text:p>
          </table:table-cell>
          <table:table-cell table:style-name="TableCell502">
            <text:p text:style-name="P503">單、單、雙、雙、單</text:p>
          </table:table-cell>
          <table:table-cell table:style-name="TableCell504">
            <text:p text:style-name="P505">五賽三勝制，每點一局21分制，</text:p>
            <text:p text:style-name="P506">不加分。</text:p>
          </table:table-cell>
        </table:table-row>
        <table:table-row table:style-name="TableRow507">
          <table:table-cell table:style-name="TableCell508">
            <text:p text:style-name="P509">學生女子甲組</text:p>
          </table:table-cell>
          <table:table-cell table:style-name="TableCell510">
            <text:p text:style-name="P511">單、單、雙、雙、單</text:p>
          </table:table-cell>
          <table:table-cell table:style-name="TableCell512">
            <text:p text:style-name="P513">五賽三勝制，每點三局二勝制</text:p>
          </table:table-cell>
        </table:table-row>
        <table:table-row table:style-name="TableRow514">
          <table:table-cell table:style-name="TableCell515">
            <text:p text:style-name="P516">學生女子乙組</text:p>
          </table:table-cell>
          <table:table-cell table:style-name="TableCell517">
            <text:p text:style-name="P518">單、單、雙、雙、單</text:p>
          </table:table-cell>
          <table:table-cell table:style-name="TableCell519">
            <text:p text:style-name="P520">五賽三勝制，每點一局21分制，</text:p>
            <text:p text:style-name="P521">不加分。</text:p>
          </table:table-cell>
        </table:table-row>
        <table:table-row table:style-name="TableRow522">
          <table:table-cell table:style-name="TableCell523">
            <text:p text:style-name="P524">備<text:s text:c="6"/>註</text:p>
          </table:table-cell>
          <table:table-cell table:style-name="TableCell525" table:number-columns-spanned="2">
            <text:p text:style-name="P526">各隊出場名單，中間不得輪空，否則自輪空點後，均以零分計算。</text:p>
          </table:table-cell>
          <table:covered-table-cell/>
        </table:table-row>
      </table:table>
      <text:p text:style-name="P527">3.循環賽計分方式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勝一場得二分，敗一場得一分，棄權零分;依積分多寡定勝負及排定複賽名次。</text:p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凡棄權者，不列名次，其已賽結果均不得計算。</text:p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如兩隊積分相等，以該兩隊比賽之勝隊為勝。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三隊或三隊以上積分相等時：判定方法依下列方法執行：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判定標準</text:p>
          </table:table-cell>
          <table:covered-table-cell/>
          <table:table-cell table:style-name="TableCell560">
            <text:p text:style-name="P561">積分相等各相關隊之比賽</text:p>
          </table:table-cell>
          <table:table-cell table:style-name="TableCell562">
            <text:p text:style-name="P563">備<text:s text:c="6"/>註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點<text:s text:c="2"/>數</text:p>
          </table:table-cell>
          <table:table-cell table:style-name="TableCell569">
            <text:p text:style-name="P570">（勝點和）÷（負點和）之商大者為勝</text:p>
          </table:table-cell>
          <table:table-cell table:style-name="TableCell571">
            <text:p text:style-name="P572">相同時採判定2方式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局<text:s text:c="2"/>數</text:p>
          </table:table-cell>
          <table:table-cell table:style-name="TableCell578">
            <text:p text:style-name="P579">（勝局和）÷（負局和）之商大者為勝</text:p>
          </table:table-cell>
          <table:table-cell table:style-name="TableCell580">
            <text:p text:style-name="P581">相同時採判定3方式</text:p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>分<text:s text:c="2"/>數</text:p>
          </table:table-cell>
          <table:table-cell table:style-name="TableCell587">
            <text:p text:style-name="P588">（勝分和）÷（負分和）之商大者為勝</text:p>
          </table:table-cell>
          <table:table-cell table:style-name="TableCell589">
            <text:p text:style-name="P590">相同時採判定4方式</text:p>
          </table:table-cell>
        </table:table-row>
        <table:table-row table:style-name="TableRow591">
          <table:table-cell table:style-name="TableCell592">
            <text:p text:style-name="P593">4</text:p>
          </table:table-cell>
          <table:table-cell table:style-name="TableCell594">
            <text:p text:style-name="P595">均相等</text:p>
          </table:table-cell>
          <table:table-cell table:style-name="TableCell596">
            <text:p text:style-name="P597">由裁判長抽籤決定之</text:p>
          </table:table-cell>
          <table:table-cell table:style-name="TableCell598">
            <text:p text:style-name="P599"/>
          </table:table-cell>
        </table:table-row>
      </table:table>
      <text:p text:style-name="P600">十六、會議及抽籤</text:p>
      <text:p text:style-name="P601"><text:span text:style-name="T602">(</text:span><text:span text:style-name="T603">一</text:span><text:span text:style-name="T604">)</text:span><text:span text:style-name="T605">時間：</text:span><text:span text:style-name="T606">108</text:span><text:span text:style-name="T607">年</text:span><text:span text:style-name="T608">11</text:span><text:span text:style-name="T609">月</text:span><text:span text:style-name="T610">6</text:span><text:span text:style-name="T611">日（星期三）上午</text:span><text:span text:style-name="T612">9</text:span><text:span text:style-name="T613">時</text:span><text:span text:style-name="T614">30</text:span><text:span text:style-name="T615">時整</text:span><text:span text:style-name="T616">。</text:span></text:p>
      <text:p text:style-name="P617"><text:span text:style-name="T618">(</text:span><text:span text:style-name="T619">二</text:span><text:span text:style-name="T620">)</text:span><text:span text:style-name="T621">地點：</text:span><text:span text:style-name="T622">松山高級中學大講堂</text:span><text:span text:style-name="T623">舉行，不另行通知，請準時參加。</text:span></text:p>
      <text:p text:style-name="P624">(三)逾時未到者，由承辦單位代抽，不得異議。</text:p>
      <text:p text:style-name="P625">(四)種子分配</text:p>
      <text:p text:style-name="P626">1.以上屆各組優勝前四名列為種子。</text:p>
      <text:p text:style-name="P627">2.分兩組循環預賽時，種子對分配為『一、四』、『二、三』。</text:p>
      <text:soft-page-break/>
      <text:p text:style-name="P628">3.種子隊先抽籤分配後，再抽其餘各隊（原則上同單位避開第一輪）。</text:p>
      <text:p text:style-name="P629">十七、獎勵</text:p>
      <text:p text:style-name="P630">(一)教育盃各單項錦標賽競賽規程參賽隊伍及獲勝隊伍比例，依教育部「中等以上學校運動成績優良學生升學輔導辦法」第4條第八款規定訂定</text:p>
      <text:p text:style-name="P631"><text:span text:style-name="T632">1.<text:s/></text:span><text:span text:style-name="T633">參賽隊</text:span><text:span text:style-name="T634">(</text:span><text:span text:style-name="T635">人</text:span><text:span text:style-name="T636">)</text:span><text:span text:style-name="T637">數為</text:span><text:span text:style-name="T638">16</text:span><text:span text:style-name="T639">個以上者，獲得最優級組前</text:span><text:span text:style-name="T640">8</text:span><text:span text:style-name="T641">名。</text:span></text:p>
      <text:p text:style-name="P642"><text:span text:style-name="T643">2.<text:s/></text:span><text:span text:style-name="T644">參賽隊</text:span><text:span text:style-name="T645">(</text:span><text:span text:style-name="T646">人</text:span><text:span text:style-name="T647">)</text:span><text:span text:style-name="T648">數為</text:span><text:span text:style-name="T649">14</text:span><text:span text:style-name="T650">個或</text:span><text:span text:style-name="T651">15</text:span><text:span text:style-name="T652">個者，獲得最優組級前</text:span><text:span text:style-name="T653">7</text:span><text:span text:style-name="T654">名。</text:span></text:p>
      <text:p text:style-name="P655"><text:span text:style-name="T656">3.<text:s/></text:span><text:span text:style-name="T657">參賽隊</text:span><text:span text:style-name="T658">(</text:span><text:span text:style-name="T659">人</text:span><text:span text:style-name="T660">)</text:span><text:span text:style-name="T661">數為</text:span><text:span text:style-name="T662">12</text:span><text:span text:style-name="T663">個或</text:span><text:span text:style-name="T664">13</text:span><text:span text:style-name="T665">個者，獲得最優組級前</text:span><text:span text:style-name="T666">6</text:span><text:span text:style-name="T667">名。</text:span></text:p>
      <text:p text:style-name="P668"><text:span text:style-name="T669">4.<text:s/></text:span><text:span text:style-name="T670">參賽隊</text:span><text:span text:style-name="T671">(</text:span><text:span text:style-name="T672">人</text:span><text:span text:style-name="T673">)</text:span><text:span text:style-name="T674">數為</text:span><text:span text:style-name="T675">10</text:span><text:span text:style-name="T676">個或</text:span><text:span text:style-name="T677">11</text:span><text:span text:style-name="T678">個者，獲得最優級組前</text:span><text:span text:style-name="T679">5</text:span><text:span text:style-name="T680">名。</text:span></text:p>
      <text:p text:style-name="P681"><text:span text:style-name="T682">5.<text:s/></text:span><text:span text:style-name="T683">參賽隊</text:span><text:span text:style-name="T684">(</text:span><text:span text:style-name="T685">人</text:span><text:span text:style-name="T686">)</text:span><text:span text:style-name="T687">數為</text:span><text:span text:style-name="T688">8</text:span><text:span text:style-name="T689">個或</text:span><text:span text:style-name="T690">9</text:span><text:span text:style-name="T691">個者，獲得最優級組前</text:span><text:span text:style-name="T692">4</text:span><text:span text:style-name="T693">名。</text:span></text:p>
      <text:p text:style-name="P694"><text:span text:style-name="T695">6.<text:s/></text:span><text:span text:style-name="T696">參賽隊</text:span><text:span text:style-name="T697">(</text:span><text:span text:style-name="T698">人</text:span><text:span text:style-name="T699">)</text:span><text:span text:style-name="T700">數為</text:span><text:span text:style-name="T701">6</text:span><text:span text:style-name="T702">個或</text:span><text:span text:style-name="T703">7</text:span><text:span text:style-name="T704">個者，獲得最優級組前</text:span><text:span text:style-name="T705">3</text:span><text:span text:style-name="T706">名。</text:span></text:p>
      <text:p text:style-name="P707"><text:span text:style-name="T708">7.<text:s/></text:span><text:span text:style-name="T709">參賽隊</text:span><text:span text:style-name="T710">(</text:span><text:span text:style-name="T711">人</text:span><text:span text:style-name="T712">)</text:span><text:span text:style-name="T713">數為</text:span><text:span text:style-name="T714">4</text:span><text:span text:style-name="T715">個或</text:span><text:span text:style-name="T716">5</text:span><text:span text:style-name="T717">個者，獲得最優級組前</text:span><text:span text:style-name="T718">2</text:span><text:span text:style-name="T719">名。</text:span></text:p>
      <text:p text:style-name="P720"><text:span text:style-name="T721">8.<text:s/></text:span><text:span text:style-name="T722">參賽隊</text:span><text:span text:style-name="T723">(</text:span><text:span text:style-name="T724">人</text:span><text:span text:style-name="T725">)</text:span><text:span text:style-name="T726">數為</text:span><text:span text:style-name="T727">3</text:span><text:span text:style-name="T728">個以下者，獲得最優級組前</text:span><text:span text:style-name="T729">1</text:span><text:span text:style-name="T730">名。</text:span></text:p>
      <text:p text:style-name="P731">(本賽事學生組劃分甲、乙組，甲、乙組參賽隊伍數合併計算，乙組名次依照乙組參賽隊伍獨立排序。)</text:p>
      <text:p text:style-name="P732"><text:span text:style-name="T733">(</text:span><text:span text:style-name="T734">二</text:span><text:span text:style-name="T735">)</text:span><text:span text:style-name="T736">學生各組團體賽及個人賽優勝前三名，由大會頒發獎盃（獎牌）乙座及獎狀乙紙，</text:span><text:span text:style-name="T737">第四名到八名獎狀乙紙</text:span><text:span text:style-name="T738">；教師組前四名由大會頒發</text:span><text:span text:style-name="T739">獎盃</text:span><text:span text:style-name="T740">、獎狀乙紙。</text:span></text:p>
      <text:p text:style-name="P741">(三)教職員組團體賽表現優異者經遴選委員選拔為本市教職員代表隊。</text:p>
      <text:p text:style-name="P742"><text:span text:style-name="T743">(</text:span><text:span text:style-name="T744">四</text:span><text:span text:style-name="T745">)</text:span><text:span text:style-name="T746">各組優勝隊請各校逕依教育局相關獎勵規定</text:span><text:span text:style-name="T747">原則</text:span><text:span text:style-name="T748">辦理</text:span><text:span text:style-name="T749">敘獎：</text:span><text:span text:style-name="T750"><text:s/></text:span></text:p>
      <text:list text:style-name="LFO7" text:continue-numbering="true">
        <text:list-item>
          <text:p text:style-name="P751">各組四隊以上參賽之優勝學校敘獎額度依「參加全市性比賽獲第一名者，指導教師或教練嘉獎2次1人領隊、管理各嘉獎1次；第二名，領隊、管理、指導或教練各嘉獎1次；第三名，指導或教練嘉獎1次1人。」辦理。</text:p>
        </text:list-item>
        <text:list-item>
          <text:p text:style-name="P752">比賽各類組別參賽隊伍未滿四隊者擬酌予降低敘獎額度，其原則如下：3隊參賽者冠軍比照第二名、亞軍比照第三名；兩隊參賽者冠軍比照第三名。</text:p>
        </text:list-item>
        <text:list-item>
          <text:p text:style-name="P753"><text:span text:style-name="T754">參加教師組比賽之敘獎額度依本局</text:span><text:span text:style-name="T755">92</text:span><text:span text:style-name="T756">年</text:span><text:span text:style-name="T757">6</text:span><text:span text:style-name="T758">月</text:span><text:span text:style-name="T759">23</text:span><text:span text:style-name="T760">日北市教七字第</text:span><text:span text:style-name="T761">09234984800</text:span><text:span text:style-name="T762">號函：「獲教師組第</text:span><text:span text:style-name="T763">1</text:span><text:span text:style-name="T764">、</text:span><text:span text:style-name="T765">2</text:span><text:span text:style-name="T766">、</text:span><text:span text:style-name="T767">3</text:span><text:span text:style-name="T768">名者領隊、指導教師</text:span><text:span text:style-name="T769">或</text:span><text:span text:style-name="T770">教練、管理及參加人員每人核予嘉獎</text:span><text:span text:style-name="T771">1</text:span><text:span text:style-name="T772">次；惟每位教師於同一學年度參加各項師生盃教職員組比賽，以敘獎乙次為原則」辦理。</text:span></text:p>
        </text:list-item>
        <text:list-item>
          <text:p text:style-name="P773">為鼓勵各校積極組隊參與比賽，凡各報名參賽且實際出賽學生隊伍之指<text:soft-page-break/>導教師或教練，擬核予嘉獎1次1人（不同組仍以敘獎1次為原則）。</text:p>
        </text:list-item>
        <text:list-item>
          <text:p text:style-name="P774">優勝學校敘獎人員以不重複敘獎為原則，若指導教師、教練或相關承辦人為同一人時，則擇其最優乙項敘獎。</text:p>
        </text:list-item>
      </text:list>
      <text:p text:style-name="P775"><text:span text:style-name="T776"><text:s text:c="2"/></text:span><text:span text:style-name="T777"><text:s/>(</text:span><text:span text:style-name="T778">五</text:span><text:span text:style-name="T779">)<text:s/></text:span><text:span text:style-name="T780">優勝學校敘獎由承辦學校統一將成績報局</text:span><text:span text:style-name="T781">，由教育局發函由各校依競賽規程辦理敘獎，</text:span><text:span text:style-name="T782">得獎學校校長敘獎額度併函報局。</text:span></text:p>
      <text:p text:style-name="P783"><text:span text:style-name="T784"><text:s text:c="3"/>(</text:span><text:span text:style-name="T785">六</text:span><text:span text:style-name="T786">)</text:span><text:span text:style-name="T787"><text:s/></text:span><text:span text:style-name="T788">承辦學校敘獎額度</text:span><text:span text:style-name="T789">(</text:span><text:span text:style-name="T790">教職員部分請各校依下列額度自行辦理，校長敘獎函報局</text:span><text:span text:style-name="T791">)</text:span><text:span text:style-name="T792">：</text:span><text:span text:style-name="T793">校長記功</text:span><text:span text:style-name="T794">1</text:span><text:span text:style-name="T795">次，其他有功人員記功</text:span><text:span text:style-name="T796">1</text:span><text:span text:style-name="T797">次</text:span><text:span text:style-name="T798">1</text:span><text:span text:style-name="T799">人、嘉獎</text:span><text:span text:style-name="T800">2</text:span><text:span text:style-name="T801">次</text:span><text:span text:style-name="T802">2</text:span><text:span text:style-name="T803">人及嘉獎</text:span><text:span text:style-name="T804">1</text:span><text:span text:style-name="T805">次</text:span><text:span text:style-name="T806">3</text:span><text:span text:style-name="T807">人。</text:span></text:p>
      <text:p text:style-name="P808">十八、成績公告：大會活動結束後一週內，承辦學校於網站公告各項比賽成績（含各組團體賽優勝學校），並發函各校副知本局（含附件），各校得逕依前項所列敘獎額度辦理敘獎。</text:p>
      <text:p text:style-name="P809"><text:span text:style-name="T810">十九、競賽注意事項</text:span></text:p>
      <text:list text:style-name="LFO8" text:continue-numbering="true">
        <text:list-item>
          <text:p text:style-name="P811"><text:span text:style-name="T812">各參加比賽單位，應提前</text:span><text:span text:style-name="T813">30</text:span><text:span text:style-name="T814">分鐘到場準備出場參加比賽；團體賽並填出場名單，賽前</text:span><text:span text:style-name="T815">30</text:span><text:span text:style-name="T816">分鐘繳回競賽組，比賽時間未出場者，即以棄權論。</text:span></text:p>
        </text:list-item>
        <text:list-item>
          <text:p text:style-name="P817">為了賽程順利進行，場地、時間安排得由大會隨時視情況調度，各隊不得異議。</text:p>
        </text:list-item>
        <text:list-item>
          <text:p text:style-name="P818">比賽如採取雙敗淘汰制或循環制時，棄權一場即喪失再出賽資格。</text:p>
        </text:list-item>
        <text:list-item>
          <text:p text:style-name="P819">選手如冒名頂替情事，一經查獲屬實即取消全隊比賽資格，並由本局議處。</text:p>
        </text:list-item>
        <text:list-item>
          <text:p text:style-name="P820">比賽期間，如有隊職員互毆或侮辱裁判等情事發生，亦由本局議處。</text:p>
        </text:list-item>
        <text:list-item>
          <text:p text:style-name="P821">參賽學校應指定公私立綜合醫院檢查，認定性別及身體狀況可參加劇烈運動者(證明書留存學校備查)方可報名參加。</text:p>
        </text:list-item>
      </text:list>
      <text:p text:style-name="P822"><text:span text:style-name="T823">二十、</text:span><text:span text:style-name="T824">申訴：</text:span></text:p>
      <text:list text:style-name="LFO9" text:continue-numbering="true">
        <text:list-item>
          <text:p text:style-name="P825">凡規則有明文規定及有同等意義解釋者，以裁判之判決為終決，不得提出異議。</text:p>
        </text:list-item>
        <text:list-item>
          <text:p text:style-name="P826">球員資格問題，應於本場比賽前至比賽結束前提出，事後提出者概不處理。</text:p>
        </text:list-item>
        <text:list-item>
          <text:p text:style-name="P827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828">申訴書由領隊或教練簽名蓋章後，於事實發生一小時內向審判委員會提出，<text:soft-page-break/>並繳交保證金新台幣壹仟元整，否則不予受理。申訴成立保證金退還，否則保證金沒收。</text:p>
        </text:list-item>
        <text:list-item>
          <text:p text:style-name="P829">申訴以大會審判委員會之判決為終決。</text:p>
        </text:list-item>
      </text:list>
      <text:p text:style-name="P830">二十一、附則：</text:p>
      <text:list text:style-name="LFO10" text:continue-numbering="true">
        <text:list-item>
          <text:p text:style-name="P831">學生甲組各組團體賽、個人雙打賽、個人單打賽獲得優勝，依「108年全中運羽球競賽規程及技術手冊」相關規定，得代表本市參加108年全國中等學校運動會羽球賽之會外賽，但實際參加隊伍，仍須由教育局召開選拔委員會決定之。</text:p>
        </text:list-item>
        <text:list-item>
          <text:p text:style-name="P832">所有參賽隊伍在每一場次比賽中均需展現積極拼搏之意志，發揮運動家精神；違反者將嚴予糾正並檢討改進。</text:p>
        </text:list-item>
        <text:list-item>
          <text:p text:style-name="P833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834">基於防疫以及健康考量，請參賽學校及其他陪同者進入比賽會場前自行體溫測量，凡體溫超過38度C或確診病例未痊癒者不得參加比賽。</text:p>
        </text:list-item>
        <text:list-item>
          <text:p text:style-name="P835">參賽學校應經公私立綜合醫院檢查，認可參加激烈運動競賽者，證明書留存學備查。</text:p>
        </text:list-item>
        <text:list-item>
          <text:p text:style-name="P836"><text:span text:style-name="T837">開幕典禮</text:span><text:span text:style-name="T838">:</text:span><text:span text:style-name="T839">教育盃聯合開幕暨體育嘉年會</text:span><text:span text:style-name="T840">108</text:span><text:span text:style-name="T841">年</text:span><text:span text:style-name="T842">9</text:span><text:span text:style-name="T843">月</text:span><text:span text:style-name="T844">28</text:span><text:span text:style-name="T845">日</text:span><text:span text:style-name="T846">（星期六）上午</text:span><text:span text:style-name="T847">9</text:span><text:span text:style-name="T848">時整【和平籃球館】。</text:span></text:p>
        </text:list-item>
        <text:list-item>
          <text:p text:style-name="P849">參賽學校若於競賽場上違反運動精神情事，當場第一次以警告方式處理，第二次再犯則中止比賽，並將此事件報告提交審判委員會及教育局當日完成議處。</text:p>
        </text:list-item>
        <text:list-item>
          <text:p text:style-name="P850"><text:span text:style-name="T851">教師組</text:span><text:span text:style-name="T852">若於報名後無特殊原因未能準時參與比賽，則於次年取消參賽資格一次。</text:span></text:p>
        </text:list-item>
      </text:list>
      <text:p text:style-name="P853"><text:span text:style-name="T854">二十二、本競賽規程經臺北市政府教育局核定後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15in" text:min-label-width="0.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教育盃中等學校羽球錦標賽競賽規程</dc:title>
    <meta:initial-creator>staff</meta:initial-creator>
    <dc:creator>李家晞</dc:creator>
    <meta:creation-date>2019-10-04T12:41:00Z</meta:creation-date>
    <dc:date>2019-10-04T12:44:00Z</dc:date>
    <meta:template xlink:href="Normal" xlink:type="simple"/>
    <meta:editing-cycles>3</meta:editing-cycles>
    <meta:editing-duration>PT0S</meta:editing-duration>
    <meta:document-statistic meta:page-count="8" meta:paragraph-count="10" meta:word-count="794" meta:character-count="5315" meta:row-count="37" meta:non-whitespace-character-count="4531"/>
  </office:meta>
</office:document-meta>
</file>