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新細明體, PMingLiU" fo:font-size="10pt" style:font-size-asian="10pt" style:font-size-complex="10pt"/>
    </style:style>
    <style:style style:name="P4" style:parent-style-name="Standard" style:family="paragraph">
      <style:paragraph-properties style:snap-to-layout-grid="false" style:line-height-at-least="0.3055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8" style:parent-style-name="HTML預設格式" style:family="paragraph">
      <style:paragraph-properties style:snap-to-layout-grid="false" style:line-height-at-least="0.3055in" fo:margin-left="0.4916in" fo:text-indent="-0.4916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HTML預設格式" style:family="paragraph">
      <style:paragraph-properties style:snap-to-layout-grid="false" style:line-height-at-least="0.3055in" fo:text-indent="0.875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HTML預設格式" style:family="paragraph">
      <style:paragraph-properties style:snap-to-layout-grid="false" style:line-height-at-least="0.3055in" fo:text-indent="0.875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HTML預設格式" style:family="paragraph">
      <style:paragraph-properties style:snap-to-layout-grid="false" style:line-height-at-least="0.3055in" fo:text-indent="0.87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HTML預設格式" style:family="paragraph">
      <style:paragraph-properties style:snap-to-layout-grid="false" style:line-height-at-least="0.3055in" fo:text-indent="0.875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HTML預設格式" style:family="paragraph">
      <style:paragraph-properties style:snap-to-layout-grid="false" style:line-height-at-least="0.3055in" fo:text-indent="0.875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HTML預設格式" style:family="paragraph">
      <style:paragraph-properties style:snap-to-layout-grid="false" style:line-height-at-least="0.3055in" fo:margin-left="1.2777in" fo:text-indent="-0.3909in">
        <style:tab-stops>
          <style:tab-stop style:type="left" style:position="-0.6416in"/>
          <style:tab-stop style:type="left" style:position="-0.0055in"/>
          <style:tab-stop style:type="left" style:position="0.6305in"/>
          <style:tab-stop style:type="left" style:position="1.2666in"/>
          <style:tab-stop style:type="left" style:position="1.9027in"/>
          <style:tab-stop style:type="left" style:position="2.5388in"/>
          <style:tab-stop style:type="left" style:position="3.175in"/>
          <style:tab-stop style:type="left" style:position="3.8111in"/>
          <style:tab-stop style:type="left" style:position="4.4472in"/>
          <style:tab-stop style:type="left" style:position="5.0833in"/>
          <style:tab-stop style:type="left" style:position="5.7194in"/>
          <style:tab-stop style:type="left" style:position="6.3555in"/>
          <style:tab-stop style:type="left" style:position="6.9916in"/>
          <style:tab-stop style:type="left" style:position="7.6277in"/>
          <style:tab-stop style:type="left" style:position="8.2638in"/>
          <style:tab-stop style:type="left" style:position="8.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HTML預設格式" style:family="paragraph">
      <style:paragraph-properties style:snap-to-layout-grid="false" style:line-height-at-least="0.3055in" fo:margin-left="1.3763in" fo:text-indent="-0.4916in">
        <style:tab-stops>
          <style:tab-stop style:type="left" style:position="-0.7402in"/>
          <style:tab-stop style:type="left" style:position="-0.1041in"/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HTML預設格式" style:family="paragraph">
      <style:paragraph-properties style:snap-to-layout-grid="false" style:line-height-at-least="0.3055in" fo:margin-left="0.8847in" fo:text-indent="0.3888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HTML預設格式" style:family="paragraph">
      <style:paragraph-properties style:snap-to-layout-grid="false" style:line-height-at-least="0.3055in" fo:text-indent="0.875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HTML預設格式" style:family="paragraph">
      <style:paragraph-properties style:snap-to-layout-grid="false" style:line-height-at-least="0.3055in" fo:text-indent="0.875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HTML預設格式" style:family="paragraph">
      <style:paragraph-properties style:snap-to-layout-grid="false" style:line-height-at-least="0.3055in" fo:margin-left="0.4916in" fo:text-indent="0.393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HTML預設格式" style:family="paragraph">
      <style:paragraph-properties style:snap-to-layout-grid="false" style:line-height-at-least="0.3055in" fo:margin-left="0.4916in" fo:text-indent="-0.491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HTML預設格式" style:family="paragraph">
      <style:paragraph-properties style:snap-to-layout-grid="false" style:line-height-at-least="0.3055in" fo:margin-left="0.4916in" fo:text-indent="0.3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HTML預設格式" style:family="paragraph">
      <style:paragraph-properties style:snap-to-layout-grid="false" style:line-height-at-least="0.3055in" fo:margin-left="0.4916in" fo:text-indent="0.393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HTML預設格式" style:family="paragraph">
      <style:paragraph-properties style:snap-to-layout-grid="false" style:line-height-at-least="0.3055in" fo:margin-left="0.4916in" fo:text-indent="0.3909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HTML預設格式" style:family="paragraph">
      <style:paragraph-properties style:snap-to-layout-grid="false" style:line-height-at-least="0.3055in" fo:margin-left="0.4916in" fo:text-indent="-0.4916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HTML預設格式" style:family="paragraph">
      <style:paragraph-properties style:snap-to-layout-grid="false" style:line-height-at-least="0.3055in" fo:margin-left="0.4916in" fo:text-indent="-0.4916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HTML預設格式" style:family="paragraph">
      <style:paragraph-properties style:snap-to-layout-grid="false" style:line-height-at-least="0.3055in" fo:margin-left="0.4916in" fo:text-indent="0.3812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HTML預設格式" style:family="paragraph">
      <style:paragraph-properties style:snap-to-layout-grid="false" style:line-height-at-least="0.3055in" fo:margin-left="0.4916in" fo:text-indent="0.39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HTML預設格式" style:family="paragraph">
      <style:paragraph-properties style:snap-to-layout-grid="false" style:line-height-at-least="0.3055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HTML預設格式" style:family="paragraph">
      <style:paragraph-properties style:snap-to-layout-grid="false" style:line-height-at-least="0.3055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HTML預設格式" style:family="paragraph">
      <style:paragraph-properties style:snap-to-layout-grid="false" style:line-height-at-least="0.3055in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師資培育審議會設置辦法修正條文</text:span></text:p>
      <text:p text:style-name="P3"/>
      <text:p text:style-name="P4"><text:span text:style-name="T5">第一條</text:span><text:span text:style-name="T6"><text:s text:c="3"/></text:span><text:span text:style-name="T7">本辦法依師資培育法第五條第二項規定訂定之。</text:span></text:p>
      <text:p text:style-name="P8"><text:span text:style-name="T9">第二條</text:span><text:span text:style-name="T10"><text:s text:c="3"/></text:span><text:span text:style-name="T11">教育部</text:span><text:span text:style-name="T12">(</text:span><text:span text:style-name="T13">以下簡稱本部</text:span><text:span text:style-name="T14">)</text:span><text:span text:style-name="T15">師資培育審議會</text:span><text:span text:style-name="T16">(</text:span><text:span text:style-name="T17">以下簡稱本會</text:span><text:span text:style-name="T18">)<text:s/></text:span><text:span text:style-name="T19">之任務如下：</text:span></text:p>
      <text:p text:style-name="P20">一、關於師資培育政策之建議及諮詢事項。</text:p>
      <text:p text:style-name="P21">二、關於師資培育計畫及重要發展方案之審議事項。</text:p>
      <text:p text:style-name="P22"><text:span text:style-name="T23">三、關於師範大學及教育大學變更及停辦之審議事項。</text:span></text:p>
      <text:p text:style-name="P24"><text:span text:style-name="T25">四、關於師資培育相關學系認定及變更之審議事項。</text:span></text:p>
      <text:p text:style-name="P26"><text:span text:style-name="T27">五、關於大學設立及停辦師資培育中心之審議事項。</text:span></text:p>
      <text:p text:style-name="P28"><text:span text:style-name="T29">六、關於師資培育教師專業素養指引、師資職前教育課程基準之審議事項。</text:span></text:p>
      <text:p text:style-name="P30">七、關於持國外學歷修畢師資職前教育課程認定標準之審</text:p>
      <text:p text:style-name="P31">議事項。</text:p>
      <text:p text:style-name="P32">八、關於師資培育評鑑及輔導之審議事項。</text:p>
      <text:p text:style-name="P33">九、其他有關師資培育之審議事項。</text:p>
      <text:p text:style-name="P34">本會為利推動前項審議事項，必要時得設專案小組進行研究或研擬意見，提出會議討論。</text:p>
      <text:p text:style-name="P35"><text:span text:style-name="T36">第三條</text:span><text:span text:style-name="T37"><text:s text:c="3"/></text:span><text:span text:style-name="T38">本會置委員二十一人至二十七人，其中一人為主任委員，由本部部長指派次長兼任，其餘委員由本部部長就本部各單位代表、本部所屬機關代表、直轄市、縣</text:span><text:span text:style-name="T39">(</text:span><text:span text:style-name="T40">市</text:span><text:span text:style-name="T41">)</text:span><text:span text:style-name="T42">主管機關代表、師資培育之大學代表、教師組織代表、教師、原住民族教育學者專家及社會公正人士中派（聘）兼之。任一性別委員不得少於委員總數之三分之一。</text:span></text:p>
      <text:p text:style-name="P43">前項師資培育之大學代表，應包括具有師資培育課程辦理經驗或教學經驗之教師。</text:p>
      <text:p text:style-name="P44"><text:span text:style-name="T45">本會委員任期二年，期滿得續派</text:span><text:span text:style-name="T46">(</text:span><text:span text:style-name="T47">聘</text:span><text:span text:style-name="T48">)</text:span><text:span text:style-name="T49">之。但代表機關出任者，應隨其本職進退。</text:span></text:p>
      <text:p text:style-name="P50"><text:span text:style-name="T51">第一項委員出缺時，應予補派</text:span><text:span text:style-name="T52">(</text:span><text:span text:style-name="T53">聘</text:span><text:span text:style-name="T54">)</text:span><text:span text:style-name="T55">，其任期至原委員任期屆滿之日為止。</text:span></text:p>
      <text:soft-page-break/>
      <text:p text:style-name="P56"><text:span text:style-name="T57">第四條</text:span><text:span text:style-name="T58"><text:s text:c="3"/></text:span><text:span text:style-name="T59">本會置執行秘書一人，由本部部長指派主管業務司長兼任，承主任委員之命，綜理會務；所需工作人員，由本部業務相關人員調派或調兼之。</text:span></text:p>
      <text:p text:style-name="P60"><text:span text:style-name="T61">第五條</text:span><text:span text:style-name="T62"><text:s text:c="3"/></text:span><text:span text:style-name="T63">本會每三個月舉行會議一次，必要時得召開臨時會議，由主任委員召集並擔任主席，主任委員不能出席時，由主任委員指派或委員互推一人擔任主席。</text:span></text:p>
      <text:p text:style-name="P64"><text:span text:style-name="T65">本會之決議，以全體委員過半數之出席，出席委員過半數之同意行之。</text:span></text:p>
      <text:p text:style-name="P66">本會委員應親自出席會議。但委員以機關代表身分出任者，得指派代理人出席；受指派之代理人，列入出席人數，並得發言及參與表決。</text:p>
      <text:p text:style-name="P67">第六條<text:s text:c="3"/>本會委員均為無給職。</text:p>
      <text:p text:style-name="P68"><text:span text:style-name="T69">第七條</text:span><text:span text:style-name="T70"><text:s text:c="3"/></text:span><text:span text:style-name="T71">本辦法自中華民國一百零七年二月一日施行。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師資培育審議委員會設置辦法</dc:title>
    <meta:initial-creator>moejsmpc</meta:initial-creator>
    <dc:creator>user</dc:creator>
    <meta:creation-date>2013-01-03T15:40:00Z</meta:creation-date>
    <dc:date>2018-01-22T06:21:00Z</dc:date>
    <meta:template xlink:href="Normal" xlink:type="simple"/>
    <meta:editing-cycles>1</meta:editing-cycles>
    <meta:editing-duration>PT1740S</meta:editing-duration>
    <meta:document-statistic meta:page-count="2" meta:paragraph-count="126" meta:word-count="428" meta:character-count="760" meta:row-count="91" meta:non-whitespace-character-count="458"/>
  </office:meta>
</office:document-meta>
</file>