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193cm" fo:margin-left="0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242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2.75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3.076cm"/>
    </style:style>
    <style:style style:name="P1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1.058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1.058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line-height="0.882cm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margin-left="1.397cm" fo:margin-right="0cm" fo:line-height="0.706cm" fo:text-indent="-1.164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line-height="1.058cm" fo:text-align="center" style:justify-single-word="false" style:page-number="auto" fo:break-before="page"/>
    </style:style>
    <style:style style:name="T1" style:family="text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臺</text:span></text:span><text:span text:style-name="預設段落字型"><text:span text:style-name="T2">北市萬華區公所108年</text:span></text:span></text:p>
      <text:p text:style-name="P3">參訪萬華區史展示中心鄉土教學活動報名表</text:p>
      <text:p text:style-name="P1">學校名稱:</text:p>
      <text:p text:style-name="P1">學校地址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">年級班級</text:p>
          </table:table-cell>
          <table:table-cell table:style-name="表格1.A1" office:value-type="string">
            <text:p text:style-name="P4">教師姓名</text:p>
          </table:table-cell>
          <table:table-cell table:style-name="表格1.A1" office:value-type="string">
            <text:p text:style-name="P4">聯絡手機</text:p>
          </table:table-cell>
          <table:table-cell table:style-name="表格1.A1" office:value-type="string">
            <text:p text:style-name="P5">預計時段</text:p>
            <text:p text:style-name="P5">(請圈選)</text:p>
          </table:table-cell>
          <table:table-cell table:style-name="表格1.A1" office:value-type="string">
            <text:p text:style-name="P4">預計人數</text:p>
          </table:table-cell>
        </table:table-row>
        <table:table-row>
          <table:table-cell table:style-name="表格1.A1" office:value-type="string">
            <text:p text:style-name="P4"><text:s/>年 <text:s/>班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月 <text:s/>日</text:p>
            <text:p text:style-name="P2">上、下 <text:s/>午場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>年 <text:s/>班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月 <text:s/>日</text:p>
            <text:p text:style-name="P2">上、下 <text:s/>午場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>年 <text:s/>班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月 <text:s/>日</text:p>
            <text:p text:style-name="P2">上、下 <text:s/>午場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>年 <text:s/>班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月 <text:s/>日</text:p>
            <text:p text:style-name="P2">上、下 <text:s/>午場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>年 <text:s/>班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月 <text:s/>日</text:p>
            <text:p text:style-name="P2">上、下 <text:s/>午場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年 <text:s/>班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月 <text:s/>日</text:p>
            <text:p text:style-name="P2"><text:soft-page-break/>上、下 <text:s/>午場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table:number-columns-spanned="5" office:value-type="string">
            <text:p text:style-name="P1">備註:</text:p>
          </table:table-cell>
          <table:covered-table-cell/>
          <table:covered-table-cell/>
          <table:covered-table-cell/>
          <table:covered-table-cell/>
        </table:table-row>
      </table:table>
      <text:p text:style-name="P6">說明:</text:p>
      <text:p text:style-name="P6">1.一張表格可多班同時報名，一個班級可填寫2個時間(以利時間調配)。</text:p>
      <text:p text:style-name="P6">2.報名場次需待承辦單位回覆始可確定，並於活動前一星期回傳保險名冊。</text:p>
      <text:p text:style-name="P7"><text:span text:style-name="預設段落字型"><text:span text:style-name="T3">3.報名信箱:a35353333@gmail.com</text:span></text:span><text:span text:style-name="預設段落字型"><text:span text:style-name="T2">(</text:span></text:span><text:span text:style-name="預設段落字型"><text:span text:style-name="T3">高傳棋老師)</text:span></text:span></text:p>
      <text:p text:style-name="P8"><text:span text:style-name="預設段落字型"><text:span text:style-name="T3"><text:s/>連絡窗口:徐小姐(02)23064468轉202(上午)、(02)23713557(下午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留位置文字" style:family="text" style:parent-style-name="預設段落字型">
      <style:text-properties fo:color="#808080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wh00067</meta:initial-creator>
    <dc:creator>徐千平</dc:creator>
    <meta:creation-date>2019-09-02T08:24:00Z</meta:creation-date>
    <dc:date>2019-09-02T08:24:00Z</dc:date>
    <meta:editing-cycles>2</meta:editing-cycles>
    <meta:editing-duration>PT0S</meta:editing-duration>
    <meta:document-statistic meta:table-count="1" meta:image-count="0" meta:object-count="0" meta:page-count="2" meta:paragraph-count="34" meta:word-count="221" meta:character-count="310" meta:non-whitespace-character-count="272"/>
    <meta:template xlink:type="simple" xlink:actuate="onRequest" xlink:title="" xlink:href="../../DocTemp/12549892_1086022533_ATT3.odt/Normal"/>
  </office:meta>
</office:document-meta>
</file>