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2916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right="0.0666in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justify" fo:margin-left="0.8347in" fo:margin-right="-0.0395in" fo:text-indent="-0.8347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right="-0.0395in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0.7479in" fo:text-indent="-0.551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0.7479in" fo:text-indent="-0.551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0.7479in" fo:text-indent="-0.551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7479in" fo:text-indent="-0.551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3888in" fo:text-indent="-0.191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3888in" fo:text-indent="-0.19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3888in" fo:text-indent="-0.191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888in" fo:text-indent="-0.1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888in" fo:text-indent="-0.191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888in" fo:text-indent="-0.191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888in" fo:text-indent="-0.191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3888in" fo:text-indent="-0.191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552in" fo:text-indent="-0.3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margin-left="0.5416in" fo:text-indent="-0.348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1.1798in" fo:text-indent="-1.1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5229in" fo:text-indent="-0.326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5229in" fo:text-indent="-0.3263in">
        <style:tab-stops/>
      </style:paragraph-properties>
      <style:text-properties style:font-name="標楷體" style:font-name-asian="標楷體"/>
    </style:style>
    <style:style style:name="P106" style:parent-style-name="HTML預設格式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7" style:parent-style-name="HTML預設格式" style:family="paragraph">
      <style:paragraph-properties style:snap-to-layout-grid="false" fo:text-align="justify" fo:margin-left="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8" style:parent-style-name="HTML預設格式" style:family="paragraph">
      <style:paragraph-properties style:snap-to-layout-grid="false" fo:text-align="justify" fo:margin-left="0.5333in" fo:text-indent="-0.3368in">
        <style:tab-stops>
          <style:tab-stop style:type="left" style:position="0.1027in"/>
          <style:tab-stop style:type="left" style:position="0.7388in"/>
          <style:tab-stop style:type="left" style:position="1.375in"/>
          <style:tab-stop style:type="left" style:position="2.0111in"/>
          <style:tab-stop style:type="left" style:position="2.6472in"/>
          <style:tab-stop style:type="left" style:position="3.2833in"/>
          <style:tab-stop style:type="left" style:position="3.9194in"/>
          <style:tab-stop style:type="left" style:position="4.5555in"/>
          <style:tab-stop style:type="left" style:position="5.1916in"/>
          <style:tab-stop style:type="left" style:position="5.8277in"/>
          <style:tab-stop style:type="left" style:position="6.4638in"/>
          <style:tab-stop style:type="left" style:position="7.1in"/>
          <style:tab-stop style:type="left" style:position="7.7361in"/>
          <style:tab-stop style:type="left" style:position="8.3722in"/>
          <style:tab-stop style:type="left" style:position="9.0083in"/>
          <style:tab-stop style:type="left" style:position="9.6444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9" style:parent-style-name="內文" style:family="paragraph">
      <style:paragraph-properties fo:text-align="justify" fo:margin-left="0.1965in" fo:text-indent="0.000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break-before="page" fo:line-height="0.2222in" fo:margin-left="1.1666in" fo:text-indent="-1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23" style:family="table-column">
      <style:table-column-properties style:column-width="0.6847in" style:use-optimal-column-width="false"/>
    </style:style>
    <style:style style:name="TableColumn124" style:family="table-column">
      <style:table-column-properties style:column-width="1.4569in" style:use-optimal-column-width="false"/>
    </style:style>
    <style:style style:name="TableColumn125" style:family="table-column">
      <style:table-column-properties style:column-width="0.0069in" style:use-optimal-column-width="false"/>
    </style:style>
    <style:style style:name="TableColumn126" style:family="table-column">
      <style:table-column-properties style:column-width="0.5347in" style:use-optimal-column-width="false"/>
    </style:style>
    <style:style style:name="TableColumn127" style:family="table-column">
      <style:table-column-properties style:column-width="0.2625in" style:use-optimal-column-width="false"/>
    </style:style>
    <style:style style:name="TableColumn128" style:family="table-column">
      <style:table-column-properties style:column-width="0.3215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0076in" style:use-optimal-column-width="false"/>
    </style:style>
    <style:style style:name="TableColumn131" style:family="table-column">
      <style:table-column-properties style:column-width="0.6812in" style:use-optimal-column-width="false"/>
    </style:style>
    <style:style style:name="TableColumn132" style:family="table-column">
      <style:table-column-properties style:column-width="0.0993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22" style:family="table">
      <style:table-properties style:width="7.009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5069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5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7513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15%" fo:margin-left="0.101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15%" fo:margin-left="0.1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4062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right="-0.0194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06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0.018in"/>
      <style:text-properties style:font-name="標楷體" style:font-name-asian="標楷體"/>
    </style:style>
    <style:style style:name="TableRow209" style:family="table-row">
      <style:table-row-properties style:min-row-height="0.4062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4062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062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4062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margin-right="0.9597in">
        <style:tab-stops>
          <style:tab-stop style:type="left" style:position="6.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53" style:parent-style-name="內文" style:family="paragraph">
      <style:paragraph-properties fo:text-align="justify" fo:line-height="250%" fo:margin-right="1.1701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margin-right="1.17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3.3194in" style:use-optimal-column-width="false"/>
    </style:style>
    <style:style style:name="TableColumn259" style:family="table-column">
      <style:table-column-properties style:column-width="3.6895in" style:use-optimal-column-width="false"/>
    </style:style>
    <style:style style:name="Table257" style:family="table">
      <style:table-properties style:width="7.009in" fo:margin-left="-0.175in" table:align="left"/>
    </style:style>
    <style:style style:name="TableRow260" style:family="table-row">
      <style:table-row-properties style:min-row-height="0.375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103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0" style:family="table-row">
      <style:table-row-properties style:min-row-height="0.375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75in" style:use-optimal-row-height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103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375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103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375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0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103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10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fo:line-height="250%" fo:margin-right="1.1701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興福國民中學106年度職務代理約僱幹事甄選簡章</text:p>
      <text:p text:style-name="P2"/>
      <text:p text:style-name="P3">ㄧ、依據：依「各機關職務代理應行注意事項」暨「行政院暨所屬機關約僱人員僱用辦法」等相關規定辦理。</text:p>
      <text:p text:style-name="P4">二、甄選名額：正取1名，備取2名。</text:p>
      <text:p text:style-name="P5">三、工作地點：臺北市立興福國民中學總務處(臺北市文山區福興路80號)。</text:p>
      <text:p text:style-name="P6">四、資格條件：</text:p>
      <text:p text:style-name="P7">(一)國內外專科以上學校畢業。</text:p>
      <text:p text:style-name="P8">(二)須具備基本電腦文書處理能力。</text:p>
      <text:p text:style-name="P9">(三)品行端正、勤奮盡責、無不良犯罪紀錄及嗜好；具服務熱忱，願配合校務工作。</text:p>
      <text:p text:style-name="P10">(四)未具雙重國籍或多國國籍之中華民國國民。</text:p>
      <text:p text:style-name="P11">五、工作內容：</text:p>
      <text:p text:style-name="P12">(一)小額採購。</text:p>
      <text:p text:style-name="P13">(二)停車場場租、場地租借。</text:p>
      <text:p text:style-name="P14">(三)交通費申請核銷。</text:p>
      <text:p text:style-name="P15">(四)鑰匙、監視器管理。</text:p>
      <text:p text:style-name="P16">(五)歷年紙本檔案分類、回溯、銷毀歸檔。</text:p>
      <text:p text:style-name="P17">(六)耐震補強系統、標案管理系統、惜物網、易物網管理、事務組二代表單填報。</text:p>
      <text:p text:style-name="P18">(七)非營利幼兒園相關工程招標、發包、履約管理、督導、驗收、結算等工作協助。</text:p>
      <text:p text:style-name="P19">(八)其他交辦事項。</text:p>
      <text:p text:style-name="P20"><text:span text:style-name="T21">六、工作待遇：</text:span><text:span text:style-name="T22">280薪點，</text:span><text:span text:style-name="T23">每月新台幣33,908元，並有勞健保、離職儲</text:span><text:span text:style-name="T24">金。</text:span></text:p>
      <text:p text:style-name="P25">七、僱用期間：</text:p>
      <text:p text:style-name="P26"><text:span text:style-name="T27">(一)</text:span><text:span text:style-name="T28">自行政院人事行政總處核准僱用職務代理人之日起</text:span><text:span text:style-name="T29">，</text:span><text:span text:style-name="T30">至</text:span><text:span text:style-name="T31">10</text:span><text:span text:style-name="T32">7</text:span><text:span text:style-name="T33">年</text:span><text:span text:style-name="T34">公務人員</text:span><text:span text:style-name="T35">高考三級考試</text:span><text:span text:style-name="T36">錄取人員分發報到前一日止</text:span><text:span text:style-name="T37">(</text:span><text:span text:style-name="T38">約自10</text:span><text:span text:style-name="T39">6年11</text:span><text:span text:style-name="T40">月</text:span><text:span text:style-name="T41">下</text:span><text:span text:style-name="T42">旬起</text:span><text:span text:style-name="T43">至</text:span><text:span text:style-name="T44">10</text:span><text:span text:style-name="T45">7</text:span><text:span text:style-name="T46">年</text:span><text:span text:style-name="T47">10</text:span><text:span text:style-name="T48">月</text:span><text:span text:style-name="T49">底</text:span><text:span text:style-name="T50">止</text:span><text:span text:style-name="T51">）</text:span><text:span text:style-name="T52">。</text:span></text:p>
      <text:p text:style-name="P53">(二)錄取人員僱用期間如僱用原因消失或錄取人員服務表現不良時，應無條件解除僱用，不得以任何理由要求留用或救助。</text:p>
      <text:p text:style-name="P54"><text:span text:style-name="T55">八、報名日期：</text:span><text:span text:style-name="T56">採通訊報名，</text:span><text:span text:style-name="T57">10</text:span><text:span text:style-name="T58">6</text:span><text:span text:style-name="T59">年</text:span><text:span text:style-name="T60">11</text:span><text:span text:style-name="T61">月</text:span><text:span text:style-name="T62">1</text:span><text:span text:style-name="T63">7</text:span><text:span text:style-name="T64">日前</text:span><text:span text:style-name="T65">(以郵戳為憑)</text:span><text:span text:style-name="T66">，將報名表及相關證明文件，</text:span><text:span text:style-name="T67">郵寄</text:span><text:span text:style-name="T68">至本校</text:span><text:span text:style-name="T69">人事室</text:span><text:span text:style-name="T70">(</text:span><text:span text:style-name="T71">11691</text:span><text:span text:style-name="T72">臺北市</text:span><text:span text:style-name="T73">文山</text:span><text:span text:style-name="T74">區</text:span><text:span text:style-name="T75">福興</text:span><text:span text:style-name="T76">路</text:span><text:span text:style-name="T77">80</text:span><text:span text:style-name="T78">號；</text:span><text:span text:style-name="T79">聯絡電話：</text:span><text:span text:style-name="T80">02-</text:span><text:span text:style-name="T81">293220</text:span><text:span text:style-name="T82">24</text:span><text:span text:style-name="T83">分機</text:span><text:span text:style-name="T84">600</text:span><text:span text:style-name="T85">）</text:span><text:span text:style-name="T86">，</text:span><text:span text:style-name="T87">請</text:span><text:span text:style-name="T88">於信封</text:span><text:span text:style-name="T89">上註明</text:span><text:span text:style-name="T90">參加約僱幹事甄選</text:span><text:span text:style-name="T91">。</text:span></text:p>
      <text:p text:style-name="P92">九、甄選方式：書面初審合格，擇優通知參加面試。</text:p>
      <text:p text:style-name="P93">十、報名表件：【證件請列印於A4紙張並依以下順序裝訂】</text:p>
      <text:p text:style-name="P94"><text:span text:style-name="T95">(一)報名表</text:span><text:span text:style-name="T96">(</text:span><text:span text:style-name="T97">詳附件</text:span><text:span text:style-name="T98">，</text:span><text:span text:style-name="T99">請貼妥照片</text:span><text:span text:style-name="T100">或以電子檔彩色列印</text:span><text:span text:style-name="T101">)</text:span><text:span text:style-name="T102">。</text:span></text:p>
      <text:p text:style-name="P103">(二)最高學歷證件影本。</text:p>
      <text:p text:style-name="P104">(三)國民身分證影本(男性需備退伍令或免役證明)。</text:p>
      <text:p text:style-name="P105">(四)簡要自傳(請用A4紙張直式橫書繕打，內容含學經歷簡介、個人人格特質等)</text:p>
      <text:p text:style-name="P106">十一、附則:</text:p>
      <text:p text:style-name="P107">(一)面試總成績未達80分者不予錄取。</text:p>
      <text:p text:style-name="P108">(二)繳驗之各項證明文件如有不實，除取消甄選及錄取資格外，如涉及刑責由應試者自行負責。</text:p>
      <text:p text:style-name="P109">(三)參加甄選人員如不符本校需求，本校得從缺錄取。</text:p>
      <text:soft-page-break/>
      <text:p text:style-name="P110"><text:s text:c="5"/><text:span text:style-name="T111"><text:s text:c="2"/></text:span><text:span text:style-name="T112">臺北市立</text:span><text:span text:style-name="T113">興福國民</text:span><text:span text:style-name="T114">中學</text:span><text:span text:style-name="T115">10</text:span><text:span text:style-name="T116">6</text:span><text:span text:style-name="T117">年度</text:span><text:span text:style-name="T118">約僱</text:span><text:span text:style-name="T119">幹事</text:span><text:span text:style-name="T120">甄選</text:span><text:span text:style-name="T121">報名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 <text:s/>名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性別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出生<text:line-break/>日期</text:p>
          </table:table-cell>
          <table:covered-table-cell/>
          <table:table-cell table:style-name="TableCell146" table:number-columns-spanned="3">
            <text:p text:style-name="P147"><text:s/><text:s/>年 <text:s/>月 <text:s/>日</text:p>
          </table:table-cell>
          <table:covered-table-cell/>
          <table:covered-table-cell/>
          <table:table-cell table:style-name="TableCell148" table:number-rows-spanned="3">
            <text:p text:style-name="P149">請</text:p>
            <text:p text:style-name="P150">貼</text:p>
            <text:p text:style-name="P151">照</text:p>
            <text:p text:style-name="P152">片</text:p>
          </table:table-cell>
        </table:table-row>
        <table:table-row table:style-name="TableRow153">
          <table:table-cell table:style-name="TableCell154">
            <text:p text:style-name="P155">身分證字 <text:s/>號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婚姻<text:line-break/>狀況</text:p>
          </table:table-cell>
          <table:covered-table-cell/>
          <table:table-cell table:style-name="TableCell160" table:number-columns-spanned="7">
            <text:p text:style-name="P161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最 <text:s/>高<text:line-break/>學 <text:s/>歷</text:p>
          </table:table-cell>
          <table:table-cell table:style-name="TableCell166" table:number-columns-spanned="10">
            <text:p text:style-name="P16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地 址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電 話</text:p>
          </table:table-cell>
          <table:covered-table-cell/>
          <table:table-cell table:style-name="TableCell176" table:number-columns-spanned="3">
            <text:p text:style-name="P177">(O):</text:p>
            <text:p text:style-name="P178">(H):</text:p>
            <text:p text:style-name="P179">手機: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現 <text:s/>職</text:p>
          </table:table-cell>
          <table:table-cell table:style-name="TableCell183" table:number-columns-spanned="11">
            <text:p text:style-name="P184">服務機關：</text:p>
            <text:p text:style-name="P185"><text:span text:style-name="T186">職稱</text:span><text:span text:style-name="T1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6">
            <text:p text:style-name="P190">經 歷</text:p>
          </table:table-cell>
          <table:table-cell table:style-name="TableCell191" table:number-columns-spanned="2">
            <text:p text:style-name="P192">機 關 名 稱</text:p>
          </table:table-cell>
          <table:covered-table-cell/>
          <table:table-cell table:style-name="TableCell193" table:number-columns-spanned="2">
            <text:p text:style-name="P194">職 稱</text:p>
          </table:table-cell>
          <table:covered-table-cell/>
          <table:table-cell table:style-name="TableCell195" table:number-columns-spanned="5">
            <text:p text:style-name="P196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任 職 起 迄 期 間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 text:c="3"/>年<text:s text:c="2"/>月<text:s text:c="2"/>日至<text:s text:c="3"/>年 <text:s/>月 <text:s/>日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<text:s text:c="3"/>年 <text:s/>月 <text:s/>日至 <text:s text:c="2"/>年 <text:s/>月 <text:s/>日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<text:s text:c="3"/>年 <text:s/>月 <text:s/>日至 <text:s text:c="2"/>年 <text:s/>月 <text:s/>日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<text:s text:c="3"/>年 <text:s/>月 <text:s/>日至 <text:s text:c="2"/>年 <text:s/>月 <text:s/>日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 text:c="2"/><text:s/>年 <text:s/>月 <text:s/>日至 <text:s text:c="2"/>年 <text:s/>月 <text:s/>日</text:p>
          </table:table-cell>
          <table:covered-table-cell/>
        </table:table-row>
      </table:table>
      <text:p text:style-name="P252"><text:s text:c="25"/><text:s text:c="18"/><text:s/><text:s text:c="2"/><text:s text:c="2"/>編號：<text:s text:c="5"/></text:p>
      <text:p text:style-name="P253"><text:span text:style-name="T254">填表人簽章：</text:span><text:span text:style-name="T255"><text:s text:c="20"/>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資</text:span><text:span text:style-name="T264"><text:s text:c="3"/></text:span><text:span text:style-name="T265">格</text:span><text:span text:style-name="T266"><text:s text:c="3"/></text:span><text:span text:style-name="T267">審</text:span><text:span text:style-name="T268"><text:s text:c="3"/></text:span><text:span text:style-name="T269">查</text:span></text:p>
          </table:table-cell>
          <table:covered-table-cell/>
        </table:table-row>
        <table:table-row table:style-name="TableRow270">
          <table:table-cell table:style-name="TableCell271">
            <text:p text:style-name="P272">項 目</text:p>
          </table:table-cell>
          <table:table-cell table:style-name="TableCell273">
            <text:p text:style-name="P274">審 查 結 果</text:p>
          </table:table-cell>
        </table:table-row>
        <table:table-row table:style-name="TableRow275">
          <table:table-cell table:style-name="TableCell276">
            <text:p text:style-name="P277">身分證(正反面)</text:p>
          </table:table-cell>
          <table:table-cell table:style-name="TableCell278">
            <text:p text:style-name="P279"><text:span text:style-name="T280">□</text:span><text:span text:style-name="T281">符合 <text:s text:c="3"/></text:span><text:span text:style-name="T282">□</text:span><text:span text:style-name="T283">不符合</text:span></text:p>
          </table:table-cell>
        </table:table-row>
        <table:table-row table:style-name="TableRow284">
          <table:table-cell table:style-name="TableCell285">
            <text:p text:style-name="P286"><text:span text:style-name="T287">簡要自傳</text:span></text:p>
          </table:table-cell>
          <table:table-cell table:style-name="TableCell288">
            <text:p text:style-name="P289"><text:span text:style-name="T290">□</text:span><text:span text:style-name="T291">符合 <text:s text:c="3"/>□不符合</text:span></text:p>
          </table:table-cell>
        </table:table-row>
        <table:table-row table:style-name="TableRow292">
          <table:table-cell table:style-name="TableCell293">
            <text:p text:style-name="P294"><text:span text:style-name="T295">最高學歷畢業證書</text:span></text:p>
          </table:table-cell>
          <table:table-cell table:style-name="TableCell296">
            <text:p text:style-name="P297"><text:span text:style-name="T298">□</text:span><text:span text:style-name="T299">符合 <text:s text:c="3"/>□不符合</text:span></text:p>
          </table:table-cell>
        </table:table-row>
        <table:table-row table:style-name="TableRow300">
          <table:table-cell table:style-name="TableCell301">
            <text:p text:style-name="P302">退伍令</text:p>
          </table:table-cell>
          <table:table-cell table:style-name="TableCell303">
            <text:p text:style-name="P304"><text:span text:style-name="T305">□</text:span><text:span text:style-name="T306">符合 <text:s text:c="3"/>□不符合</text:span></text:p>
          </table:table-cell>
        </table:table-row>
      </table:table>
      <text:p text:style-name="P307"><text:span text:style-name="T308">審核人簽章：</text:span><text:span text:style-name="T30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fo:font-size="11pt" style:font-size-asian="11pt"/>
    </style:style>
    <style:style style:name="WW_CharLFO10LVL1" style:family="text">
      <style:text-properties style:font-name-complex="Arial" fo:color="#222222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2916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709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弘道國民中學幹事甄選簡章</dc:title>
    <meta:initial-creator>夏文龍</meta:initial-creator>
    <dc:creator>user</dc:creator>
    <meta:creation-date>2017-11-13T08:55:00Z</meta:creation-date>
    <dc:date>2017-11-13T08:55:00Z</dc:date>
    <meta:print-date>2017-11-13T08:5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