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</text:span><text:span text:style-name="T291">組服務。</text:span></text:p>
              </text:list-item>
            </text:list>
            <text:p text:style-name="P292"/>
            <text:p text:style-name="P293"><text:span text:style-name="T294">簽名</text:span><text:span text:style-name="T295">(</text:span><text:span text:style-name="T296">請親簽</text:span><text:span text:style-name="T297">)</text:span><text:span text:style-name="T298">：</text:span></text:p>
            <text:p text:style-name="P299"/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林育資</dc:creator>
    <meta:creation-date>2021-04-28T03:45:00Z</meta:creation-date>
    <dc:date>2021-04-28T08:29:00Z</dc:date>
    <meta:print-date>2021-04-28T03:2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70" meta:character-count="471" meta:row-count="3" meta:non-whitespace-character-count="402"/>
  </office:meta>
</office:document-meta>
</file>