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73Fo00" svg:font-family="TT73Fo00" style:font-family-generic="system" svg:panose-1="0 0 0 0 0 0 0 0 0 0"/>
    <style:font-face style:name="Times-Roman" svg:font-family="Times-Roman" style:font-family-generic="system" svg:panose-1="0 0 0 0 0 0 0 0 0 0"/>
    <style:font-face style:name="TT742o00" svg:font-family="TT742o00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TableColumn6" style:family="table-column">
      <style:table-column-properties style:column-width="2.0437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2.1694in"/>
    </style:style>
    <style:style style:name="Table5" style:family="table">
      <style:table-properties style:width="7.0645in" fo:margin-left="0in" table:align="left"/>
    </style:style>
    <style:style style:name="TableRow12" style:family="table-row">
      <style:table-row-properties style:min-row-height="0.2458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Row25" style:family="table-row">
      <style:table-row-properties style:min-row-height="0.245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41" style:family="table-row">
      <style:table-row-properties style:min-row-height="0.245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57" style:family="table-row">
      <style:table-row-properties style:min-row-height="0.245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73" style:family="table-row">
      <style:table-row-properties style:min-row-height="0.245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93" style:family="table-row">
      <style:table-row-properties style:min-row-height="0.245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-Roman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113" style:family="table-row">
      <style:table-row-properties style:min-row-height="0.347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T73Fo00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133" style:family="table-row">
      <style:table-row-properties style:min-row-height="0.347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/>
    </style:style>
    <style:style style:name="T136" style:parent-style-name="預設段落字型" style:family="text">
      <style:text-properties style:font-name="標楷體" style:font-name-asian="標楷體" style:font-name-complex="TT73Fo00" fo:color="#FF0000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TT73Fo00" fo:color="#FF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152" style:family="table-row">
      <style:table-row-properties style:min-row-height="0.245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P165" style:parent-style-name="內文" style:family="paragraph">
      <style:paragraph-properties style:text-autospace="none" fo:margin-left="1.9881in" fo:text-indent="-1.9881in">
        <style:tab-stops/>
      </style:paragraph-properties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P166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FF0000" style:letter-kerning="false" style:font-size-complex="12pt"/>
    </style:style>
    <style:style style:name="P167" style:parent-style-name="內文" style:family="paragraph">
      <style:paragraph-properties style:text-autospace="none" fo:text-align="justify" fo:margin-left="1.9861in" fo:text-indent="-1.9861in">
        <style:tab-stops/>
      </style:paragraph-properties>
      <style:text-properties style:font-name="標楷體" style:font-name-asian="標楷體" style:font-name-complex="TT742o00" fo:color="#FF0000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fo:margin-left="1.9861in" fo:text-indent="-1.98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T742o00" fo:color="#FF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T742o00" fo:color="#FF0000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172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173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174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175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176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177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附表二</text:p>
      <text:p text:style-name="P2">臺北市○○國○辦理107年度「培植科學菁英種子計畫」</text:p>
      <text:p text:style-name="P3">經費明細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單價</text:p>
          </table:table-cell>
          <table:table-cell table:style-name="TableCell21">
            <text:p text:style-name="P22">預算數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285鐘點費-外聘教師</text:p>
          </table:table-cell>
          <table:table-cell table:style-name="TableCell28">
            <text:p text:style-name="P29">節</text:p>
          </table:table-cell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<text:span text:style-name="T35">1,600</text:span></text:p>
          </table:table-cell>
          <table:table-cell table:style-name="TableCell36">
            <text:p text:style-name="P37"><text:span text:style-name="T38">3,200</text:span></text:p>
          </table:table-cell>
          <table:table-cell table:style-name="TableCell39">
            <text:p text:style-name="P40">(依實際需要編列)</text:p>
          </table:table-cell>
        </table:table-row>
        <table:table-row table:style-name="TableRow41">
          <table:table-cell table:style-name="TableCell42">
            <text:p text:style-name="P43">285鐘點費-內聘教師</text:p>
          </table:table-cell>
          <table:table-cell table:style-name="TableCell44">
            <text:p text:style-name="P45">節</text:p>
          </table:table-cell>
          <table:table-cell table:style-name="TableCell46">
            <text:p text:style-name="P47"><text:span text:style-name="T48">30</text:span></text:p>
          </table:table-cell>
          <table:table-cell table:style-name="TableCell49">
            <text:p text:style-name="P50"><text:span text:style-name="T51">500</text:span></text:p>
          </table:table-cell>
          <table:table-cell table:style-name="TableCell52">
            <text:p text:style-name="P53"><text:span text:style-name="T54">15,000</text:span></text:p>
          </table:table-cell>
          <table:table-cell table:style-name="TableCell55">
            <text:p text:style-name="P56">(依實際需要編列)</text:p>
          </table:table-cell>
        </table:table-row>
        <table:table-row table:style-name="TableRow57">
          <table:table-cell table:style-name="TableCell58">
            <text:p text:style-name="P59">285鐘點費-內聘助理教師</text:p>
          </table:table-cell>
          <table:table-cell table:style-name="TableCell60">
            <text:p text:style-name="P61">節</text:p>
          </table:table-cell>
          <table:table-cell table:style-name="TableCell62">
            <text:p text:style-name="P63"><text:span text:style-name="T64">30</text:span></text:p>
          </table:table-cell>
          <table:table-cell table:style-name="TableCell65">
            <text:p text:style-name="P66"><text:span text:style-name="T67">250</text:span></text:p>
          </table:table-cell>
          <table:table-cell table:style-name="TableCell68">
            <text:p text:style-name="P69"><text:span text:style-name="T70">7,500</text:span></text:p>
          </table:table-cell>
          <table:table-cell table:style-name="TableCell71">
            <text:p text:style-name="P72">(依實際需要編列)</text:p>
          </table:table-cell>
        </table:table-row>
        <table:table-row table:style-name="TableRow73">
          <table:table-cell table:style-name="TableCell74">
            <text:p text:style-name="P75"><text:span text:style-name="T76">321辦公(事務)用品費</text:span></text:p>
          </table:table-cell>
          <table:table-cell table:style-name="TableCell77">
            <text:p text:style-name="P78">年</text:p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2,500</text:span></text:p>
          </table:table-cell>
          <table:table-cell table:style-name="TableCell85">
            <text:p text:style-name="P86"><text:span text:style-name="T87">2,500</text:span></text:p>
          </table:table-cell>
          <table:table-cell table:style-name="TableCell88">
            <text:p text:style-name="P89">(依實際需要編列)</text:p>
            <text:p text:style-name="P90"><text:span text:style-name="T91">文具、紙張等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32y其他</text:p>
          </table:table-cell>
          <table:table-cell table:style-name="TableCell96">
            <text:p text:style-name="P97">年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12,000</text:span></text:p>
          </table:table-cell>
          <table:table-cell table:style-name="TableCell104">
            <text:p text:style-name="P105"><text:span text:style-name="T106">12,000</text:span></text:p>
          </table:table-cell>
          <table:table-cell table:style-name="TableCell107">
            <text:p text:style-name="P108">(依實際需要編列)</text:p>
            <text:p text:style-name="P109"><text:span text:style-name="T110">含課程材料費、學習增強物</text:span><text:span text:style-name="T111">等</text:span><text:span text:style-name="T112">。</text:span></text:p>
          </table:table-cell>
        </table:table-row>
        <table:table-row table:style-name="TableRow113">
          <table:table-cell table:style-name="TableCell114">
            <text:p text:style-name="P115">32y其他</text:p>
          </table:table-cell>
          <table:table-cell table:style-name="TableCell116">
            <text:p text:style-name="P117">年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,500</text:span></text:p>
          </table:table-cell>
          <table:table-cell table:style-name="TableCell124">
            <text:p text:style-name="P125"><text:span text:style-name="T126">2,500</text:span></text:p>
          </table:table-cell>
          <table:table-cell table:style-name="TableCell127">
            <text:p text:style-name="P128">(依實際需要編列)</text:p>
            <text:p text:style-name="P129"><text:span text:style-name="T130">茶水、雜支</text:span><text:span text:style-name="T131">(不含支付二代健保及勞健保等費用)</text:span><text:span text:style-name="T132">。</text:span></text:p>
          </table:table-cell>
        </table:table-row>
        <table:table-row table:style-name="TableRow133">
          <table:table-cell table:style-name="TableCell134">
            <text:p text:style-name="P135"><text:span text:style-name="T136">32y其他誤餐費</text:span></text:p>
          </table:table-cell>
          <table:table-cell table:style-name="TableCell137">
            <text:p text:style-name="P138">人次</text:p>
          </table:table-cell>
          <table:table-cell table:style-name="TableCell139">
            <text:p text:style-name="P140"><text:span text:style-name="T141">20</text:span></text:p>
          </table:table-cell>
          <table:table-cell table:style-name="TableCell142">
            <text:p text:style-name="P143"><text:span text:style-name="T144">80</text:span></text:p>
          </table:table-cell>
          <table:table-cell table:style-name="TableCell145">
            <text:p text:style-name="P146"><text:span text:style-name="T147">1,600</text:span></text:p>
          </table:table-cell>
          <table:table-cell table:style-name="TableCell148">
            <text:p text:style-name="P149"><text:span text:style-name="T150">誤餐費</text:span><text:span text:style-name="T151">(依實際需要編列)</text:span></text:p>
          </table:table-cell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bookmark-start text:name="_GoBack"/>44,300<text:bookmark-end text:name="_GoBack"/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備註：</text:p>
      <text:p text:style-name="P167">1.各項目經費均不得超過上述各項所列，若超出則刪除。</text:p>
      <text:p text:style-name="P168"><text:span text:style-name="T169">2.</text:span><text:span text:style-name="T170">不能購買一萬元以上的物品，也不能購買3C產品。</text:span></text:p>
      <text:p text:style-name="P171"/>
      <text:p text:style-name="P172"/>
      <text:p text:style-name="P173"/>
      <text:p text:style-name="P174">承辦人 <text:s text:c="13"/><text:s/><text:s/>處室主任<text:s/><text:s text:c="15"/>會計主任<text:s/></text:p>
      <text:p text:style-name="P175"/>
      <text:p text:style-name="P176"/>
      <text:p text:style-name="P177"><text:s text:c="22"/>總務主任 <text:s text:c="15"/>校長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73Fo00" svg:font-family="TT73Fo00" style:font-family-generic="system" svg:panose-1="0 0 0 0 0 0 0 0 0 0"/>
    <style:font-face style:name="Times-Roman" svg:font-family="Times-Roman" style:font-family-generic="system" svg:panose-1="0 0 0 0 0 0 0 0 0 0"/>
    <style:font-face style:name="TT742o00" svg:font-family="TT742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margin-left="0.0118in" fo:background-color="transparent" style:tab-stop-distance="0.0347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22T03:03:00Z</meta:creation-date>
    <dc:date>2018-01-22T03:03:00Z</dc:date>
    <meta:print-date>2017-03-23T09:19:00Z</meta:print-date>
    <meta:template xlink:href="Normal" xlink:type="simple"/>
    <meta:editing-cycles>2</meta:editing-cycles>
    <meta:editing-duration>PT0S</meta:editing-duration>
    <meta:document-statistic meta:page-count="1" meta:paragraph-count="76" meta:word-count="258" meta:character-count="462" meta:row-count="70" meta:non-whitespace-character-count="280"/>
  </office:meta>
</office:document-meta>
</file>