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bottom="0.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5993in"/>
    </style:style>
    <style:style style:name="TableColumn15" style:family="table-column">
      <style:table-column-properties style:column-width="0.8784in"/>
    </style:style>
    <style:style style:name="TableColumn16" style:family="table-column">
      <style:table-column-properties style:column-width="0.6687in"/>
    </style:style>
    <style:style style:name="TableColumn17" style:family="table-column">
      <style:table-column-properties style:column-width="0.902in"/>
    </style:style>
    <style:style style:name="TableColumn18" style:family="table-column">
      <style:table-column-properties style:column-width="2.4465in"/>
    </style:style>
    <style:style style:name="Table13" style:family="table">
      <style:table-properties style:width="6.4951in" fo:margin-left="0in" table:align="left"/>
    </style:style>
    <style:style style:name="TableRow19" style:family="table-row">
      <style:table-row-properties style:min-row-height="0.3416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355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 style:font-size-complex="12pt"/>
    </style:style>
    <style:style style:name="TableRow37" style:family="table-row">
      <style:table-row-properties style:min-row-height="0.3416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 style:min-row-height="0.355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Row59" style:family="table-row">
      <style:table-row-properties style:min-row-height="0.604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-asian="標楷體" style:font-size-complex="12pt"/>
    </style:style>
    <style:style style:name="TableRow66" style:family="table-row">
      <style:table-row-properties style:min-row-height="0.341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Row77" style:family="table-row">
      <style:table-row-properties style:min-row-height="0.355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Row88" style:family="table-row">
      <style:table-row-properties style:min-row-height="0.3416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Row99" style:family="table-row">
      <style:table-row-properties style:min-row-height="0.355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margin-top="1.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3611in" fo:min-height="1.027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01667in" svg:y="-0.37014in" svg:width="1.02708in" svg:height="0.33611in" style:rel-width="scale" style:rel-height="scale"><draw:text-box draw:chain-next-name="文字方塊 2"><text:p text:style-name="內文"><text:span text:style-name="T3">(附件二)</text:span></text:p></draw:text-box><svg:desc/></draw:frame></text:span><text:span text:style-name="T4">臺北市政府教育局</text:span><text:span text:style-name="T5"><text:s text:c="6"/></text:span><text:span text:style-name="T6">年度補助（</text:span><text:span text:style-name="T7">學</text:span><text:span text:style-name="T8">校名</text:span><text:span text:style-name="T9">稱</text:span><text:span text:style-name="T10">）推動駐校藝術家計畫</text:span></text:p>
      <text:p text:style-name="P11"><text:span text:style-name="T12">經費明細表（填寫範例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單價</text:p>
          </table:table-cell>
          <table:table-cell table:style-name="TableCell24">
            <text:p text:style-name="P25">數量</text:p>
          </table:table-cell>
          <table:table-cell table:style-name="TableCell26">
            <text:p text:style-name="P27">小計</text:p>
          </table:table-cell>
          <table:table-cell table:style-name="TableCell28">
            <text:p text:style-name="P29">說明</text:p>
          </table:table-cell>
        </table:table-row>
        <table:table-row table:style-name="TableRow30">
          <table:table-cell table:style-name="TableCell31">
            <text:p text:style-name="P32">鐘點費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內、外聘鐘點費總合</text:p>
          </table:table-cell>
        </table:table-row>
        <table:table-row table:style-name="TableRow37">
          <table:table-cell table:style-name="TableCell38">
            <text:p text:style-name="P39">外聘鐘點費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內聘鐘點費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業務費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材料、辦公室用品、雜支等總合</text:p>
          </table:table-cell>
        </table:table-row>
        <table:table-row table:style-name="TableRow66">
          <table:table-cell table:style-name="TableCell67">
            <text:p text:style-name="P68">材料費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辦公室用品費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雜支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總<text:s text:c="6"/>計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承辦人： <text:s text:c="4"/><text:s/><text:s/><text:s text:c="2"/><text:s/><text:s/>處室主任： <text:s text:c="6"/><text:s/><text:s/>會計主任： <text:s text:c="3"/><text:s text:c="3"/><text:s text:c="3"/>校長：</text:p>
      <text:p text:style-name="P107"/>
      <text:p text:style-name="P108">備註：</text:p>
      <text:p text:style-name="P109">1.本補助以鐘點費為主，業務費酌予補助。</text:p>
      <text:p text:style-name="內文"><text:span text:style-name="T110">2.請務必完成核章，總計金額與收款收據總金額應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945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PEDUser</meta:initial-creator>
    <dc:creator>user</dc:creator>
    <meta:creation-date>2018-02-01T05:47:00Z</meta:creation-date>
    <dc:date>2018-02-01T05:47:00Z</dc:date>
    <meta:print-date>2016-03-16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