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002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2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0.229cm"/>
      <style:text-properties fo:font-size="6.5pt" style:font-size-asian="6.5pt" style:language-asian="zh" style:country-asian="TW" style:font-size-complex="6.5pt"/>
    </style:style>
    <style:style style:name="P5" style:family="paragraph" style:parent-style-name="Text_20_body">
      <style:paragraph-properties fo:margin-top="0cm" fo:margin-bottom="0cm" loext:contextual-spacing="false" fo:line-height="0.353cm" fo:break-before="column"/>
    </style:style>
    <style:style style:name="P6" style:family="paragraph" style:parent-style-name="Text_20_body">
      <style:paragraph-properties fo:margin-left="0.97cm" fo:margin-right="-0.035cm" fo:margin-top="0cm" fo:margin-bottom="0cm" loext:contextual-spacing="false" fo:line-height="0.741cm" fo:text-indent="0cm" style:auto-text-indent="false">
        <style:tab-stops>
          <style:tab-stop style:position="0.829cm"/>
          <style:tab-stop style:position="7.602cm"/>
          <style:tab-stop style:position="11.201cm"/>
          <style:tab-stop style:position="12.471cm"/>
          <style:tab-stop style:position="13.741cm"/>
          <style:tab-stop style:position="16.069cm"/>
          <style:tab-stop style:position="16.916cm"/>
          <style:tab-stop style:position="18.503cm"/>
          <style:tab-stop style:position="20.232cm"/>
        </style:tab-stops>
      </style:paragraph-properties>
    </style:style>
    <style:style style:name="P7" style:family="paragraph" style:parent-style-name="Text_20_body">
      <style:paragraph-properties fo:margin-top="0.032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8" style:family="paragraph" style:parent-style-name="Text_20_body">
      <style:paragraph-properties fo:margin-top="0.014cm" fo:margin-bottom="0cm" loext:contextual-spacing="false" fo:line-height="0.388cm"/>
      <style:text-properties style:language-asian="zh" style:country-asian="TW"/>
    </style:style>
    <style:style style:name="P9" style:family="paragraph" style:parent-style-name="Text_20_body">
      <style:paragraph-properties fo:margin-top="0.014cm" fo:margin-bottom="0cm" loext:contextual-spacing="false" fo:line-height="0.247cm"/>
      <style:text-properties fo:font-size="7pt" style:font-size-asian="7pt" style:language-asian="zh" style:country-asian="TW" style:font-size-complex="7pt"/>
    </style:style>
    <style:style style:name="P10" style:family="paragraph" style:parent-style-name="Text_20_body">
      <style:paragraph-properties fo:margin-top="0.014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11" style:family="paragraph" style:parent-style-name="Text_20_body">
      <style:paragraph-properties fo:margin-left="0.547cm" fo:margin-right="-0.134cm" fo:margin-top="0cm" fo:margin-bottom="0cm" loext:contextual-spacing="false" fo:line-height="100%" fo:text-indent="0cm" style:auto-text-indent="false">
        <style:tab-stops>
          <style:tab-stop style:position="8.026cm"/>
        </style:tab-stops>
      </style:paragraph-properties>
    </style:style>
    <style:style style:name="P12" style:family="paragraph" style:parent-style-name="Text_20_body">
      <style:paragraph-properties fo:margin-top="0.018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13" style:family="paragraph" style:parent-style-name="Text_20_body">
      <style:paragraph-properties fo:margin-top="0.018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14" style:family="paragraph" style:parent-style-name="Text_20_body">
      <style:paragraph-properties fo:margin-left="0.547cm" fo:margin-right="7.641cm" fo:margin-top="0cm" fo:margin-bottom="0cm" loext:contextual-spacing="false" style:line-height-at-least="1.058cm" fo:text-indent="0.212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5" style:family="paragraph" style:parent-style-name="Text_20_body">
      <style:paragraph-properties fo:margin-left="0cm" fo:margin-right="-0.035cm" fo:margin-top="0cm" fo:margin-bottom="0cm" loext:contextual-spacing="false" fo:line-height="0.529cm" fo:text-indent="0cm" style:auto-text-indent="false" fo:break-before="column"/>
    </style:style>
    <style:style style:name="P16" style:family="paragraph" style:parent-style-name="Text_20_body">
      <style:paragraph-properties fo:margin-left="0cm" fo:margin-right="-0.035cm" fo:margin-top="0cm" fo:margin-bottom="0cm" loext:contextual-spacing="false" fo:line-height="0.529cm" fo:text-indent="0cm" style:auto-text-indent="false" fo:break-before="column">
        <style:tab-stops>
          <style:tab-stop style:position="3.81cm"/>
        </style:tab-stops>
      </style:paragraph-properties>
    </style:style>
    <style:style style:name="P17" style:family="paragraph" style:parent-style-name="Text_20_body">
      <style:paragraph-properties fo:margin-left="0cm" fo:margin-right="-0.035cm" fo:margin-top="0cm" fo:margin-bottom="0cm" loext:contextual-spacing="false" fo:line-height="0.494cm" fo:text-indent="0cm" style:auto-text-indent="false" fo:break-before="column"/>
    </style:style>
    <style:style style:name="P18" style:family="paragraph" style:parent-style-name="Text_20_body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9" style:family="paragraph" style:parent-style-name="Text_20_body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0" style:family="paragraph" style:parent-style-name="Text_20_body">
      <style:paragraph-properties fo:margin-left="0cm" fo:margin-right="-0.035cm" fo:margin-top="0cm" fo:margin-bottom="0cm" loext:contextual-spacing="false" fo:line-height="0.39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1" style:family="paragraph" style:parent-style-name="Text_20_body">
      <style:paragraph-properties fo:margin-left="0cm" fo:margin-right="-0.035cm" fo:margin-top="0cm" fo:margin-bottom="0cm" loext:contextual-spacing="false" fo:line-height="0.351cm" fo:text-indent="0cm" style:auto-text-indent="false"/>
    </style:style>
    <style:style style:name="P22" style:family="paragraph" style:parent-style-name="Text_20_body">
      <style:paragraph-properties fo:margin-left="0cm" fo:margin-right="-0.035cm" fo:margin-top="0cm" fo:margin-bottom="0cm" loext:contextual-spacing="false" fo:line-height="0.353cm" fo:text-indent="0cm" style:auto-text-indent="false"/>
    </style:style>
    <style:style style:name="P23" style:family="paragraph" style:parent-style-name="Text_20_body">
      <style:paragraph-properties fo:margin-left="0cm" fo:margin-right="-0.035cm" fo:margin-top="0.051cm" fo:margin-bottom="0cm" loext:contextual-spacing="false" fo:line-height="100%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4" style:family="paragraph" style:parent-style-name="Text_20_body">
      <style:paragraph-properties fo:margin-left="0cm" fo:margin-right="-0.035cm" fo:margin-top="0.049cm" fo:margin-bottom="0cm" loext:contextual-spacing="false" fo:line-height="100%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5" style:family="paragraph" style:parent-style-name="Text_20_body">
      <style:paragraph-properties fo:margin-left="0cm" fo:margin-right="-0.035cm" fo:margin-top="0.067cm" fo:margin-bottom="0cm" loext:contextual-spacing="false" fo:line-height="100%" fo:text-indent="0cm" style:auto-text-indent="false" fo:break-before="column"/>
    </style:style>
    <style:style style:name="P26" style:family="paragraph" style:parent-style-name="Text_20_body">
      <style:paragraph-properties fo:margin-left="0cm" fo:margin-right="-0.035cm" fo:margin-top="0.046cm" fo:margin-bottom="0cm" loext:contextual-spacing="false" fo:line-height="100%" fo:text-indent="0cm" style:auto-text-indent="false"/>
    </style:style>
    <style:style style:name="P27" style:family="paragraph" style:parent-style-name="Text_20_body">
      <style:paragraph-properties fo:margin-left="0cm" fo:margin-right="-0.134cm" fo:margin-top="0cm" fo:margin-bottom="0cm" loext:contextual-spacing="false" fo:line-height="100%" fo:text-indent="0cm" style:auto-text-indent="false">
        <style:tab-stops>
          <style:tab-stop style:position="3.8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8" style:family="paragraph" style:parent-style-name="Text_20_body">
      <style:paragraph-properties fo:margin-left="0cm" fo:margin-right="-0.134cm" fo:margin-top="0.067cm" fo:margin-bottom="0cm" loext:contextual-spacing="false" fo:line-height="100%" fo:text-indent="0cm" style:auto-text-indent="false" fo:break-before="column"/>
    </style:style>
    <style:style style:name="P29" style:family="paragraph" style:parent-style-name="Text_20_body">
      <style:paragraph-properties fo:margin-left="0cm" fo:margin-right="-0.134cm" fo:margin-top="0.046cm" fo:margin-bottom="0cm" loext:contextual-spacing="false" fo:line-height="100%" fo:text-indent="0cm" style:auto-text-indent="false"/>
    </style:style>
    <style:style style:name="P30" style:family="paragraph" style:parent-style-name="Text_20_body">
      <style:paragraph-properties fo:margin-top="0.03cm" fo:margin-bottom="0cm" loext:contextual-spacing="false" fo:line-height="0.388cm"/>
      <style:text-properties style:language-asian="zh" style:country-asian="TW"/>
    </style:style>
    <style:style style:name="P31" style:family="paragraph" style:parent-style-name="Text_20_body">
      <style:paragraph-properties fo:margin-left="0.758cm" fo:margin-right="-0.035cm" fo:margin-top="0cm" fo:margin-bottom="0cm" loext:contextual-spacing="false" fo:line-height="0.67cm" fo:text-indent="0cm" style:auto-text-indent="false">
        <style:tab-stops>
          <style:tab-stop style:position="22.207cm"/>
        </style:tab-stops>
      </style:paragraph-properties>
    </style:style>
    <style:style style:name="P32" style:family="paragraph" style:parent-style-name="Text_20_body">
      <style:paragraph-properties fo:margin-left="0.758cm" fo:margin-right="-0.035cm" fo:margin-top="0cm" fo:margin-bottom="0cm" loext:contextual-spacing="false" fo:line-height="0.533cm" fo:text-indent="0cm" style:auto-text-indent="false">
        <style:tab-stops>
          <style:tab-stop style:position="9.26cm"/>
          <style:tab-stop style:position="10.107cm"/>
        </style:tab-stops>
      </style:paragraph-properties>
    </style:style>
    <style:style style:name="P33" style:family="paragraph" style:parent-style-name="Text_20_body">
      <style:paragraph-properties fo:margin-left="0.335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4" style:family="paragraph" style:parent-style-name="Text_20_body">
      <style:paragraph-properties fo:margin-left="0.335cm" fo:margin-right="-0.035cm" fo:margin-top="0cm" fo:margin-bottom="0cm" loext:contextual-spacing="false" fo:line-height="0.538cm" fo:text-indent="0cm" style:auto-text-indent="false">
        <style:tab-stops>
          <style:tab-stop style:position="6.403cm"/>
        </style:tab-stops>
      </style:paragraph-properties>
    </style:style>
    <style:style style:name="P35" style:family="paragraph" style:parent-style-name="Text_20_body">
      <style:paragraph-properties fo:margin-left="0.335cm" fo:margin-right="-0.035cm" fo:margin-top="0cm" fo:margin-bottom="0cm" loext:contextual-spacing="false" fo:line-height="0.529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335cm" fo:margin-right="-0.035cm" fo:margin-top="0.012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7" style:family="paragraph" style:parent-style-name="Text_20_body">
      <style:paragraph-properties fo:margin-left="0.335cm" fo:margin-right="-0.035cm" fo:margin-top="0.046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8" style:family="paragraph" style:parent-style-name="Text_20_body">
      <style:paragraph-properties fo:margin-top="0.012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39" style:family="paragraph" style:parent-style-name="Text_20_body">
      <style:paragraph-properties fo:margin-top="0.012cm" fo:margin-bottom="0cm" loext:contextual-spacing="false" fo:line-height="0.212cm"/>
      <style:text-properties fo:font-size="6pt" style:font-size-asian="6pt" style:language-asian="zh" style:country-asian="TW" style:font-size-complex="6pt"/>
    </style:style>
    <style:style style:name="P40" style:family="paragraph" style:parent-style-name="Text_20_body">
      <style:paragraph-properties fo:margin-top="0.012cm" fo:margin-bottom="0cm" loext:contextual-spacing="false" fo:line-height="0.318cm"/>
      <style:text-properties fo:font-size="9pt" style:font-size-asian="9pt" style:font-size-complex="9pt"/>
    </style:style>
    <style:style style:name="P41" style:family="paragraph" style:parent-style-name="Text_20_body">
      <style:paragraph-properties fo:margin-top="0.012cm" fo:margin-bottom="0cm" loext:contextual-spacing="false" fo:line-height="0.212cm" fo:break-before="column"/>
    </style:style>
    <style:style style:name="P42" style:family="paragraph" style:parent-style-name="Text_20_body">
      <style:paragraph-properties fo:margin-left="0.674cm" fo:margin-right="0.09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3" style:family="paragraph" style:parent-style-name="Text_20_body">
      <style:paragraph-properties fo:margin-left="0.462cm" fo:margin-right="-0.1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4" style:family="paragraph" style:parent-style-name="Text_20_body">
      <style:paragraph-properties fo:margin-left="1.115cm" fo:margin-right="0.533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5" style:family="paragraph" style:parent-style-name="Text_20_body">
      <style:paragraph-properties fo:margin-top="0.009cm" fo:margin-bottom="0cm" loext:contextual-spacing="false" fo:line-height="0.423cm" fo:break-before="column"/>
    </style:style>
    <style:style style:name="P46" style:family="paragraph" style:parent-style-name="Text_20_body">
      <style:paragraph-properties fo:margin-top="0.009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47" style:family="paragraph" style:parent-style-name="Text_20_body">
      <style:paragraph-properties fo:margin-left="0cm" fo:margin-right="-0.157cm" fo:margin-top="0cm" fo:margin-bottom="0cm" loext:contextual-spacing="false" fo:line-height="100%" fo:text-indent="0cm" style:auto-text-indent="false">
        <style:tab-stops>
          <style:tab-stop style:position="6.914cm"/>
        </style:tab-stops>
      </style:paragraph-properties>
    </style:style>
    <style:style style:name="P48" style:family="paragraph" style:parent-style-name="Text_20_body">
      <style:paragraph-properties fo:margin-top="0.005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49" style:family="paragraph" style:parent-style-name="Text_20_body">
      <style:paragraph-properties fo:margin-left="0cm" fo:margin-right="-0.166cm" fo:margin-top="0cm" fo:margin-bottom="0cm" loext:contextual-spacing="false" fo:line-height="100%" fo:text-indent="0cm" style:auto-text-indent="false">
        <style:tab-stops>
          <style:tab-stop style:position="6.914cm"/>
        </style:tab-stops>
      </style:paragraph-properties>
    </style:style>
    <style:style style:name="P50" style:family="paragraph" style:parent-style-name="Text_20_body">
      <style:paragraph-properties fo:margin-top="0.016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51" style:family="paragraph" style:parent-style-name="Text_20_body">
      <style:paragraph-properties fo:margin-top="0.016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52" style:family="paragraph" style:parent-style-name="Text_20_body">
      <style:paragraph-properties fo:margin-top="0.016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53" style:family="paragraph" style:parent-style-name="Text_20_body">
      <style:paragraph-properties fo:margin-left="2.686cm" fo:margin-right="-0.035cm" fo:margin-top="0cm" fo:margin-bottom="0cm" loext:contextual-spacing="false" fo:line-height="0.601cm" fo:text-indent="0cm" style:auto-text-indent="false">
        <style:tab-stops>
          <style:tab-stop style:position="16.222cm"/>
        </style:tab-stops>
      </style:paragraph-properties>
    </style:style>
    <style:style style:name="P54" style:family="paragraph" style:parent-style-name="Text_20_body">
      <style:paragraph-properties fo:margin-left="7.994cm" fo:margin-right="-0.035cm" fo:margin-top="0cm" fo:margin-bottom="0cm" loext:contextual-spacing="false" fo:line-height="0.529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top="0.025cm" fo:margin-bottom="0cm" loext:contextual-spacing="false" fo:line-height="0.388cm"/>
      <style:text-properties style:language-asian="zh" style:country-asian="TW"/>
    </style:style>
    <style:style style:name="P56" style:family="paragraph" style:parent-style-name="Text_20_body">
      <style:paragraph-properties fo:margin-left="0.547cm" fo:margin-right="18.223cm" fo:margin-top="0.049cm" fo:margin-bottom="0cm" loext:contextual-spacing="false" fo:line-height="107%" fo:text-indent="-0.212cm" style:auto-text-indent="false">
        <style:tab-stops>
          <style:tab-stop style:position="6.19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7" style:family="paragraph" style:parent-style-name="Text_20_body">
      <style:paragraph-properties fo:margin-left="1.411cm" fo:margin-right="-0.134cm" fo:margin-top="0cm" fo:margin-bottom="0cm" loext:contextual-spacing="false" fo:line-height="100%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067cm" fo:margin-right="-0.035cm" fo:margin-top="0cm" fo:margin-bottom="0cm" loext:contextual-spacing="false" fo:line-height="0.353cm" fo:text-indent="0cm" style:auto-text-indent="false">
        <style:tab-stops>
          <style:tab-stop style:position="3.166cm"/>
          <style:tab-stop style:position="8.035cm"/>
        </style:tab-stops>
      </style:paragraph-properties>
    </style:style>
    <style:style style:name="P59" style:family="paragraph" style:parent-style-name="Text_20_body">
      <style:paragraph-properties fo:margin-left="0.758cm" fo:margin-right="-0.134cm" fo:margin-top="0.067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0" style:family="paragraph" style:parent-style-name="Text_20_body">
      <style:paragraph-properties fo:margin-left="0.758cm" fo:margin-right="-0.134cm" fo:margin-top="0.046cm" fo:margin-bottom="0cm" loext:contextual-spacing="false" fo:line-height="100%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335cm" fo:margin-right="-0.134cm" fo:margin-top="0.049cm" fo:margin-bottom="0cm" loext:contextual-spacing="false" fo:line-height="100%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1.007cm" fo:margin-right="-0.035cm" fo:margin-top="0cm" fo:margin-bottom="0cm" loext:contextual-spacing="false" fo:line-height="0.494cm" fo:text-indent="0cm" style:auto-text-indent="false" fo:break-before="column">
        <style:tab-stops>
          <style:tab-stop style:position="2.521cm"/>
        </style:tab-stops>
      </style:paragraph-properties>
    </style:style>
    <style:style style:name="P63" style:family="paragraph" style:parent-style-name="Text_20_body">
      <style:paragraph-properties fo:margin-left="1.007cm" fo:margin-right="-0.035cm" fo:margin-top="0cm" fo:margin-bottom="0cm" loext:contextual-spacing="false" fo:line-height="0.388cm" fo:text-indent="0cm" style:auto-text-indent="false">
        <style:tab-stops>
          <style:tab-stop style:position="2.309cm"/>
        </style:tab-stops>
      </style:paragraph-properties>
    </style:style>
    <style:style style:name="P64" style:family="paragraph" style:parent-style-name="Text_20_body">
      <style:paragraph-properties fo:margin-left="1.007cm" fo:margin-right="-0.134cm" fo:margin-top="0cm" fo:margin-bottom="0cm" loext:contextual-spacing="false" fo:line-height="0.353cm" fo:text-indent="0cm" style:auto-text-indent="false">
        <style:tab-stops>
          <style:tab-stop style:position="2.521cm"/>
        </style:tab-stops>
      </style:paragraph-properties>
    </style:style>
    <style:style style:name="P65" style:family="paragraph" style:parent-style-name="Text_20_body">
      <style:paragraph-properties fo:margin-left="0.423cm" fo:margin-right="4.015cm" fo:margin-top="0cm" fo:margin-bottom="0cm" loext:contextual-spacing="false" fo:line-height="107%" fo:text-indent="-0.423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6" style:family="paragraph" style:parent-style-name="Text_20_body">
      <style:paragraph-properties fo:margin-top="0.028cm" fo:margin-bottom="0cm" loext:contextual-spacing="false" fo:line-height="0.459cm"/>
    </style:style>
    <style:style style:name="P67" style:family="paragraph" style:parent-style-name="Text_20_body">
      <style:paragraph-properties fo:margin-left="0.268cm" fo:margin-right="24.677cm" fo:margin-top="0cm" fo:margin-bottom="0cm" loext:contextual-spacing="false" fo:line-height="0.529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268cm" fo:margin-right="24.677cm" fo:margin-top="0cm" fo:margin-bottom="0cm" loext:contextual-spacing="false" fo:line-height="0.388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9" style:family="paragraph" style:parent-style-name="Text_20_body">
      <style:paragraph-properties fo:margin-left="0.268cm" fo:margin-right="24.677cm" fo:margin-top="0.04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0" style:family="paragraph" style:parent-style-name="Text_20_body">
      <style:paragraph-properties fo:margin-left="0.286cm" fo:margin-right="24.694cm" fo:margin-top="0.002cm" fo:margin-bottom="0cm" loext:contextual-spacing="false" style:line-height-at-least="0.706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71" style:family="paragraph" style:parent-style-name="Text_20_body">
      <style:paragraph-properties fo:margin-left="14.787cm" fo:margin-right="9.312cm" fo:margin-top="0cm" fo:margin-bottom="0cm" loext:contextual-spacing="false" fo:line-height="0.319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34cm" fo:margin-right="-0.035cm" fo:margin-top="0cm" fo:margin-bottom="0cm" loext:contextual-spacing="false" fo:line-height="0.538cm" fo:text-indent="0cm" style:auto-text-indent="false">
        <style:tab-stops>
          <style:tab-stop style:position="5.763cm"/>
          <style:tab-stop style:position="12.853cm"/>
        </style:tab-stops>
      </style:paragraph-properties>
      <style:text-properties style:text-position="-4% 100%" style:font-name="Times New Roman" fo:font-size="12pt" fo:letter-spacing="-0.002cm" style:font-size-asian="12pt" style:language-asian="zh" style:country-asian="TW" style:font-name-complex="Times New Roman" style:font-size-complex="12pt"/>
    </style:style>
    <style:style style:name="P73" style:family="paragraph" style:parent-style-name="Text_20_body">
      <style:paragraph-properties fo:margin-left="0.34cm" fo:margin-right="-0.035cm" fo:margin-top="0cm" fo:margin-bottom="0cm" loext:contextual-spacing="false" fo:line-height="0.538cm" fo:text-indent="0cm" style:auto-text-indent="false">
        <style:tab-stops>
          <style:tab-stop style:position="5.763cm"/>
          <style:tab-stop style:position="12.853cm"/>
        </style:tab-stops>
      </style:paragraph-properties>
    </style:style>
    <style:style style:name="P74" style:family="paragraph" style:parent-style-name="Text_20_body" style:master-page-name="MP0">
      <style:paragraph-properties fo:margin-left="0.18cm" fo:margin-right="-0.035cm" fo:margin-top="0cm" fo:margin-bottom="0cm" loext:contextual-spacing="false" fo:line-height="0.9cm" fo:text-indent="0cm" style:auto-text-indent="false" style:page-number="auto">
        <style:tab-stops>
          <style:tab-stop style:position="16.577cm"/>
          <style:tab-stop style:position="19.329cm"/>
          <style:tab-stop style:position="20.175cm"/>
          <style:tab-stop style:position="21.234cm"/>
        </style:tab-stops>
      </style:paragraph-properties>
    </style:style>
    <style:style style:name="P75" style:family="paragraph">
      <loext:graphic-properties draw:fill="none"/>
    </style:style>
    <style:style style:name="T1" style:family="text">
      <style:text-properties style:text-position="-5% 100%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2" style:family="text">
      <style:text-properties style:text-position="-5% 100%" style:font-name="標楷體" fo:font-size="20pt" fo:letter-spacing="-0.004cm" style:font-name-asian="標楷體" style:font-size-asian="20pt" style:language-asian="zh" style:country-asian="TW" style:font-name-complex="標楷體" style:font-size-complex="20pt"/>
    </style:style>
    <style:style style:name="T3" style:family="text">
      <style:text-properties style:text-position="-5% 100%" style:font-name="標楷體" fo:font-size="20pt" fo:letter-spacing="0.002cm" style:font-name-asian="標楷體" style:font-size-asian="20pt" style:language-asian="zh" style:country-asian="TW" style:font-name-complex="標楷體" style:font-size-complex="20pt"/>
    </style:style>
    <style:style style:name="T4" style:family="text">
      <style:text-properties style:text-position="-5% 100%" style:font-name="標楷體" fo:font-size="20pt" fo:letter-spacing="-0.005cm" style:font-name-asian="標楷體" style:font-size-asian="20pt" style:language-asian="zh" style:country-asian="TW" style:font-name-complex="標楷體" style:font-size-complex="20pt"/>
    </style:style>
    <style:style style:name="T5" style:family="text">
      <style:text-properties style:text-position="-8% 100%" style:font-name="標楷體" fo:font-size="12pt" fo:letter-spacing="-0.004cm" style:font-name-asian="標楷體" style:font-size-asian="12pt" style:language-asian="zh" style:country-asian="TW" style:font-name-complex="標楷體" style:font-size-complex="12pt"/>
    </style:style>
    <style:style style:name="T6" style:family="text">
      <style:text-properties style:text-position="-8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style:text-position="13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8" style:family="text">
      <style:text-properties style:text-position="13% 100%" style:font-name="標楷體" fo:font-size="12pt" fo:letter-spacing="0.039cm" style:font-name-asian="標楷體" style:font-size-asian="12pt" style:language-asian="zh" style:country-asian="TW" style:font-name-complex="標楷體" style:font-size-complex="12pt"/>
    </style:style>
    <style:style style:name="T9" style:family="text">
      <style:text-properties style:text-position="13% 100%" style:font-name="標楷體" fo:font-size="12pt" fo:letter-spacing="-0.115cm" style:font-name-asian="標楷體" style:font-size-asian="12pt" style:language-asian="zh" style:country-asian="TW" style:font-name-complex="標楷體" style:font-size-complex="12pt"/>
    </style:style>
    <style:style style:name="T10" style:family="text">
      <style:text-properties style:text-position="-3% 100%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11" style:family="text">
      <style:text-properties style:text-position="-3% 100%" style:font-name="標楷體" fo:font-size="18pt" fo:letter-spacing="0.002cm" style:font-name-asian="標楷體" style:font-size-asian="18pt" style:language-asian="zh" style:country-asian="TW" style:font-name-complex="標楷體" style:font-size-complex="18pt"/>
    </style:style>
    <style:style style:name="T12" style:family="text">
      <style:text-properties style:text-position="-4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text-position="-4% 100%" style:font-name="標楷體" fo:font-size="12pt" fo:letter-spacing="-0.104cm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text-position="-4% 100%"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text-position="-4% 100%" style:font-name="標楷體" fo:font-size="12pt" fo:letter-spacing="0.004cm" style:font-name-asian="標楷體" style:font-size-asian="12pt" style:language-asian="zh" style:country-asian="TW" style:font-name-complex="標楷體" style:font-size-complex="12pt"/>
    </style:style>
    <style:style style:name="T16" style:family="text">
      <style:text-properties style:text-position="-4% 100%" style:font-name="標楷體" fo:font-size="12pt" fo:letter-spacing="0.002cm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style:text-position="-4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style:text-position="-4% 100%" style:font-name="標楷體" fo:font-size="14pt" fo:letter-spacing="-0.004cm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text-position="-4% 100%"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style:text-position="-4% 100%" style:font-name="標楷體" fo:font-size="14pt" fo:letter-spacing="0.004cm" style:font-name-asian="標楷體" style:font-size-asian="14pt" style:language-asian="zh" style:country-asian="TW" style:font-name-complex="標楷體" style:font-size-complex="14pt"/>
    </style:style>
    <style:style style:name="T21" style:family="text">
      <style:text-properties style:text-position="-4% 100%"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22" style:family="text">
      <style:text-properties style:text-position="-4% 100%" style:font-name="Times New Roman" fo:font-size="12pt" fo:letter-spacing="-0.002cm" style:font-name-asian="Times New Roman" style:font-size-asian="12pt" style:language-asian="zh" style:country-asian="TW" style:font-name-complex="Times New Roman" style:font-size-complex="12pt"/>
    </style:style>
    <style:style style:name="T23" style:family="text">
      <style:text-properties style:text-position="-4% 100%"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T24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5" style:family="text">
      <style:text-properties style:font-name="標楷體" fo:font-size="12pt" fo:letter-spacing="0.039cm" style:font-name-asian="標楷體" style:font-size-asian="12pt" style:language-asian="zh" style:country-asian="TW" style:font-name-complex="標楷體" style:font-size-complex="12pt"/>
    </style:style>
    <style:style style:name="T26" style:family="text">
      <style:text-properties style:font-name="標楷體" fo:font-size="12pt" fo:letter-spacing="-0.104cm" style:font-name-asian="標楷體" style:font-size-asian="12pt" style:language-asian="zh" style:country-asian="TW" style:font-name-complex="標楷體" style:font-size-complex="12pt"/>
    </style:style>
    <style:style style:name="T27" style:family="text">
      <style:text-properties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28" style:family="text">
      <style:text-properties style:font-name="標楷體" fo:font-size="12pt" fo:letter-spacing="0.161cm" style:font-name-asian="標楷體" style:font-size-asian="12pt" style:language-asian="zh" style:country-asian="TW" style:font-name-complex="標楷體" style:font-size-complex="12pt"/>
    </style:style>
    <style:style style:name="T29" style:family="text">
      <style:text-properties style:font-name="標楷體" fo:font-size="12pt" fo:letter-spacing="-0.051cm" style:font-name-asian="標楷體" style:font-size-asian="12pt" style:language-asian="zh" style:country-asian="TW" style:font-name-complex="標楷體" style:font-size-complex="12pt"/>
    </style:style>
    <style:style style:name="T30" style:family="text">
      <style:text-properties style:font-name="標楷體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標楷體" style:font-size-complex="12pt"/>
    </style:style>
    <style:style style:name="T31" style:family="text">
      <style:text-properties style:font-name="標楷體" fo:font-size="12pt" fo:letter-spacing="0.018cm" style:font-name-asian="標楷體" style:font-size-asian="12pt" style:language-asian="zh" style:country-asian="TW" style:font-name-complex="標楷體" style:font-size-complex="12pt"/>
    </style:style>
    <style:style style:name="T32" style:family="text">
      <style:text-properties style:font-name="標楷體" fo:font-size="12pt" fo:letter-spacing="0.002cm" style:font-name-asian="標楷體" style:font-size-asian="12pt" style:language-asian="zh" style:country-asian="TW" style:font-name-complex="標楷體" style:font-size-complex="12pt"/>
    </style:style>
    <style:style style:name="T33" style:family="text">
      <style:text-properties style:font-name="標楷體" fo:font-size="10pt" fo:letter-spacing="0.004cm" style:font-name-asian="標楷體" style:font-size-asian="10pt" style:language-asian="zh" style:country-asian="TW" style:font-name-complex="標楷體" style:font-size-complex="10pt"/>
    </style:style>
    <style:style style:name="T34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35" style:family="text">
      <style:text-properties style:font-name="標楷體" fo:font-size="10pt" fo:letter-spacing="0.002cm" style:font-name-asian="標楷體" style:font-size-asian="10pt" style:language-asian="zh" style:country-asian="TW" style:font-name-complex="標楷體" style:font-size-complex="10pt"/>
    </style:style>
    <style:style style:name="T36" style:family="text">
      <style:text-properties style:text-position="21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7" style:family="text">
      <style:text-properties style:text-position="-13% 100%"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38" style:family="text">
      <style:text-properties style:text-position="-13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9" style:family="text">
      <style:text-properties style:text-position="-13% 100%" style:font-name="標楷體" fo:font-size="12pt" fo:letter-spacing="0.002cm" style:font-name-asian="標楷體" style:font-size-asian="12pt" style:language-asian="zh" style:country-asian="TW" style:font-name-complex="標楷體" style:font-size-complex="12pt"/>
    </style:style>
    <style:style style:name="T40" style:family="text">
      <style:text-properties style:text-position="-33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1" style:family="text">
      <style:text-properties style:text-position="-50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2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43" style:family="text">
      <style:text-properties style:font-name="新細明體" fo:font-size="12pt" style:text-underline-style="solid" style:text-underline-width="auto" style:text-underline-color="#000000" style:text-underline-mode="continuous" style:text-overline-mode="continuous" style:text-line-through-mode="continuous" style:font-name-asian="新細明體" style:font-size-asian="12pt" style:language-asian="zh" style:country-asian="TW" style:font-name-complex="新細明體" style:font-size-complex="12pt"/>
    </style:style>
    <style:style style:name="T44" style:family="text">
      <style:text-properties style:language-asian="zh" style:country-asian="TW"/>
    </style:style>
    <style:style style:name="T45" style:family="text">
      <style:text-properties fo:color="#0000ff" style:text-position="-4% 100%" style:font-name="Times New Roman" fo:font-size="12pt" style:text-underline-style="solid" style:text-underline-width="auto" style:text-underline-color="#0000ff" style:text-underline-mode="continuous" style:text-overline-mode="continuous" style:text-line-through-mode="continuous" style:font-name-asian="Times New Roman" style:font-size-asian="12pt" style:language-asian="zh" style:country-asian="TW" style:font-name-complex="Times New Roman" style:font-size-complex="12pt"/>
    </style:style>
    <style:style style:name="T46" style:family="text">
      <style:text-properties fo:color="#0000ff" style:text-position="-4% 100%" style:font-name="Times New Roman" fo:font-size="12pt" fo:letter-spacing="-0.005cm" style:text-underline-style="solid" style:text-underline-width="auto" style:text-underline-color="#0000ff" style:text-underline-mode="continuous" style:text-overline-mode="continuous" style:text-line-through-mode="continuous" style:font-name-asian="Times New Roman" style:font-size-asian="12pt" style:language-asian="zh" style:country-asian="TW" style:font-name-complex="Times New Roman" style:font-size-complex="12pt"/>
    </style:style>
    <style:style style:name="T47" style:family="text">
      <style:text-properties fo:color="#0000ff" style:text-position="-4% 100%" style:font-name="Times New Roman" fo:font-size="12pt" fo:letter-spacing="0.005cm" style:text-underline-style="solid" style:text-underline-width="auto" style:text-underline-color="#0000ff" style:text-underline-mode="continuous" style:text-overline-mode="continuous" style:text-line-through-mode="continuous" style:font-name-asian="Times New Roman" style:font-size-asian="12pt" style:language-asian="zh" style:country-asian="TW" style:font-name-complex="Times New Roman" style:font-size-complex="12pt"/>
    </style:style>
    <style:style style:name="T48" style:family="text">
      <style:text-properties fo:color="#0000ff" style:text-position="-4% 100%" style:font-name="Times New Roman" fo:font-size="12pt" fo:letter-spacing="-0.002cm" style:text-underline-style="solid" style:text-underline-width="auto" style:text-underline-color="#0000ff" style:text-underline-mode="continuous" style:text-overline-mode="continuous" style:text-line-through-mode="continuous" style:font-name-asian="Times New Roman" style:font-size-asian="12pt" style:language-asian="zh" style:country-asian="TW" style:font-name-complex="Times New Roman" style:font-size-complex="12pt"/>
    </style:style>
    <style:style style:name="T49" style:family="text">
      <style:text-properties fo:color="#0000ff" style:text-position="-4% 100%" style:font-name="Times New Roman" fo:font-size="12pt" fo:letter-spacing="0.002cm" style:text-underline-style="solid" style:text-underline-width="auto" style:text-underline-color="#0000ff" style:text-underline-mode="continuous" style:text-overline-mode="continuous" style:text-line-through-mode="continuous" style:font-name-asian="Times New Roman" style:font-size-asian="12pt" style:language-asian="zh" style:country-asian="TW" style:font-name-complex="Times New Roman" style:font-size-complex="12pt"/>
    </style:style>
    <style:style style:name="T50" style:family="text">
      <style:text-properties fo:color="#0000ff" style:text-position="-4% 100%" style:font-name="Times New Roman" fo:font-size="12pt" fo:letter-spacing="0.004cm" style:text-underline-style="solid" style:text-underline-width="auto" style:text-underline-color="#0000ff" style:text-underline-mode="continuous" style:text-overline-mode="continuous" style:text-line-through-mode="continuous" style:font-name-asian="Times New Roman" style:font-size-asian="12pt" style:language-asian="zh" style:country-asian="TW" style:font-name-complex="Times New Roman" style:font-size-complex="12pt"/>
    </style:style>
    <style:style style:name="T51" style:family="text">
      <style:text-properties fo:color="#0000ff" style:text-position="-4% 100%"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T52" style:family="text">
      <style:text-properties fo:color="#000000" style:text-position="-4% 100%"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53" style:family="text">
      <style:text-properties fo:color="#000000" style:text-position="-4% 100%" style:font-name="新細明體" fo:font-size="12pt" fo:letter-spacing="-0.004cm" style:font-name-asian="新細明體" style:font-size-asian="12pt" style:language-asian="zh" style:country-asian="TW" style:font-name-complex="新細明體" style:font-size-complex="12pt"/>
    </style:style>
    <style:style style:name="T54" style:family="text">
      <style:text-properties fo:color="#000000" style:text-position="-4% 100%"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5934*" fo:start-indent="0cm" fo:end-indent="0.028cm"/>
          <style:column style:rel-width="4630*" fo:start-indent="0.03cm" fo:end-indent="2.632cm"/>
          <style:column style:rel-width="4156*" fo:start-indent="2.63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1635*" fo:start-indent="0cm" fo:end-indent="0.219cm"/>
          <style:column style:rel-width="4882*" fo:start-indent="0.22cm" fo:end-indent="0.616cm"/>
          <style:column style:rel-width="8203*" fo:start-indent="0.616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2750*" fo:start-indent="0cm" fo:end-indent="1.847cm"/>
          <style:column style:rel-width="11970*" fo:start-indent="1.849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3">
          <style:column style:rel-width="3121*" fo:start-indent="0cm" fo:end-indent="3.052cm"/>
          <style:column style:rel-width="4703*" fo:start-indent="3.053cm" fo:end-indent="3.547cm"/>
          <style:column style:rel-width="6896*" fo:start-indent="3.547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3">
          <style:column style:rel-width="3716*" fo:start-indent="0cm" fo:end-indent="0.203cm"/>
          <style:column style:rel-width="5389*" fo:start-indent="0.205cm" fo:end-indent="3.635cm"/>
          <style:column style:rel-width="5615*" fo:start-indent="3.637cm" fo:end-indent="0cm"/>
        </style:columns>
      </style:section-properties>
    </style: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109cm" svg:stroke-color="#000000" svg:stroke-opacity="100%" draw:stroke-linejoin="round" draw:fill="none" fo:min-height="0cm" fo:min-width="0cm" fo:padding-top="0.019cm" fo:padding-bottom="0.019cm" fo:padding-left="0.019cm" fo:padding-right="0.019cm" style:run-through="background"/>
    </style:style>
    <style:style style:name="gr4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5" style:family="graphic">
      <style:graphic-properties draw:stroke="solid" svg:stroke-width="0.028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6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7" style:family="graphic">
      <style:graphic-properties draw:stroke="solid" svg:stroke-width="0.009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  <style:style style:name="gr8" style:family="graphic">
      <style:graphic-properties draw:stroke="solid" svg:stroke-width="0.136cm" svg:stroke-color="#000000" svg:stroke-opacity="100%" draw:stroke-linejoin="round" draw:fill="none" fo:min-height="0cm" fo:min-width="0cm" fo:padding-top="0.032cm" fo:padding-bottom="0.032cm" fo:padding-left="0.032cm" fo:padding-right="0.032cm" style:run-through="background"/>
    </style:style>
    <style:style style:name="gr9" style:family="graphic">
      <style:graphic-properties draw:stroke="dash" draw:stroke-dash="Dashed_20__28_var_29_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預設段落字型"><text:span text:style-name="T1">維多利亞實</text:span></text:span><text:span text:style-name="預設段落字型"><text:span text:style-name="T2">驗</text:span></text:span><text:span text:style-name="預設段落字型"><text:span text:style-name="T1">高中「夢想</text:span></text:span><text:span text:style-name="預設段落字型"><text:span text:style-name="T2">一</text:span></text:span><text:span text:style-name="預設段落字型"><text:span text:style-name="T3">百</text:span></text:span><text:span text:style-name="預設段落字型"><text:span text:style-name="T1">」助學計畫</text:span></text:span><text:span text:style-name="預設段落字型"><text:span text:style-name="T4"> </text:span></text:span><text:span text:style-name="預設段落字型"><text:span text:style-name="T1">推薦表<text:tab/></text:span></text:span><text:span text:style-name="預設段落字型"><text:span text:style-name="T5">填</text:span></text:span><text:span text:style-name="預設段落字型"><text:span text:style-name="T6">寫日期：<text:tab/>年<text:tab/>月<text:tab/>日</text:span></text:span></text:p>
      <text:p text:style-name="P1"/>
      <text:p text:style-name="P2"/>
      <text:p text:style-name="P2"/>
      <text:p text:style-name="P6"><text:span text:style-name="預設段落字型"><text:span text:style-name="T7">姓<text:tab/>名<text:tab/></text:span></text:span><text:span text:style-name="預設段落字型"><text:span text:style-name="T8">出生日</text:span></text:span><text:span text:style-name="預設段落字型"><text:span text:style-name="T7">期</text:span></text:span><text:span text:style-name="預設段落字型"><text:span text:style-name="T9"> </text:span></text:span><text:span text:style-name="預設段落字型"><text:span text:style-name="T7">民國<text:tab/>年<text:tab/>月<text:tab/>日<text:tab/>性<text:tab/>別<text:tab/></text:span></text:span><text:span text:style-name="預設段落字型"><text:span text:style-name="T10">□</text:span></text:span><text:span text:style-name="預設段落字型"><text:span text:style-name="T12">男<text:tab/></text:span></text:span><text:span text:style-name="預設段落字型"><text:span text:style-name="T11">□</text:span></text:span><text:span text:style-name="預設段落字型"><text:span text:style-name="T12">女</text:span></text:span></text:p>
      <text:p text:style-name="P2"/>
      <text:p text:style-name="P7"/>
      <text:section text:style-name="Sect1" text:name="Sect1">
        <text:p text:style-name="P8"/>
        <text:p text:style-name="P11"><text:span text:style-name="預設段落字型"><text:span text:style-name="T24">身分證字號<text:tab/></text:span></text:span><text:span text:style-name="預設段落字型"><text:span text:style-name="T25">聯絡電話</text:span></text:span></text:p>
        <text:p text:style-name="P12"/>
        <text:p text:style-name="P2"/>
        <text:p text:style-name="P14">戶籍地址 請詳填里鄰</text:p>
        <text:p text:style-name="P16"><text:span text:style-name="預設段落字型"><text:span text:style-name="T12">（日）<text:tab/>（夜）</text:span></text:span></text:p>
        <text:p text:style-name="P8"/>
        <text:p text:style-name="P27">（手機）<text:tab/>E-mail：</text:p>
        <text:p text:style-name="P5"/>
        <text:p text:style-name="P2"/>
        <text:p text:style-name="P2"/>
        <text:p text:style-name="P2"/>
        <text:p text:style-name="P30"/>
        <text:p text:style-name="P18"><text:span text:style-name="預設段落字型"><text:span text:style-name="T24">請貼彩色二吋照片</text:span></text:span><text:span text:style-name="預設段落字型"><text:span text:style-name="T26"> </text:span></text:span><text:span text:style-name="預設段落字型"><text:span text:style-name="T24">1</text:span></text:span><text:span text:style-name="預設段落字型"><text:span text:style-name="T27"> </text:span></text:span><text:span text:style-name="預設段落字型"><text:span text:style-name="T24">張</text:span></text:span></text:p>
      </text:section>
      <text:section text:style-name="Sect2" text:name="Sect2">
        <text:p text:style-name="P12"/>
        <text:p text:style-name="P2"/>
        <text:p text:style-name="P31"><text:span text:style-name="預設段落字型"><text:span text:style-name="T36">通訊地址<text:tab/></text:span></text:span><text:span text:style-name="預設段落字型"><text:span text:style-name="T37">相片</text:span></text:span></text:p>
        <text:p text:style-name="P9"/>
        <text:p text:style-name="P33">請加郵遞區號</text:p>
        <text:p text:style-name="P2"/>
        <text:p text:style-name="P13"/>
        <text:p text:style-name="P32"><text:span text:style-name="預設段落字型"><text:span text:style-name="T12">就讀學校<text:tab/>年<text:tab/>級</text:span></text:span></text:p>
        <text:p text:style-name="P38"/>
        <text:p text:style-name="P2"/>
      </text:section>
      <text:section text:style-name="Sect3" text:name="Sect3">
        <text:p text:style-name="P4"/>
        <text:p text:style-name="P42">學生父母</text:p>
        <text:p text:style-name="P8"/>
        <text:p text:style-name="P43">(或監護人)</text:p>
        <text:p text:style-name="P8"/>
        <text:p text:style-name="P44">姓名</text:p>
        <text:p text:style-name="P45"/>
        <text:p text:style-name="P47"><text:span text:style-name="預設段落字型"><text:span text:style-name="T40">父<text:tab/></text:span></text:span><text:span text:style-name="預設段落字型"><text:span text:style-name="T24">電話</text:span></text:span></text:p>
        <text:p text:style-name="P48"/>
        <text:p text:style-name="P2"/>
        <text:p text:style-name="P2"/>
        <text:p text:style-name="P49"><text:span text:style-name="預設段落字型"><text:span text:style-name="T41">母<text:tab/></text:span></text:span><text:span text:style-name="預設段落字型"><text:span text:style-name="T24">電話</text:span></text:span></text:p>
        <text:p text:style-name="P15"><text:span text:style-name="預設段落字型"><text:span text:style-name="T12">住宅:</text:span></text:span></text:p>
        <text:p text:style-name="P23">手機:</text:p>
        <text:p text:style-name="P50"/>
        <text:p text:style-name="P19">住宅:</text:p>
        <text:p text:style-name="P24">手機:</text:p>
      </text:section>
      <text:section text:style-name="Sect2" text:name="Sect4">
        <text:p text:style-name="P2"/>
        <text:p text:style-name="P51"/>
        <text:p text:style-name="P53"><text:span text:style-name="預設段落字型"><text:span text:style-name="T17">具體向學或績</text:span></text:span><text:span text:style-name="預設段落字型"><text:span text:style-name="T18">優</text:span></text:span><text:span text:style-name="預設段落字型"><text:span text:style-name="T19">事</text:span></text:span><text:span text:style-name="預設段落字型"><text:span text:style-name="T17">蹟（ 請 分 點</text:span></text:span><text:span text:style-name="預設段落字型"><text:span text:style-name="T20"> </text:span></text:span><text:span text:style-name="預設段落字型"><text:span text:style-name="T17">條 列 說 明</text:span></text:span><text:span text:style-name="預設段落字型"><text:span text:style-name="T20"> </text:span></text:span><text:span text:style-name="預設段落字型"><text:span text:style-name="T17">，得另</text:span></text:span><text:span text:style-name="預設段落字型"><text:span text:style-name="T19">附</text:span></text:span><text:span text:style-name="預設段落字型"><text:span text:style-name="T17">表）<text:tab/>佐證資料</text:span></text:span><text:span text:style-name="預設段落字型"><text:span text:style-name="T12">(附件得另以</text:span></text:span><text:span text:style-name="預設段落字型"><text:span text:style-name="T13"> </text:span></text:span><text:span text:style-name="預設段落字型"><text:span text:style-name="T12">A4</text:span></text:span><text:span text:style-name="預設段落字型"><text:span text:style-name="T14"> </text:span></text:span><text:span text:style-name="預設段落字型"><text:span text:style-name="T15">裝</text:span></text:span><text:span text:style-name="預設段落字型"><text:span text:style-name="T12">訂製作)</text:span></text:span></text:p>
        <text:p text:style-name="P5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4"><text:span text:style-name="預設段落字型"><text:span text:style-name="T16">(</text:span></text:span><text:span text:style-name="預設段落字型"><text:span text:style-name="T12">導師正式推薦函請另附)</text:span></text:span></text:p>
        <text:p text:style-name="P2"/>
        <text:p text:style-name="P2"/>
        <text:p text:style-name="P55"/>
        <text:p text:style-name="P34"><text:span text:style-name="預設段落字型"><text:span text:style-name="T12">推薦<text:tab/>推薦</text:span></text:span></text:p>
        <text:p text:style-name="P56">單位<text:tab/>理由 或</text:p>
        <text:p text:style-name="P36">人員</text:p>
        <text:p text:style-name="P46"/>
        <text:p text:style-name="P2"/>
      </text:section>
      <text:section text:style-name="Sect4" text:name="Sect5">
        <text:p text:style-name="P39"/>
        <text:p text:style-name="P57"><text:span text:style-name="預設段落字型"><text:span text:style-name="T28">聯</text:span></text:span><text:span text:style-name="預設段落字型"><text:span text:style-name="T24">絡</text:span></text:span><text:span text:style-name="預設段落字型"><text:span text:style-name="T29"> </text:span></text:span><text:span text:style-name="預設段落字型"><text:span text:style-name="T24">人</text:span></text:span></text:p>
        <text:p text:style-name="P17"><text:span text:style-name="預設段落字型"><text:span text:style-name="T38">聯絡</text:span></text:span></text:p>
        <text:p text:style-name="P58"><text:span text:style-name="預設段落字型"><text:span text:style-name="T12">電話：<text:tab/>傳真：<text:tab/>E-mail：</text:span></text:span></text:p>
        <text:p text:style-name="P20">方式</text:p>
      </text:section>
      <text:section text:style-name="Sect5" text:name="Sect6">
        <text:p text:style-name="P59">推薦學校</text:p>
        <text:p text:style-name="P60"><text:span text:style-name="預設段落字型"><text:span text:style-name="T30"><text:s/>導師核章 </text:span></text:span></text:p>
        <text:p text:style-name="P28"><text:span text:style-name="預設段落字型"><text:span text:style-name="T24">推薦學校</text:span></text:span></text:p>
        <text:p text:style-name="P29"><text:span text:style-name="預設段落字型"><text:span text:style-name="T30"><text:s/>主任核章</text:span></text:span></text:p>
        <text:p text:style-name="P25"><text:span text:style-name="預設段落字型"><text:span text:style-name="T24">推薦學校</text:span></text:span></text:p>
        <text:p text:style-name="P26"><text:span text:style-name="預設段落字型"><text:span text:style-name="T30"><text:s/>校長核章</text:span></text:span></text:p>
      </text:section>
      <text:section text:style-name="Sect2" text:name="Sect7">
        <text:p text:style-name="P10"/>
        <text:p text:style-name="P2"/>
      </text:section>
      <text:section text:style-name="Sect6" text:name="Sect8">
        <text:p text:style-name="P35"><text:span text:style-name="預設段落字型"><text:span text:style-name="T12">初審</text:span></text:span></text:p>
        <text:p text:style-name="P37">單位</text:p>
        <text:p text:style-name="P61"><text:span text:style-name="預設段落字型"><text:span text:style-name="T24">簽章</text:span></text:span><text:span text:style-name="預設段落字型"><text:span text:style-name="T31"> </text:span></text:span><text:span text:style-name="預設段落字型"><text:span text:style-name="T33">(</text:span></text:span><text:span text:style-name="預設段落字型"><text:span text:style-name="T34">由</text:span></text:span><text:span text:style-name="預設段落字型"><text:span text:style-name="T33">維</text:span></text:span><text:span text:style-name="預設段落字型"><text:span text:style-name="T34">多利</text:span></text:span><text:span text:style-name="預設段落字型"><text:span text:style-name="T33">亞</text:span></text:span><text:span text:style-name="預設段落字型"><text:span text:style-name="T34">實驗</text:span></text:span><text:span text:style-name="預設段落字型"><text:span text:style-name="T33">高</text:span></text:span><text:span text:style-name="預設段落字型"><text:span text:style-name="T34">中主管</text:span></text:span><text:span text:style-name="預設段落字型"><text:span text:style-name="T33">組</text:span></text:span><text:span text:style-name="預設段落字型"><text:span text:style-name="T35">成</text:span></text:span><text:span text:style-name="預設段落字型"><text:span text:style-name="T34">)</text:span></text:span></text:p>
        <text:p text:style-name="P62"><text:span text:style-name="預設段落字型"><text:span text:style-name="T38">國</text:span></text:span><text:span text:style-name="預設段落字型"><text:span text:style-name="T39">文</text:span></text:span><text:span text:style-name="預設段落字型"><text:span text:style-name="T37">：<text:tab/></text:span></text:span><text:span text:style-name="預設段落字型"><text:span text:style-name="T38">作文</text:span></text:span><text:span text:style-name="預設段落字型"><text:span text:style-name="T37">：</text:span></text:span></text:p>
        <text:p text:style-name="P21"><draw:custom-shape text:anchor-type="paragraph" draw:z-index="0" draw:name="Group 125" draw:style-name="gr1" draw:text-style-name="P75" svg:width="1.057cm" svg:height="0.004cm" svg:x="10.694cm" svg:y="0.039cm"><text:p/><draw:enhanced-geometry svg:viewBox="0 0 381000 1270" draw:text-areas="?f8 ?f9 ?f10 ?f11" draw:glue-points="?f8 ?f9 ?f10 ?f9" draw:type="non-primitive" draw:enhanced-path="M 0 0 L 381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0 / ?f7"/><draw:equation draw:name="f10" draw:formula="381000 / ?f6"/><draw:equation draw:name="f11" draw:formula="1270 / ?f7"/></draw:enhanced-geometry></draw:custom-shape><draw:custom-shape text:anchor-type="paragraph" draw:z-index="1" draw:name="Group 123" draw:style-name="gr1" draw:text-style-name="P75" svg:width="1.271cm" svg:height="0.004cm" svg:x="13.234cm" svg:y="0.039cm"><text:p/><draw:enhanced-geometry svg:viewBox="0 0 457200 1270" draw:text-areas="?f8 ?f9 ?f10 ?f11" draw:glue-points="?f8 ?f9 ?f10 ?f9" draw:type="non-primitive" draw:enhanced-path="M 0 0 L 457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270"/><draw:equation draw:name="f8" draw:formula="0 / ?f6"/><draw:equation draw:name="f9" draw:formula="0 / ?f7"/><draw:equation draw:name="f10" draw:formula="457200 / ?f6"/><draw:equation draw:name="f11" draw:formula="1270 / ?f7"/></draw:enhanced-geometry></draw:custom-shape><text:span text:style-name="預設段落字型"><text:span text:style-name="T12">初審</text:span></text:span></text:p>
        <text:p text:style-name="P64"><text:span text:style-name="預設段落字型"><text:span text:style-name="T12">英</text:span></text:span><text:span text:style-name="預設段落字型"><text:span text:style-name="T16">文</text:span></text:span><text:span text:style-name="預設段落字型"><text:span text:style-name="T21">：<text:tab/></text:span></text:span><text:span text:style-name="預設段落字型"><text:span text:style-name="T12">聽說讀寫</text:span></text:span><text:span text:style-name="預設段落字型"><text:span text:style-name="T21">：</text:span></text:span></text:p>
        <text:p text:style-name="P22"><draw:custom-shape text:anchor-type="paragraph" draw:z-index="2" draw:name="Group 121" draw:style-name="gr1" draw:text-style-name="P75" svg:width="1.057cm" svg:height="0.004cm" svg:x="10.694cm" svg:y="0.037cm"><text:p/><draw:enhanced-geometry svg:viewBox="0 0 381000 1270" draw:text-areas="?f8 ?f9 ?f10 ?f11" draw:glue-points="?f8 ?f9 ?f10 ?f9" draw:type="non-primitive" draw:enhanced-path="M 0 0 L 381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0 / ?f7"/><draw:equation draw:name="f10" draw:formula="381000 / ?f6"/><draw:equation draw:name="f11" draw:formula="1270 / ?f7"/></draw:enhanced-geometry></draw:custom-shape><draw:custom-shape text:anchor-type="paragraph" draw:z-index="3" draw:name="Group 119" draw:style-name="gr1" draw:text-style-name="P75" svg:width="1.057cm" svg:height="0.004cm" svg:x="14.081cm" svg:y="0.037cm"><text:p/><draw:enhanced-geometry svg:viewBox="0 0 381000 1270" draw:text-areas="?f8 ?f9 ?f10 ?f11" draw:glue-points="?f8 ?f9 ?f10 ?f9" draw:type="non-primitive" draw:enhanced-path="M 0 0 L 381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0 / ?f7"/><draw:equation draw:name="f10" draw:formula="381000 / ?f6"/><draw:equation draw:name="f11" draw:formula="1270 / ?f7"/></draw:enhanced-geometry></draw:custom-shape><text:span text:style-name="預設段落字型"><text:span text:style-name="T12">意見</text:span></text:span></text:p>
        <text:p text:style-name="P63"><text:span text:style-name="預設段落字型"><text:span text:style-name="T24">數</text:span></text:span><text:span text:style-name="預設段落字型"><text:span text:style-name="T32">學</text:span></text:span><text:span text:style-name="預設段落字型"><text:span text:style-name="T42">：</text:span></text:span><text:span text:style-name="預設段落字型"><text:span text:style-name="T43"> <text:tab/></text:span></text:span></text:p>
        <text:p text:style-name="P41"/>
        <text:p text:style-name="P65">初審單位審 查結果</text:p>
      </text:section>
      <text:section text:style-name="Sect2" text:name="Sect9">
        <text:p text:style-name="P66"><draw:g text:anchor-type="paragraph" draw:z-index="4" draw:name="Group 2" draw:style-name="gr2"><draw:custom-shape draw:name="Freeform 118" draw:style-name="gr3" draw:text-style-name="P75" svg:width="26.196cm" svg:height="0.004cm" svg:x="1.676cm" svg:y="1.806cm"><text:p/><draw:enhanced-geometry svg:viewBox="0 0 9430385 1270" draw:text-areas="?f8 ?f9 ?f10 ?f11" draw:glue-points="?f8 ?f9 ?f10 ?f9" draw:type="non-primitive" draw:enhanced-path="M 0 0 L 9430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0385"/><draw:equation draw:name="f7" draw:formula="?f4 / 1270"/><draw:equation draw:name="f8" draw:formula="0 / ?f6"/><draw:equation draw:name="f9" draw:formula="0 / ?f7"/><draw:equation draw:name="f10" draw:formula="9430385 / ?f6"/><draw:equation draw:name="f11" draw:formula="1270 / ?f7"/></draw:enhanced-geometry></draw:custom-shape><draw:custom-shape draw:name="Freeform 116" draw:style-name="gr4" draw:text-style-name="P75" svg:width="26.015cm" svg:height="0.004cm" svg:x="1.808cm" svg:y="1.898cm"><text:p/><draw:enhanced-geometry svg:viewBox="0 0 9364980 1270" draw:text-areas="?f8 ?f9 ?f11 ?f12" draw:glue-points="?f8 ?f9 ?f10 ?f9" draw:type="non-primitive" draw:enhanced-path="M 0 0 L 9364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980"/><draw:equation draw:name="f7" draw:formula="?f4 / 1270"/><draw:equation draw:name="f8" draw:formula="0 / ?f6"/><draw:equation draw:name="f9" draw:formula="0 / ?f7"/><draw:equation draw:name="f10" draw:formula="9364345 / ?f6"/><draw:equation draw:name="f11" draw:formula="9364980 / ?f6"/><draw:equation draw:name="f12" draw:formula="1270 / ?f7"/></draw:enhanced-geometry></draw:custom-shape><draw:custom-shape draw:name="Freeform 114" draw:style-name="gr5" draw:text-style-name="P75" svg:width="0.004cm" svg:height="22.093cm" svg:x="1.821cm" svg:y="1.914cm"><text:p/><draw:enhanced-geometry svg:viewBox="0 0 1270 7953375" draw:text-areas="?f8 ?f12 ?f11 ?f13" draw:glue-points="?f8 ?f9 ?f8 ?f10" draw:type="non-primitive" draw:enhanced-path="M 0 0 L 0 79527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53375"/><draw:equation draw:name="f8" draw:formula="0 / ?f6"/><draw:equation draw:name="f9" draw:formula="688975 / ?f7"/><draw:equation draw:name="f10" draw:formula="8641715 / ?f7"/><draw:equation draw:name="f11" draw:formula="1270 / ?f6"/><draw:equation draw:name="f12" draw:formula="0 / ?f7"/><draw:equation draw:name="f13" draw:formula="7953375 / ?f7"/></draw:enhanced-geometry></draw:custom-shape><draw:custom-shape draw:name="Freeform 112" draw:style-name="gr6" draw:text-style-name="P75" svg:width="26.196cm" svg:height="0.004cm" svg:x="1.676cm" svg:y="3.332cm"><text:p/><draw:enhanced-geometry svg:viewBox="0 0 9430385 1270" draw:text-areas="?f8 ?f9 ?f10 ?f11" draw:glue-points="?f8 ?f9 ?f10 ?f9" draw:type="non-primitive" draw:enhanced-path="M 0 0 L 9430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0385"/><draw:equation draw:name="f7" draw:formula="?f4 / 1270"/><draw:equation draw:name="f8" draw:formula="0 / ?f6"/><draw:equation draw:name="f9" draw:formula="0 / ?f7"/><draw:equation draw:name="f10" draw:formula="9430385 / ?f6"/><draw:equation draw:name="f11" draw:formula="1270 / ?f7"/></draw:enhanced-geometry></draw:custom-shape><draw:custom-shape draw:name="Freeform 110" draw:style-name="gr6" draw:text-style-name="P75" svg:width="0.004cm" svg:height="13.242cm" svg:x="4.713cm" svg:y="3.341cm"><text:p/><draw:enhanced-geometry svg:viewBox="0 0 1270 4767580" draw:text-areas="?f8 ?f12 ?f11 ?f13" draw:glue-points="?f8 ?f9 ?f8 ?f10" draw:type="non-primitive" draw:enhanced-path="M 0 0 L 0 47675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7580"/><draw:equation draw:name="f8" draw:formula="0 / ?f6"/><draw:equation draw:name="f9" draw:formula="1202690 / ?f7"/><draw:equation draw:name="f10" draw:formula="5970270 / ?f7"/><draw:equation draw:name="f11" draw:formula="1270 / ?f6"/><draw:equation draw:name="f12" draw:formula="0 / ?f7"/><draw:equation draw:name="f13" draw:formula="4767580 / ?f7"/></draw:enhanced-geometry></draw:custom-shape><draw:custom-shape draw:name="Freeform 108" draw:style-name="gr6" draw:text-style-name="P75" svg:width="0.004cm" svg:height="4.001cm" svg:x="10.201cm" svg:y="3.341cm"><text:p/><draw:enhanced-geometry svg:viewBox="0 0 1270 1440180" draw:text-areas="?f8 ?f12 ?f11 ?f13" draw:glue-points="?f8 ?f9 ?f8 ?f10" draw:type="non-primitive" draw:enhanced-path="M 0 0 L 0 14401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180"/><draw:equation draw:name="f8" draw:formula="0 / ?f6"/><draw:equation draw:name="f9" draw:formula="1202690 / ?f7"/><draw:equation draw:name="f10" draw:formula="2642870 / ?f7"/><draw:equation draw:name="f11" draw:formula="1270 / ?f6"/><draw:equation draw:name="f12" draw:formula="0 / ?f7"/><draw:equation draw:name="f13" draw:formula="1440180 / ?f7"/></draw:enhanced-geometry></draw:custom-shape><draw:custom-shape draw:name="Freeform 106" draw:style-name="gr6" draw:text-style-name="P75" svg:width="0.004cm" svg:height="4.001cm" svg:x="12.106cm" svg:y="3.341cm"><text:p/><draw:enhanced-geometry svg:viewBox="0 0 1270 1440180" draw:text-areas="?f8 ?f12 ?f11 ?f13" draw:glue-points="?f8 ?f9 ?f8 ?f10" draw:type="non-primitive" draw:enhanced-path="M 0 0 L 0 14401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180"/><draw:equation draw:name="f8" draw:formula="0 / ?f6"/><draw:equation draw:name="f9" draw:formula="1202690 / ?f7"/><draw:equation draw:name="f10" draw:formula="2642870 / ?f7"/><draw:equation draw:name="f11" draw:formula="1270 / ?f6"/><draw:equation draw:name="f12" draw:formula="0 / ?f7"/><draw:equation draw:name="f13" draw:formula="1440180 / ?f7"/></draw:enhanced-geometry></draw:custom-shape><draw:custom-shape draw:name="Freeform 104" draw:style-name="gr6" draw:text-style-name="P75" svg:width="0.004cm" svg:height="1.869cm" svg:x="18.244cm" svg:y="3.341cm"><text:p/><draw:enhanced-geometry svg:viewBox="0 0 1270 672465" draw:text-areas="?f8 ?f12 ?f11 ?f13" draw:glue-points="?f8 ?f9 ?f8 ?f10" draw:type="non-primitive" draw:enhanced-path="M 0 0 L 0 6718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2465"/><draw:equation draw:name="f8" draw:formula="0 / ?f6"/><draw:equation draw:name="f9" draw:formula="1202690 / ?f7"/><draw:equation draw:name="f10" draw:formula="1874520 / ?f7"/><draw:equation draw:name="f11" draw:formula="1270 / ?f6"/><draw:equation draw:name="f12" draw:formula="0 / ?f7"/><draw:equation draw:name="f13" draw:formula="672465 / ?f7"/></draw:enhanced-geometry></draw:custom-shape><draw:custom-shape draw:name="Freeform 102" draw:style-name="gr6" draw:text-style-name="P75" svg:width="0.004cm" svg:height="1.869cm" svg:x="20.476cm" svg:y="3.341cm"><text:p/><draw:enhanced-geometry svg:viewBox="0 0 1270 672465" draw:text-areas="?f8 ?f12 ?f11 ?f13" draw:glue-points="?f8 ?f9 ?f8 ?f10" draw:type="non-primitive" draw:enhanced-path="M 0 0 L 0 6718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2465"/><draw:equation draw:name="f8" draw:formula="0 / ?f6"/><draw:equation draw:name="f9" draw:formula="1202690 / ?f7"/><draw:equation draw:name="f10" draw:formula="1874520 / ?f7"/><draw:equation draw:name="f11" draw:formula="1270 / ?f6"/><draw:equation draw:name="f12" draw:formula="0 / ?f7"/><draw:equation draw:name="f13" draw:formula="672465 / ?f7"/></draw:enhanced-geometry></draw:custom-shape><draw:custom-shape draw:name="Freeform 100" draw:style-name="gr6" draw:text-style-name="P75" svg:width="26.196cm" svg:height="0.004cm" svg:x="1.676cm" svg:y="5.216cm"><text:p/><draw:enhanced-geometry svg:viewBox="0 0 9430385 1270" draw:text-areas="?f8 ?f9 ?f10 ?f11" draw:glue-points="?f8 ?f9 ?f10 ?f9" draw:type="non-primitive" draw:enhanced-path="M 0 0 L 9430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0385"/><draw:equation draw:name="f7" draw:formula="?f4 / 1270"/><draw:equation draw:name="f8" draw:formula="0 / ?f6"/><draw:equation draw:name="f9" draw:formula="0 / ?f7"/><draw:equation draw:name="f10" draw:formula="9430385 / ?f6"/><draw:equation draw:name="f11" draw:formula="1270 / ?f7"/></draw:enhanced-geometry></draw:custom-shape><draw:custom-shape draw:name="Freeform 98" draw:style-name="gr6" draw:text-style-name="P75" svg:width="26.196cm" svg:height="0.004cm" svg:x="1.676cm" svg:y="7.35cm"><text:p/><draw:enhanced-geometry svg:viewBox="0 0 9430385 1270" draw:text-areas="?f8 ?f9 ?f10 ?f11" draw:glue-points="?f8 ?f9 ?f10 ?f9" draw:type="non-primitive" draw:enhanced-path="M 0 0 L 9430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0385"/><draw:equation draw:name="f7" draw:formula="?f4 / 1270"/><draw:equation draw:name="f8" draw:formula="0 / ?f6"/><draw:equation draw:name="f9" draw:formula="0 / ?f7"/><draw:equation draw:name="f10" draw:formula="9430385 / ?f6"/><draw:equation draw:name="f11" draw:formula="1270 / ?f7"/></draw:enhanced-geometry></draw:custom-shape><draw:custom-shape draw:name="Freeform 96" draw:style-name="gr6" draw:text-style-name="P75" svg:width="0.004cm" svg:height="5.68cm" svg:x="22.291cm" svg:y="7.359cm"><text:p/><draw:enhanced-geometry svg:viewBox="0 0 1270 2045335" draw:text-areas="?f8 ?f12 ?f11 ?f13" draw:glue-points="?f8 ?f9 ?f8 ?f10" draw:type="non-primitive" draw:enhanced-path="M 0 0 L 0 20447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5335"/><draw:equation draw:name="f8" draw:formula="0 / ?f6"/><draw:equation draw:name="f9" draw:formula="2649220 / ?f7"/><draw:equation draw:name="f10" draw:formula="4693920 / ?f7"/><draw:equation draw:name="f11" draw:formula="1270 / ?f6"/><draw:equation draw:name="f12" draw:formula="0 / ?f7"/><draw:equation draw:name="f13" draw:formula="2045335 / ?f7"/></draw:enhanced-geometry></draw:custom-shape><draw:custom-shape draw:name="Freeform 94" draw:style-name="gr6" draw:text-style-name="P75" svg:width="20.622cm" svg:height="0.004cm" svg:x="1.676cm" svg:y="9.482cm"><text:p/><draw:enhanced-geometry svg:viewBox="0 0 7424420 1270" draw:text-areas="?f8 ?f9 ?f10 ?f11" draw:glue-points="?f8 ?f9 ?f10 ?f9" draw:type="non-primitive" draw:enhanced-path="M 0 0 L 74244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4420"/><draw:equation draw:name="f7" draw:formula="?f4 / 1270"/><draw:equation draw:name="f8" draw:formula="0 / ?f6"/><draw:equation draw:name="f9" draw:formula="0 / ?f7"/><draw:equation draw:name="f10" draw:formula="7424420 / ?f6"/><draw:equation draw:name="f11" draw:formula="1270 / ?f7"/></draw:enhanced-geometry></draw:custom-shape><draw:custom-shape draw:name="Freeform 92" draw:style-name="gr6" draw:text-style-name="P75" svg:width="20.622cm" svg:height="0.004cm" svg:x="1.676cm" svg:y="11.617cm"><text:p/><draw:enhanced-geometry svg:viewBox="0 0 7424420 1270" draw:text-areas="?f8 ?f9 ?f10 ?f11" draw:glue-points="?f8 ?f9 ?f10 ?f9" draw:type="non-primitive" draw:enhanced-path="M 0 0 L 74244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4420"/><draw:equation draw:name="f7" draw:formula="?f4 / 1270"/><draw:equation draw:name="f8" draw:formula="0 / ?f6"/><draw:equation draw:name="f9" draw:formula="0 / ?f7"/><draw:equation draw:name="f10" draw:formula="7424420 / ?f6"/><draw:equation draw:name="f11" draw:formula="1270 / ?f7"/></draw:enhanced-geometry></draw:custom-shape><draw:custom-shape draw:name="Freeform 90" draw:style-name="gr6" draw:text-style-name="P75" svg:width="0.004cm" svg:height="4.957cm" svg:x="11.64cm" svg:y="11.625cm"><text:p/><draw:enhanced-geometry svg:viewBox="0 0 1270 1784985" draw:text-areas="?f8 ?f12 ?f11 ?f13" draw:glue-points="?f8 ?f9 ?f8 ?f10" draw:type="non-primitive" draw:enhanced-path="M 0 0 L 0 17849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985"/><draw:equation draw:name="f8" draw:formula="0 / ?f6"/><draw:equation draw:name="f9" draw:formula="4185285 / ?f7"/><draw:equation draw:name="f10" draw:formula="5970270 / ?f7"/><draw:equation draw:name="f11" draw:formula="1270 / ?f6"/><draw:equation draw:name="f12" draw:formula="0 / ?f7"/><draw:equation draw:name="f13" draw:formula="1784985 / ?f7"/></draw:enhanced-geometry></draw:custom-shape><draw:custom-shape draw:name="Freeform 88" draw:style-name="gr6" draw:text-style-name="P75" svg:width="0.004cm" svg:height="4.957cm" svg:x="13.718cm" svg:y="11.625cm"><text:p/><draw:enhanced-geometry svg:viewBox="0 0 1270 1784985" draw:text-areas="?f8 ?f12 ?f11 ?f13" draw:glue-points="?f8 ?f9 ?f8 ?f10" draw:type="non-primitive" draw:enhanced-path="M 0 0 L 0 17849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985"/><draw:equation draw:name="f8" draw:formula="0 / ?f6"/><draw:equation draw:name="f9" draw:formula="4185285 / ?f7"/><draw:equation draw:name="f10" draw:formula="5970270 / ?f7"/><draw:equation draw:name="f11" draw:formula="1270 / ?f6"/><draw:equation draw:name="f12" draw:formula="0 / ?f7"/><draw:equation draw:name="f13" draw:formula="1784985 / ?f7"/></draw:enhanced-geometry></draw:custom-shape><draw:custom-shape draw:name="Freeform 86" draw:style-name="gr6" draw:text-style-name="P75" svg:width="26.196cm" svg:height="0.004cm" svg:x="1.676cm" svg:y="13.047cm"><text:p/><draw:enhanced-geometry svg:viewBox="0 0 9430385 1270" draw:text-areas="?f8 ?f9 ?f10 ?f11" draw:glue-points="?f8 ?f9 ?f10 ?f9" draw:type="non-primitive" draw:enhanced-path="M 0 0 L 9430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0385"/><draw:equation draw:name="f7" draw:formula="?f4 / 1270"/><draw:equation draw:name="f8" draw:formula="0 / ?f6"/><draw:equation draw:name="f9" draw:formula="0 / ?f7"/><draw:equation draw:name="f10" draw:formula="9430385 / ?f6"/><draw:equation draw:name="f11" draw:formula="1270 / ?f7"/></draw:enhanced-geometry></draw:custom-shape><draw:custom-shape draw:name="Freeform 84" draw:style-name="gr6" draw:text-style-name="P75" svg:width="0.004cm" svg:height="3.529cm" svg:x="6.631cm" svg:y="13.057cm"><text:p/><draw:enhanced-geometry svg:viewBox="0 0 1270 1270000" draw:text-areas="?f8 ?f12 ?f11 ?f13" draw:glue-points="?f8 ?f9 ?f8 ?f10" draw:type="non-primitive" draw:enhanced-path="M 0 0 L 0 1270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000"/><draw:equation draw:name="f8" draw:formula="0 / ?f6"/><draw:equation draw:name="f9" draw:formula="4700270 / ?f7"/><draw:equation draw:name="f10" draw:formula="5970270 / ?f7"/><draw:equation draw:name="f11" draw:formula="1270 / ?f6"/><draw:equation draw:name="f12" draw:formula="0 / ?f7"/><draw:equation draw:name="f13" draw:formula="1270000 / ?f7"/></draw:enhanced-geometry></draw:custom-shape><draw:custom-shape draw:name="Freeform 82" draw:style-name="gr6" draw:text-style-name="P75" svg:width="0.158cm" svg:height="0.004cm" svg:x="1.676cm" svg:y="14.885cm"><text:p/><draw:enhanced-geometry svg:viewBox="0 0 56515 1270" draw:text-areas="?f8 ?f9 ?f10 ?f11" draw:glue-points="?f8 ?f9 ?f10 ?f9" draw:type="non-primitive" draw:enhanced-path="M 0 0 L 56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draw:name="Freeform 80" draw:style-name="gr6" draw:text-style-name="P75" svg:width="23.168cm" svg:height="0.004cm" svg:x="4.705cm" svg:y="14.885cm"><text:p/><draw:enhanced-geometry svg:viewBox="0 0 8340090 1270" draw:text-areas="?f8 ?f9 ?f10 ?f11" draw:glue-points="?f8 ?f9 ?f10 ?f9" draw:type="non-primitive" draw:enhanced-path="M 0 0 L 8340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0090"/><draw:equation draw:name="f7" draw:formula="?f4 / 1270"/><draw:equation draw:name="f8" draw:formula="0 / ?f6"/><draw:equation draw:name="f9" draw:formula="0 / ?f7"/><draw:equation draw:name="f10" draw:formula="8340090 / ?f6"/><draw:equation draw:name="f11" draw:formula="1270 / ?f7"/></draw:enhanced-geometry></draw:custom-shape><draw:custom-shape draw:name="Freeform 78" draw:style-name="gr6" draw:text-style-name="P75" svg:width="26.196cm" svg:height="0.004cm" svg:x="1.676cm" svg:y="16.593cm"><text:p/><draw:enhanced-geometry svg:viewBox="0 0 9430385 1270" draw:text-areas="?f8 ?f9 ?f10 ?f11" draw:glue-points="?f8 ?f9 ?f10 ?f9" draw:type="non-primitive" draw:enhanced-path="M 0 0 L 9430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0385"/><draw:equation draw:name="f7" draw:formula="?f4 / 1270"/><draw:equation draw:name="f8" draw:formula="0 / ?f6"/><draw:equation draw:name="f9" draw:formula="0 / ?f7"/><draw:equation draw:name="f10" draw:formula="9430385 / ?f6"/><draw:equation draw:name="f11" draw:formula="1270 / ?f7"/></draw:enhanced-geometry></draw:custom-shape><draw:custom-shape draw:name="Freeform 76" draw:style-name="gr6" draw:text-style-name="P75" svg:width="0.004cm" svg:height="7.406cm" svg:x="20.225cm" svg:y="16.6cm"><text:p/><draw:enhanced-geometry svg:viewBox="0 0 1270 2665730" draw:text-areas="?f8 ?f12 ?f11 ?f13" draw:glue-points="?f8 ?f9 ?f8 ?f10" draw:type="non-primitive" draw:enhanced-path="M 0 0 L 0 26657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5730"/><draw:equation draw:name="f8" draw:formula="0 / ?f6"/><draw:equation draw:name="f9" draw:formula="5975985 / ?f7"/><draw:equation draw:name="f10" draw:formula="8641715 / ?f7"/><draw:equation draw:name="f11" draw:formula="1270 / ?f6"/><draw:equation draw:name="f12" draw:formula="0 / ?f7"/><draw:equation draw:name="f13" draw:formula="2665730 / ?f7"/></draw:enhanced-geometry></draw:custom-shape><draw:custom-shape draw:name="Freeform 74" draw:style-name="gr6" draw:text-style-name="P75" svg:width="26.196cm" svg:height="0.004cm" svg:x="1.676cm" svg:y="17.884cm"><text:p/><draw:enhanced-geometry svg:viewBox="0 0 9430385 1270" draw:text-areas="?f8 ?f9 ?f10 ?f11" draw:glue-points="?f8 ?f9 ?f10 ?f9" draw:type="non-primitive" draw:enhanced-path="M 0 0 L 9430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0385"/><draw:equation draw:name="f7" draw:formula="?f4 / 1270"/><draw:equation draw:name="f8" draw:formula="0 / ?f6"/><draw:equation draw:name="f9" draw:formula="0 / ?f7"/><draw:equation draw:name="f10" draw:formula="9430385 / ?f6"/><draw:equation draw:name="f11" draw:formula="1270 / ?f7"/></draw:enhanced-geometry></draw:custom-shape><draw:custom-shape draw:name="Freeform 72" draw:style-name="gr7" draw:text-style-name="P75" svg:width="0.158cm" svg:height="0.004cm" svg:x="1.676cm" svg:y="24.163cm"><text:p/><draw:enhanced-geometry svg:viewBox="0 0 56515 1270" draw:text-areas="?f8 ?f9 ?f10 ?f11" draw:glue-points="?f8 ?f9 ?f10 ?f9" draw:type="non-primitive" draw:enhanced-path="M 0 0 L 56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draw:name="Freeform 70" draw:style-name="gr3" draw:text-style-name="P75" svg:width="26.015cm" svg:height="0.004cm" svg:x="1.808cm" svg:y="24.057cm"><text:p/><draw:enhanced-geometry svg:viewBox="0 0 9364980 1270" draw:text-areas="?f8 ?f9 ?f11 ?f12" draw:glue-points="?f8 ?f9 ?f10 ?f9" draw:type="non-primitive" draw:enhanced-path="M 0 0 L 9364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980"/><draw:equation draw:name="f7" draw:formula="?f4 / 1270"/><draw:equation draw:name="f8" draw:formula="0 / ?f6"/><draw:equation draw:name="f9" draw:formula="0 / ?f7"/><draw:equation draw:name="f10" draw:formula="9364345 / ?f6"/><draw:equation draw:name="f11" draw:formula="9364980 / ?f6"/><draw:equation draw:name="f12" draw:formula="1270 / ?f7"/></draw:enhanced-geometry></draw:custom-shape><draw:custom-shape draw:name="Freeform 68" draw:style-name="gr5" draw:text-style-name="P75" svg:width="26.015cm" svg:height="0.004cm" svg:x="1.808cm" svg:y="24.149cm"><text:p/><draw:enhanced-geometry svg:viewBox="0 0 9364980 1270" draw:text-areas="?f8 ?f9 ?f11 ?f12" draw:glue-points="?f8 ?f9 ?f10 ?f9" draw:type="non-primitive" draw:enhanced-path="M 0 0 L 9364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980"/><draw:equation draw:name="f7" draw:formula="?f4 / 1270"/><draw:equation draw:name="f8" draw:formula="0 / ?f6"/><draw:equation draw:name="f9" draw:formula="0 / ?f7"/><draw:equation draw:name="f10" draw:formula="9364345 / ?f6"/><draw:equation draw:name="f11" draw:formula="9364980 / ?f6"/><draw:equation draw:name="f12" draw:formula="1270 / ?f7"/></draw:enhanced-geometry></draw:custom-shape><draw:custom-shape draw:name="Freeform 66" draw:style-name="gr5" draw:text-style-name="P75" svg:width="0.004cm" svg:height="7.966cm" svg:x="1.821cm" svg:y="24.167cm"><text:p/><draw:enhanced-geometry svg:viewBox="0 0 1270 2868295" draw:text-areas="?f8 ?f12 ?f11 ?f13" draw:glue-points="?f8 ?f9 ?f8 ?f10" draw:type="non-primitive" draw:enhanced-path="M 0 0 L 0 28676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68295"/><draw:equation draw:name="f8" draw:formula="0 / ?f6"/><draw:equation draw:name="f9" draw:formula="8700135 / ?f7"/><draw:equation draw:name="f10" draw:formula="11567795 / ?f7"/><draw:equation draw:name="f11" draw:formula="1270 / ?f6"/><draw:equation draw:name="f12" draw:formula="0 / ?f7"/><draw:equation draw:name="f13" draw:formula="2868295 / ?f7"/></draw:enhanced-geometry></draw:custom-shape><draw:custom-shape draw:name="Freeform 64" draw:style-name="gr6" draw:text-style-name="P75" svg:width="0.004cm" svg:height="6.548cm" svg:x="3.018cm" svg:y="24.153cm"><text:p/><draw:enhanced-geometry svg:viewBox="0 0 1270 2357755" draw:text-areas="?f8 ?f12 ?f11 ?f13" draw:glue-points="?f8 ?f9 ?f8 ?f10" draw:type="non-primitive" draw:enhanced-path="M 0 0 L 0 23577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7755"/><draw:equation draw:name="f8" draw:formula="0 / ?f6"/><draw:equation draw:name="f9" draw:formula="8695055 / ?f7"/><draw:equation draw:name="f10" draw:formula="11052810 / ?f7"/><draw:equation draw:name="f11" draw:formula="1270 / ?f6"/><draw:equation draw:name="f12" draw:formula="0 / ?f7"/><draw:equation draw:name="f13" draw:formula="2357755 / ?f7"/></draw:enhanced-geometry></draw:custom-shape><draw:custom-shape draw:name="Freeform 62" draw:style-name="gr6" draw:text-style-name="P75" svg:width="0.004cm" svg:height="6.548cm" svg:x="8.306cm" svg:y="24.153cm"><text:p/><draw:enhanced-geometry svg:viewBox="0 0 1270 2357755" draw:text-areas="?f8 ?f12 ?f11 ?f13" draw:glue-points="?f8 ?f9 ?f8 ?f10" draw:type="non-primitive" draw:enhanced-path="M 0 0 L 0 23577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7755"/><draw:equation draw:name="f8" draw:formula="0 / ?f6"/><draw:equation draw:name="f9" draw:formula="8695055 / ?f7"/><draw:equation draw:name="f10" draw:formula="11052810 / ?f7"/><draw:equation draw:name="f11" draw:formula="1270 / ?f6"/><draw:equation draw:name="f12" draw:formula="0 / ?f7"/><draw:equation draw:name="f13" draw:formula="2357755 / ?f7"/></draw:enhanced-geometry></draw:custom-shape><draw:custom-shape draw:name="Freeform 60" draw:style-name="gr6" draw:text-style-name="P75" svg:width="0.004cm" svg:height="7.981cm" svg:x="9.374cm" svg:y="24.153cm"><text:p/><draw:enhanced-geometry svg:viewBox="0 0 1270 2872740" draw:text-areas="?f8 ?f12 ?f11 ?f13" draw:glue-points="?f8 ?f9 ?f8 ?f10" draw:type="non-primitive" draw:enhanced-path="M 0 0 L 0 28727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2740"/><draw:equation draw:name="f8" draw:formula="0 / ?f6"/><draw:equation draw:name="f9" draw:formula="8695055 / ?f7"/><draw:equation draw:name="f10" draw:formula="11567795 / ?f7"/><draw:equation draw:name="f11" draw:formula="1270 / ?f6"/><draw:equation draw:name="f12" draw:formula="0 / ?f7"/><draw:equation draw:name="f13" draw:formula="2872740 / ?f7"/></draw:enhanced-geometry></draw:custom-shape><draw:custom-shape draw:name="Freeform 58" draw:style-name="gr6" draw:text-style-name="P75" svg:width="0.158cm" svg:height="0.004cm" svg:x="1.676cm" svg:y="29.284cm"><text:p/><draw:enhanced-geometry svg:viewBox="0 0 56515 1270" draw:text-areas="?f8 ?f9 ?f10 ?f11" draw:glue-points="?f8 ?f9 ?f10 ?f9" draw:type="non-primitive" draw:enhanced-path="M 0 0 L 56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draw:name="Freeform 56" draw:style-name="gr6" draw:text-style-name="P75" svg:width="24.863cm" svg:height="0.004cm" svg:x="3.01cm" svg:y="29.284cm"><text:p/><draw:enhanced-geometry svg:viewBox="0 0 8950325 1270" draw:text-areas="?f8 ?f9 ?f10 ?f11" draw:glue-points="?f8 ?f9 ?f10 ?f9" draw:type="non-primitive" draw:enhanced-path="M 0 0 L 89503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0325"/><draw:equation draw:name="f7" draw:formula="?f4 / 1270"/><draw:equation draw:name="f8" draw:formula="0 / ?f6"/><draw:equation draw:name="f9" draw:formula="0 / ?f7"/><draw:equation draw:name="f10" draw:formula="8950325 / ?f6"/><draw:equation draw:name="f11" draw:formula="1270 / ?f7"/></draw:enhanced-geometry></draw:custom-shape><draw:custom-shape draw:name="Freeform 54" draw:style-name="gr6" draw:text-style-name="P75" svg:width="0.004cm" svg:height="2.841cm" svg:x="4.713cm" svg:y="29.293cm"><text:p/><draw:enhanced-geometry svg:viewBox="0 0 1270 1022350" draw:text-areas="?f8 ?f12 ?f11 ?f13" draw:glue-points="?f8 ?f9 ?f8 ?f10" draw:type="non-primitive" draw:enhanced-path="M 0 0 L 0 1022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0"/><draw:equation draw:name="f8" draw:formula="0 / ?f6"/><draw:equation draw:name="f9" draw:formula="10545445 / ?f7"/><draw:equation draw:name="f10" draw:formula="11567795 / ?f7"/><draw:equation draw:name="f11" draw:formula="1270 / ?f6"/><draw:equation draw:name="f12" draw:formula="0 / ?f7"/><draw:equation draw:name="f13" draw:formula="1022350 / ?f7"/></draw:enhanced-geometry></draw:custom-shape><draw:custom-shape draw:name="Freeform 52" draw:style-name="gr6" draw:text-style-name="P75" svg:width="26.196cm" svg:height="0.004cm" svg:x="1.676cm" svg:y="30.711cm"><text:p/><draw:enhanced-geometry svg:viewBox="0 0 9430385 1270" draw:text-areas="?f8 ?f9 ?f10 ?f11" draw:glue-points="?f8 ?f9 ?f10 ?f9" draw:type="non-primitive" draw:enhanced-path="M 0 0 L 9430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0385"/><draw:equation draw:name="f7" draw:formula="?f4 / 1270"/><draw:equation draw:name="f8" draw:formula="0 / ?f6"/><draw:equation draw:name="f9" draw:formula="0 / ?f7"/><draw:equation draw:name="f10" draw:formula="9430385 / ?f6"/><draw:equation draw:name="f11" draw:formula="1270 / ?f7"/></draw:enhanced-geometry></draw:custom-shape><draw:custom-shape draw:name="Freeform 50" draw:style-name="gr6" draw:text-style-name="P75" svg:width="0.004cm" svg:height="1.415cm" svg:x="12.753cm" svg:y="30.72cm"><text:p/><draw:enhanced-geometry svg:viewBox="0 0 1270 509270" draw:text-areas="?f8 ?f12 ?f11 ?f13" draw:glue-points="?f8 ?f9 ?f8 ?f10" draw:type="non-primitive" draw:enhanced-path="M 0 0 L 0 5086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270"/><draw:equation draw:name="f8" draw:formula="0 / ?f6"/><draw:equation draw:name="f9" draw:formula="11059160 / ?f7"/><draw:equation draw:name="f10" draw:formula="11567795 / ?f7"/><draw:equation draw:name="f11" draw:formula="1270 / ?f6"/><draw:equation draw:name="f12" draw:formula="0 / ?f7"/><draw:equation draw:name="f13" draw:formula="509270 / ?f7"/></draw:enhanced-geometry></draw:custom-shape><draw:custom-shape draw:name="Freeform 48" draw:style-name="gr6" draw:text-style-name="P75" svg:width="0.004cm" svg:height="1.415cm" svg:x="18.452cm" svg:y="30.72cm"><text:p/><draw:enhanced-geometry svg:viewBox="0 0 1270 509270" draw:text-areas="?f8 ?f12 ?f11 ?f13" draw:glue-points="?f8 ?f9 ?f8 ?f10" draw:type="non-primitive" draw:enhanced-path="M 0 0 L 0 5086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270"/><draw:equation draw:name="f8" draw:formula="0 / ?f6"/><draw:equation draw:name="f9" draw:formula="11059160 / ?f7"/><draw:equation draw:name="f10" draw:formula="11567795 / ?f7"/><draw:equation draw:name="f11" draw:formula="1270 / ?f6"/><draw:equation draw:name="f12" draw:formula="0 / ?f7"/><draw:equation draw:name="f13" draw:formula="509270 / ?f7"/></draw:enhanced-geometry></draw:custom-shape><draw:custom-shape draw:name="Freeform 46" draw:style-name="gr6" draw:text-style-name="P75" svg:width="0.004cm" svg:height="1.415cm" svg:x="21.253cm" svg:y="30.72cm"><text:p/><draw:enhanced-geometry svg:viewBox="0 0 1270 509270" draw:text-areas="?f8 ?f12 ?f11 ?f13" draw:glue-points="?f8 ?f9 ?f8 ?f10" draw:type="non-primitive" draw:enhanced-path="M 0 0 L 0 5086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270"/><draw:equation draw:name="f8" draw:formula="0 / ?f6"/><draw:equation draw:name="f9" draw:formula="11059160 / ?f7"/><draw:equation draw:name="f10" draw:formula="11567795 / ?f7"/><draw:equation draw:name="f11" draw:formula="1270 / ?f6"/><draw:equation draw:name="f12" draw:formula="0 / ?f7"/><draw:equation draw:name="f13" draw:formula="509270 / ?f7"/></draw:enhanced-geometry></draw:custom-shape><draw:custom-shape draw:name="Freeform 44" draw:style-name="gr7" draw:text-style-name="P75" svg:width="0.158cm" svg:height="0.004cm" svg:x="1.676cm" svg:y="32.291cm"><text:p/><draw:enhanced-geometry svg:viewBox="0 0 56515 1270" draw:text-areas="?f8 ?f9 ?f10 ?f11" draw:glue-points="?f8 ?f9 ?f10 ?f9" draw:type="non-primitive" draw:enhanced-path="M 0 0 L 56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draw:name="Freeform 42" draw:style-name="gr3" draw:text-style-name="P75" svg:width="26.015cm" svg:height="0.004cm" svg:x="1.808cm" svg:y="32.185cm"><text:p/><draw:enhanced-geometry svg:viewBox="0 0 9364980 1270" draw:text-areas="?f8 ?f9 ?f11 ?f12" draw:glue-points="?f8 ?f9 ?f10 ?f9" draw:type="non-primitive" draw:enhanced-path="M 0 0 L 9364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980"/><draw:equation draw:name="f7" draw:formula="?f4 / 1270"/><draw:equation draw:name="f8" draw:formula="0 / ?f6"/><draw:equation draw:name="f9" draw:formula="0 / ?f7"/><draw:equation draw:name="f10" draw:formula="9364345 / ?f6"/><draw:equation draw:name="f11" draw:formula="9364980 / ?f6"/><draw:equation draw:name="f12" draw:formula="1270 / ?f7"/></draw:enhanced-geometry></draw:custom-shape><draw:custom-shape draw:name="Freeform 40" draw:style-name="gr5" draw:text-style-name="P75" svg:width="26.015cm" svg:height="0.004cm" svg:x="1.808cm" svg:y="32.277cm"><text:p/><draw:enhanced-geometry svg:viewBox="0 0 9364980 1270" draw:text-areas="?f8 ?f9 ?f11 ?f12" draw:glue-points="?f8 ?f9 ?f10 ?f9" draw:type="non-primitive" draw:enhanced-path="M 0 0 L 9364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980"/><draw:equation draw:name="f7" draw:formula="?f4 / 1270"/><draw:equation draw:name="f8" draw:formula="0 / ?f6"/><draw:equation draw:name="f9" draw:formula="0 / ?f7"/><draw:equation draw:name="f10" draw:formula="9364345 / ?f6"/><draw:equation draw:name="f11" draw:formula="9364980 / ?f6"/><draw:equation draw:name="f12" draw:formula="1270 / ?f7"/></draw:enhanced-geometry></draw:custom-shape><draw:custom-shape draw:name="Freeform 38" draw:style-name="gr5" draw:text-style-name="P75" svg:width="0.004cm" svg:height="6.95cm" svg:x="1.821cm" svg:y="32.295cm"><text:p/><draw:enhanced-geometry svg:viewBox="0 0 1270 2502535" draw:text-areas="?f8 ?f12 ?f11 ?f13" draw:glue-points="?f8 ?f9 ?f8 ?f10" draw:type="non-primitive" draw:enhanced-path="M 0 0 L 0 25025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2535"/><draw:equation draw:name="f8" draw:formula="0 / ?f6"/><draw:equation draw:name="f9" draw:formula="11626215 / ?f7"/><draw:equation draw:name="f10" draw:formula="14128750 / ?f7"/><draw:equation draw:name="f11" draw:formula="1270 / ?f6"/><draw:equation draw:name="f12" draw:formula="0 / ?f7"/><draw:equation draw:name="f13" draw:formula="2502535 / ?f7"/></draw:enhanced-geometry></draw:custom-shape><draw:custom-shape draw:name="Freeform 36" draw:style-name="gr3" draw:text-style-name="P75" svg:width="0.004cm" svg:height="37.492cm" svg:x="1.729cm" svg:y="1.754cm"><text:p/><draw:enhanced-geometry svg:viewBox="0 0 1270 13497560" draw:text-areas="?f8 ?f12 ?f11 ?f13" draw:glue-points="?f8 ?f9 ?f8 ?f10" draw:type="non-primitive" draw:enhanced-path="M 0 0 L 0 134975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97560"/><draw:equation draw:name="f8" draw:formula="0 / ?f6"/><draw:equation draw:name="f9" draw:formula="631190 / ?f7"/><draw:equation draw:name="f10" draw:formula="14128750 / ?f7"/><draw:equation draw:name="f11" draw:formula="1270 / ?f6"/><draw:equation draw:name="f12" draw:formula="0 / ?f7"/><draw:equation draw:name="f13" draw:formula="13497560 / ?f7"/></draw:enhanced-geometry></draw:custom-shape><draw:custom-shape draw:name="Freeform 34" draw:style-name="gr6" draw:text-style-name="P75" svg:width="0.004cm" svg:height="6.966cm" svg:x="3.018cm" svg:y="32.281cm"><text:p/><draw:enhanced-geometry svg:viewBox="0 0 1270 2507615" draw:text-areas="?f8 ?f12 ?f11 ?f13" draw:glue-points="?f8 ?f9 ?f8 ?f10" draw:type="non-primitive" draw:enhanced-path="M 0 0 L 0 2507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7615"/><draw:equation draw:name="f8" draw:formula="0 / ?f6"/><draw:equation draw:name="f9" draw:formula="11621135 / ?f7"/><draw:equation draw:name="f10" draw:formula="14128750 / ?f7"/><draw:equation draw:name="f11" draw:formula="1270 / ?f6"/><draw:equation draw:name="f12" draw:formula="0 / ?f7"/><draw:equation draw:name="f13" draw:formula="2507615 / ?f7"/></draw:enhanced-geometry></draw:custom-shape><draw:custom-shape draw:name="Freeform 32" draw:style-name="gr6" draw:text-style-name="P75" svg:width="0.004cm" svg:height="2.715cm" svg:x="8.306cm" svg:y="32.281cm"><text:p/><draw:enhanced-geometry svg:viewBox="0 0 1270 977265" draw:text-areas="?f8 ?f12 ?f11 ?f13" draw:glue-points="?f8 ?f9 ?f8 ?f10" draw:type="non-primitive" draw:enhanced-path="M 0 0 L 0 977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265"/><draw:equation draw:name="f8" draw:formula="0 / ?f6"/><draw:equation draw:name="f9" draw:formula="11621135 / ?f7"/><draw:equation draw:name="f10" draw:formula="12598400 / ?f7"/><draw:equation draw:name="f11" draw:formula="1270 / ?f6"/><draw:equation draw:name="f12" draw:formula="0 / ?f7"/><draw:equation draw:name="f13" draw:formula="977265 / ?f7"/></draw:enhanced-geometry></draw:custom-shape><draw:custom-shape draw:name="Freeform 30" draw:style-name="gr6" draw:text-style-name="P75" svg:width="0.004cm" svg:height="2.715cm" svg:x="9.374cm" svg:y="32.281cm"><text:p/><draw:enhanced-geometry svg:viewBox="0 0 1270 977265" draw:text-areas="?f8 ?f12 ?f11 ?f13" draw:glue-points="?f8 ?f9 ?f8 ?f10" draw:type="non-primitive" draw:enhanced-path="M 0 0 L 0 977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265"/><draw:equation draw:name="f8" draw:formula="0 / ?f6"/><draw:equation draw:name="f9" draw:formula="11621135 / ?f7"/><draw:equation draw:name="f10" draw:formula="12598400 / ?f7"/><draw:equation draw:name="f11" draw:formula="1270 / ?f6"/><draw:equation draw:name="f12" draw:formula="0 / ?f7"/><draw:equation draw:name="f13" draw:formula="977265 / ?f7"/></draw:enhanced-geometry></draw:custom-shape><draw:custom-shape draw:name="Freeform 28" draw:style-name="gr6" draw:text-style-name="P75" svg:width="0.004cm" svg:height="2.715cm" svg:x="21.253cm" svg:y="32.281cm"><text:p/><draw:enhanced-geometry svg:viewBox="0 0 1270 977265" draw:text-areas="?f8 ?f12 ?f11 ?f13" draw:glue-points="?f8 ?f9 ?f8 ?f10" draw:type="non-primitive" draw:enhanced-path="M 0 0 L 0 977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265"/><draw:equation draw:name="f8" draw:formula="0 / ?f6"/><draw:equation draw:name="f9" draw:formula="11621135 / ?f7"/><draw:equation draw:name="f10" draw:formula="12598400 / ?f7"/><draw:equation draw:name="f11" draw:formula="1270 / ?f6"/><draw:equation draw:name="f12" draw:formula="0 / ?f7"/><draw:equation draw:name="f13" draw:formula="977265 / ?f7"/></draw:enhanced-geometry></draw:custom-shape><draw:custom-shape draw:name="Freeform 26" draw:style-name="gr6" draw:text-style-name="P75" svg:width="0.004cm" svg:height="2.715cm" svg:x="23.571cm" svg:y="32.281cm"><text:p/><draw:enhanced-geometry svg:viewBox="0 0 1270 977265" draw:text-areas="?f8 ?f12 ?f11 ?f13" draw:glue-points="?f8 ?f9 ?f8 ?f10" draw:type="non-primitive" draw:enhanced-path="M 0 0 L 0 977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265"/><draw:equation draw:name="f8" draw:formula="0 / ?f6"/><draw:equation draw:name="f9" draw:formula="11621135 / ?f7"/><draw:equation draw:name="f10" draw:formula="12598400 / ?f7"/><draw:equation draw:name="f11" draw:formula="1270 / ?f6"/><draw:equation draw:name="f12" draw:formula="0 / ?f7"/><draw:equation draw:name="f13" draw:formula="977265 / ?f7"/></draw:enhanced-geometry></draw:custom-shape><draw:custom-shape draw:name="Freeform 24" draw:style-name="gr6" draw:text-style-name="P75" svg:width="0.158cm" svg:height="0.004cm" svg:x="27.715cm" svg:y="9.482cm"><text:p/><draw:enhanced-geometry svg:viewBox="0 0 56515 1270" draw:text-areas="?f8 ?f9 ?f10 ?f11" draw:glue-points="?f8 ?f9 ?f10 ?f9" draw:type="non-primitive" draw:enhanced-path="M 0 0 L 56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draw:name="Freeform 22" draw:style-name="gr6" draw:text-style-name="P75" svg:width="0.158cm" svg:height="0.004cm" svg:x="27.715cm" svg:y="11.617cm"><text:p/><draw:enhanced-geometry svg:viewBox="0 0 56515 1270" draw:text-areas="?f8 ?f9 ?f10 ?f11" draw:glue-points="?f8 ?f9 ?f10 ?f9" draw:type="non-primitive" draw:enhanced-path="M 0 0 L 56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draw:name="Freeform 20" draw:style-name="gr5" draw:text-style-name="P75" svg:width="0.004cm" svg:height="37.663cm" svg:x="27.859cm" svg:y="1.754cm"><text:p/><draw:enhanced-geometry svg:viewBox="0 0 1270 13558520" draw:text-areas="?f8 ?f12 ?f11 ?f13" draw:glue-points="?f8 ?f9 ?f8 ?f10" draw:type="non-primitive" draw:enhanced-path="M 0 0 L 0 135585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58520"/><draw:equation draw:name="f8" draw:formula="0 / ?f6"/><draw:equation draw:name="f9" draw:formula="631190 / ?f7"/><draw:equation draw:name="f10" draw:formula="14189710 / ?f7"/><draw:equation draw:name="f11" draw:formula="1270 / ?f6"/><draw:equation draw:name="f12" draw:formula="0 / ?f7"/><draw:equation draw:name="f13" draw:formula="13558520 / ?f7"/></draw:enhanced-geometry></draw:custom-shape><draw:custom-shape draw:name="Freeform 18" draw:style-name="gr3" draw:text-style-name="P75" svg:width="0.004cm" svg:height="37.333cm" svg:x="27.767cm" svg:y="1.914cm"><text:p/><draw:enhanced-geometry svg:viewBox="0 0 1270 13439775" draw:text-areas="?f8 ?f12 ?f11 ?f13" draw:glue-points="?f8 ?f9 ?f8 ?f10" draw:type="non-primitive" draw:enhanced-path="M 0 0 L 0 134397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39775"/><draw:equation draw:name="f8" draw:formula="0 / ?f6"/><draw:equation draw:name="f9" draw:formula="688975 / ?f7"/><draw:equation draw:name="f10" draw:formula="14128750 / ?f7"/><draw:equation draw:name="f11" draw:formula="1270 / ?f6"/><draw:equation draw:name="f12" draw:formula="0 / ?f7"/><draw:equation draw:name="f13" draw:formula="13439775 / ?f7"/></draw:enhanced-geometry></draw:custom-shape><draw:custom-shape draw:name="Freeform 16" draw:style-name="gr6" draw:text-style-name="P75" svg:width="26.196cm" svg:height="0.004cm" svg:x="1.676cm" svg:y="35.004cm"><text:p/><draw:enhanced-geometry svg:viewBox="0 0 9430385 1270" draw:text-areas="?f8 ?f9 ?f10 ?f11" draw:glue-points="?f8 ?f9 ?f10 ?f9" draw:type="non-primitive" draw:enhanced-path="M 0 0 L 9430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0385"/><draw:equation draw:name="f7" draw:formula="?f4 / 1270"/><draw:equation draw:name="f8" draw:formula="0 / ?f6"/><draw:equation draw:name="f9" draw:formula="0 / ?f7"/><draw:equation draw:name="f10" draw:formula="9430385 / ?f6"/><draw:equation draw:name="f11" draw:formula="1270 / ?f7"/></draw:enhanced-geometry></draw:custom-shape><draw:custom-shape draw:name="Freeform 14" draw:style-name="gr8" draw:text-style-name="P75" svg:width="0.158cm" svg:height="0.004cm" svg:x="1.676cm" svg:y="39.311cm"><text:p/><draw:enhanced-geometry svg:viewBox="0 0 56515 1270" draw:text-areas="?f8 ?f9 ?f10 ?f11" draw:glue-points="?f8 ?f9 ?f10 ?f9" draw:type="non-primitive" draw:enhanced-path="M 0 0 L 56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draw:name="Freeform 12" draw:style-name="gr5" draw:text-style-name="P75" svg:width="26.196cm" svg:height="0.004cm" svg:x="1.676cm" svg:y="39.391cm"><text:p/><draw:enhanced-geometry svg:viewBox="0 0 9430385 1270" draw:text-areas="?f8 ?f9 ?f10 ?f11" draw:glue-points="?f8 ?f9 ?f10 ?f9" draw:type="non-primitive" draw:enhanced-path="M 0 0 L 9430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0385"/><draw:equation draw:name="f7" draw:formula="?f4 / 1270"/><draw:equation draw:name="f8" draw:formula="0 / ?f6"/><draw:equation draw:name="f9" draw:formula="0 / ?f7"/><draw:equation draw:name="f10" draw:formula="9430385 / ?f6"/><draw:equation draw:name="f11" draw:formula="1270 / ?f7"/></draw:enhanced-geometry></draw:custom-shape><draw:custom-shape draw:name="Freeform 10" draw:style-name="gr3" draw:text-style-name="P75" svg:width="26.015cm" svg:height="0.004cm" svg:x="1.808cm" svg:y="39.299cm"><text:p/><draw:enhanced-geometry svg:viewBox="0 0 9364980 1270" draw:text-areas="?f8 ?f9 ?f11 ?f12" draw:glue-points="?f8 ?f9 ?f10 ?f9" draw:type="non-primitive" draw:enhanced-path="M 0 0 L 9364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4980"/><draw:equation draw:name="f7" draw:formula="?f4 / 1270"/><draw:equation draw:name="f8" draw:formula="0 / ?f6"/><draw:equation draw:name="f9" draw:formula="0 / ?f7"/><draw:equation draw:name="f10" draw:formula="9364345 / ?f6"/><draw:equation draw:name="f11" draw:formula="9364980 / ?f6"/><draw:equation draw:name="f12" draw:formula="1270 / ?f7"/></draw:enhanced-geometry></draw:custom-shape><draw:custom-shape draw:name="Freeform 8" draw:style-name="gr6" draw:text-style-name="P75" svg:width="0.004cm" svg:height="4.232cm" svg:x="16.463cm" svg:y="35.013cm"><text:p/><draw:enhanced-geometry svg:viewBox="0 0 1270 1524000" draw:text-areas="?f8 ?f12 ?f11 ?f13" draw:glue-points="?f8 ?f9 ?f8 ?f10" draw:type="non-primitive" draw:enhanced-path="M 0 0 L 0 1524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0"/><draw:equation draw:name="f8" draw:formula="0 / ?f6"/><draw:equation draw:name="f9" draw:formula="12604750 / ?f7"/><draw:equation draw:name="f10" draw:formula="14128750 / ?f7"/><draw:equation draw:name="f11" draw:formula="1270 / ?f6"/><draw:equation draw:name="f12" draw:formula="0 / ?f7"/><draw:equation draw:name="f13" draw:formula="1524000 / ?f7"/></draw:enhanced-geometry></draw:custom-shape><draw:custom-shape draw:name="Freeform 6" draw:style-name="gr6" draw:text-style-name="P75" svg:width="0.004cm" svg:height="4.232cm" svg:x="18.452cm" svg:y="35.013cm"><text:p/><draw:enhanced-geometry svg:viewBox="0 0 1270 1524000" draw:text-areas="?f8 ?f12 ?f11 ?f13" draw:glue-points="?f8 ?f9 ?f8 ?f10" draw:type="non-primitive" draw:enhanced-path="M 0 0 L 0 1524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0"/><draw:equation draw:name="f8" draw:formula="0 / ?f6"/><draw:equation draw:name="f9" draw:formula="12604750 / ?f7"/><draw:equation draw:name="f10" draw:formula="14128750 / ?f7"/><draw:equation draw:name="f11" draw:formula="1270 / ?f6"/><draw:equation draw:name="f12" draw:formula="0 / ?f7"/><draw:equation draw:name="f13" draw:formula="1524000 / ?f7"/></draw:enhanced-geometry></draw:custom-shape><draw:custom-shape draw:name="Freeform 4" draw:style-name="gr9" draw:text-style-name="P75" svg:width="3.55cm" svg:height="4.59cm" svg:x="23.292cm" svg:y="8.129cm"><text:p/><draw:enhanced-geometry svg:viewBox="0 0 2012 2603" draw:text-areas="?f18 ?f20 ?f19 ?f21" draw:glue-points="?f14 ?f15 ?f16 ?f15 ?f16 ?f17 ?f14 ?f17 ?f14 ?f15" draw:type="non-primitive" draw:enhanced-path="M 0 2603 L 2012 2603 2012 0 0 0 0 260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"/><draw:equation draw:name="f7" draw:formula="?f4 / 2603"/><draw:equation draw:name="f8" draw:formula="0 + 13205 - 13205"/><draw:equation draw:name="f9" draw:formula="?f8 * ?f5 / 2012"/><draw:equation draw:name="f10" draw:formula="7212 * ?f4 / 2603"/><draw:equation draw:name="f11" draw:formula="0 + 15217 - 13205"/><draw:equation draw:name="f12" draw:formula="?f11 * ?f5 / 2012"/><draw:equation draw:name="f13" draw:formula="4609 * ?f4 / 26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預設段落字型"><text:span text:style-name="T44"/></text:span></text:p>
        <text:p text:style-name="P67"><text:span text:style-name="預設段落字型"><text:span text:style-name="T12">審查</text:span></text:span></text:p>
        <text:p text:style-name="P70">委員 會</text:p>
        <text:p text:style-name="P71"><text:span text:style-name="預設段落字型"><text:span text:style-name="T12">審查結果</text:span></text:span></text:p>
        <text:p text:style-name="P68">委員</text:p>
        <text:p text:style-name="P69">簽名</text:p>
        <text:p text:style-name="P40"/>
        <text:p text:style-name="P3"/>
        <text:p text:style-name="P3"/>
        <text:p text:style-name="P72"/>
        <text:p text:style-name="P73"><text:span text:style-name="預設段落字型"><text:span text:style-name="T22">(</text:span></text:span><text:span text:style-name="預設段落字型"><text:span text:style-name="T21">推薦表得自行延展製表使用</text:span></text:span><text:span text:style-name="預設段落字型"><text:span text:style-name="T23">)<text:tab/></text:span></text:span><text:span text:style-name="預設段落字型"><text:span text:style-name="T21">電子檔請寄 </text:span></text:span><text:a xlink:type="simple" xlink:href="file:///C:/Users/user/Desktop/è¨è«äºé /20181113è¨è«äºé /20181113_107å¤¢æ³ä¸ç¾/X120567550%40gmail.com" office:target-frame-name="_top" xlink:show="replace" text:style-name="Internet_20_link" text:visited-style-name="Visited_20_Internet_20_Link"><text:span text:style-name="預設段落字型"><text:span text:style-name="T45">X120567550@</text:span></text:span></text:a><text:a xlink:type="simple" xlink:href="file:///C:/Users/user/Desktop/è¨è«äºé /20181113è¨è«äºé /20181113_107å¤¢æ³ä¸ç¾/X120567550%40gmail.com" office:target-frame-name="_top" xlink:show="replace" text:style-name="Internet_20_link" text:visited-style-name="Visited_20_Internet_20_Link"><text:span text:style-name="預設段落字型"><text:span text:style-name="T46">g</text:span></text:span></text:a><text:a xlink:type="simple" xlink:href="file:///C:/Users/user/Desktop/è¨è«äºé /20181113è¨è«äºé /20181113_107å¤¢æ³ä¸ç¾/X120567550%40gmail.com" office:target-frame-name="_top" xlink:show="replace" text:style-name="Internet_20_link" text:visited-style-name="Visited_20_Internet_20_Link"><text:span text:style-name="預設段落字型"><text:span text:style-name="T47">m</text:span></text:span></text:a><text:a xlink:type="simple" xlink:href="file:///C:/Users/user/Desktop/è¨è«äºé /20181113è¨è«äºé /20181113_107å¤¢æ³ä¸ç¾/X120567550%40gmail.com" office:target-frame-name="_top" xlink:show="replace" text:style-name="Internet_20_link" text:visited-style-name="Visited_20_Internet_20_Link"><text:span text:style-name="預設段落字型"><text:span text:style-name="T48">a</text:span></text:span></text:a><text:a xlink:type="simple" xlink:href="file:///C:/Users/user/Desktop/è¨è«äºé /20181113è¨è«äºé /20181113_107å¤¢æ³ä¸ç¾/X120567550%40gmail.com" office:target-frame-name="_top" xlink:show="replace" text:style-name="Internet_20_link" text:visited-style-name="Visited_20_Internet_20_Link"><text:span text:style-name="預設段落字型"><text:span text:style-name="T45">i</text:span></text:span></text:a><text:a xlink:type="simple" xlink:href="file:///C:/Users/user/Desktop/è¨è«äºé /20181113è¨è«äºé /20181113_107å¤¢æ³ä¸ç¾/X120567550%40gmail.com" office:target-frame-name="_top" xlink:show="replace" text:style-name="Internet_20_link" text:visited-style-name="Visited_20_Internet_20_Link"><text:span text:style-name="預設段落字型"><text:span text:style-name="T49">l</text:span></text:span></text:a><text:a xlink:type="simple" xlink:href="file:///C:/Users/user/Desktop/è¨è«äºé /20181113è¨è«äºé /20181113_107å¤¢æ³ä¸ç¾/X120567550%40gmail.com" office:target-frame-name="_top" xlink:show="replace" text:style-name="Internet_20_link" text:visited-style-name="Visited_20_Internet_20_Link"><text:span text:style-name="預設段落字型"><text:span text:style-name="T45">.</text:span></text:span></text:a><text:a xlink:type="simple" xlink:href="file:///C:/Users/user/Desktop/è¨è«äºé /20181113è¨è«äºé /20181113_107å¤¢æ³ä¸ç¾/X120567550%40gmail.com" office:target-frame-name="_top" xlink:show="replace" text:style-name="Internet_20_link" text:visited-style-name="Visited_20_Internet_20_Link"><text:span text:style-name="預設段落字型"><text:span text:style-name="T48">c</text:span></text:span></text:a><text:a xlink:type="simple" xlink:href="file:///C:/Users/user/Desktop/è¨è«äºé /20181113è¨è«äºé /20181113_107å¤¢æ³ä¸ç¾/X120567550%40gmail.com" office:target-frame-name="_top" xlink:show="replace" text:style-name="Internet_20_link" text:visited-style-name="Visited_20_Internet_20_Link"><text:span text:style-name="預設段落字型"><text:span text:style-name="T50">o</text:span></text:span></text:a><text:a xlink:type="simple" xlink:href="file:///C:/Users/user/Desktop/è¨è«äºé /20181113è¨è«äºé /20181113_107å¤¢æ³ä¸ç¾/X120567550%40gmail.com" office:target-frame-name="_top" xlink:show="replace" text:style-name="Internet_20_link" text:visited-style-name="Visited_20_Internet_20_Link"><text:span text:style-name="預設段落字型"><text:span text:style-name="T45">m</text:span></text:span></text:a><text:a xlink:type="simple" xlink:href="file:///C:/Users/user/Desktop/è¨è«äºé /20181113è¨è«äºé /20181113_107å¤¢æ³ä¸ç¾/X120567550%40gmail.com" office:target-frame-name="_top" xlink:show="replace" text:style-name="Internet_20_link" text:visited-style-name="Visited_20_Internet_20_Link"><text:span text:style-name="預設段落字型"><text:span text:style-name="T51"><text:tab/></text:span></text:span></text:a><text:span text:style-name="預設段落字型"><text:span text:style-name="T52">書面資料寄</text:span></text:span><text:span text:style-name="預設段落字型"><text:span text:style-name="T53"> </text:span></text:span><text:span text:style-name="預設段落字型"><text:span text:style-name="T54">640 </text:span></text:span><text:span text:style-name="預設段落字型"><text:span text:style-name="T53">雲</text:span></text:span><text:span text:style-name="預設段落字型"><text:span text:style-name="T52">林縣斗六市鎮南路</text:span></text:span><text:span text:style-name="預設段落字型"><text:span text:style-name="T53"> </text:span></text:span><text:span text:style-name="預設段落字型"><text:span text:style-name="T54">1110 </text:span></text:span><text:span text:style-name="預設段落字型"><text:span text:style-name="T52">號「夢想</text:span></text:span><text:span text:style-name="預設段落字型"><text:span text:style-name="T53"> </text:span></text:span><text:span text:style-name="預設段落字型"><text:span text:style-name="T54">100 </text:span></text:span><text:span text:style-name="預設段落字型"><text:span text:style-name="T52">小組」收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16cm" style:num-format="1" style:print-orientation="portrait" fo:margin-top="2.046cm" fo:margin-bottom="0.494cm" fo:margin-left="1.658cm" fo:margin-right="2.0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附件</dc:title>
    <meta:initial-creator>apple</meta:initial-creator>
    <dc:creator>Home</dc:creator>
    <meta:creation-date>2019-09-23T16:50:00Z</meta:creation-date>
    <dc:date>2019-09-23T16:50:00Z</dc:date>
    <meta:editing-cycles>3</meta:editing-cycles>
    <meta:editing-duration>PT0S</meta:editing-duration>
    <meta:document-statistic meta:table-count="0" meta:image-count="0" meta:object-count="0" meta:page-count="1" meta:paragraph-count="49" meta:word-count="343" meta:character-count="443" meta:non-whitespace-character-count="380"/>
    <meta:user-defined meta:name="Created" meta:value-type="date">2018-11-13T00:00:00Z</meta:user-defined>
    <meta:user-defined meta:name="LastSaved" meta:value-type="date">2019-09-23T00:00:00Z</meta:user-defined>
    <meta:template xlink:type="simple" xlink:actuate="onRequest" xlink:title="" xlink:href="file:///C:/Users/user.TPEN145/Downloads/維多利亞夢想一百助學計畫推薦表.odt/Normal"/>
  </office:meta>
</office:document-meta>
</file>