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3951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2.327in" style:use-optimal-column-width="false"/>
    </style:style>
    <style:style style:name="Table24" style:family="table">
      <style:table-properties style:width="6.9541in" fo:margin-left="0in" table:align="center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" style:family="table-row">
      <style:table-row-properties style:min-row-height="0.4333in" style:use-optimal-row-height="false"/>
    </style:style>
    <style:style style:name="P3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5" style:family="table-row">
      <style:table-row-properties style:min-row-height="0.6298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1.10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清單段落" style:list-style-name="LFO30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list-style-name="LFO30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清單段落" style:list-style-name="LFO33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8" style:parent-style-name="清單段落" style:list-style-name="LFO33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694in" fo:margin-bottom="0.0694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6" style:family="table-row">
      <style:table-row-properties style:min-row-height="0.865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7" style:family="table-row">
      <style:table-row-properties style:min-row-height="1.338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清單段落" style:list-style-name="LFO31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8" style:parent-style-name="清單段落" style:list-style-name="LFO31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9" style:parent-style-name="清單段落" style:list-style-name="LFO31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00" style:family="table-row">
      <style:table-row-properties style:min-row-height="0.6298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38" style:family="table-row">
      <style:table-row-properties style:min-row-height="0.4333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47" style:family="table-row">
      <style:table-row-properties style:min-row-height="1.575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清單段落" style:list-style-name="LFO2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58" style:parent-style-name="清單段落" style:list-style-name="LFO2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59" style:parent-style-name="清單段落" style:list-style-name="LFO2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60" style:family="table-row">
      <style:table-row-properties style:min-row-height="0.433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76" style:family="table-row">
      <style:table-row-properties style:min-row-height="0.984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85" style:family="table-row">
      <style:table-row-properties style:min-row-height="1.102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清單段落" style:list-style-name="LFO3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3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3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3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9" style:family="table-row">
      <style:table-row-properties style:min-row-height="1.3388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top="0.08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清單段落" style:list-style-name="LFO3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8" style:parent-style-name="清單段落" style:list-style-name="LFO3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9" style:parent-style-name="清單段落" style:list-style-name="LFO3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0" style:parent-style-name="清單段落" style:list-style-name="LFO3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11" style:family="table-row">
      <style:table-row-properties style:min-row-height="0.4333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6298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38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41" style:family="table-column">
      <style:table-column-properties style:column-width="0.5763in"/>
    </style:style>
    <style:style style:name="TableColumn242" style:family="table-column">
      <style:table-column-properties style:column-width="1.025in"/>
    </style:style>
    <style:style style:name="TableColumn243" style:family="table-column">
      <style:table-column-properties style:column-width="0.9173in"/>
    </style:style>
    <style:style style:name="TableColumn244" style:family="table-column">
      <style:table-column-properties style:column-width="4.325in"/>
    </style:style>
    <style:style style:name="TableColumn245" style:family="table-column">
      <style:table-column-properties style:column-width="0.4812in"/>
    </style:style>
    <style:style style:name="Table240" style:family="table">
      <style:table-properties style:width="7.325in" fo:margin-left="-0.3437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7" style:family="table-row">
      <style:table-row-properties style:min-row-height="2.5756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text-autospace="none" fo:text-align="center" fo:line-height="0.3333in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6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text-autospace="none" fo:text-align="center" fo:line-height="0.3333in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333in" fo:margin-left="0.001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2.1493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5" style:family="table-row">
      <style:table-row-properties style:min-row-height="1.8243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text-autospace="none" fo:text-align="center" fo:line-height="0.3333in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text-autospace="none" fo:text-align="center" fo:line-height="0.3333in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4pt"/>
    </style:style>
    <style:style style:name="T335" style:parent-style-name="預設段落字型" style:family="text">
      <style:text-properties style:font-name="標楷體" style:font-name-asian="標楷體" fo:color="#000000" style:font-size-complex="14pt"/>
    </style:style>
    <style:style style:name="T336" style:parent-style-name="預設段落字型" style:family="text">
      <style:text-properties style:font-name="標楷體" style:font-name-asian="標楷體" fo:color="#000000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fo:color="#000000" style:font-size-complex="14pt"/>
    </style:style>
    <style:style style:name="P346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48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4pt"/>
    </style:style>
    <style:style style:name="T353" style:parent-style-name="預設段落字型" style:family="text">
      <style:text-properties style:font-name="標楷體" style:font-name-asian="標楷體" fo:color="#000000" style:font-size-complex="14pt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357" style:parent-style-name="預設段落字型" style:family="text">
      <style:text-properties style:font-name="標楷體" style:font-name-asian="標楷體" fo:color="#000000" style:font-size-complex="14pt"/>
    </style:style>
    <style:style style:name="T358" style:parent-style-name="預設段落字型" style:family="text">
      <style:text-properties style:font-name="標楷體" style:font-name-asian="標楷體" fo:color="#000000" style:font-size-complex="14pt"/>
    </style:style>
    <style:style style:name="T359" style:parent-style-name="預設段落字型" style:family="text">
      <style:text-properties style:font-name="標楷體" style:font-name-asian="標楷體" fo:color="#000000" style:font-size-complex="14pt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P361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P369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fo:margin-top="0.0694in" fo:line-he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1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2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3" style:parent-style-name="內文" style:family="paragraph">
      <style:paragraph-properties fo:margin-top="0.0694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8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6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7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8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text-properties style:font-name-asian="標楷體" fo:font-size="13pt" style:font-size-asian="13pt" style:font-size-complex="13pt"/>
    </style:style>
    <style:style style:name="TableColumn436" style:family="table-column">
      <style:table-column-properties style:column-width="0.6722in" style:use-optimal-column-width="false"/>
    </style:style>
    <style:style style:name="TableColumn437" style:family="table-column">
      <style:table-column-properties style:column-width="0.4916in" style:use-optimal-column-width="false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3.2631in" style:use-optimal-column-width="false"/>
    </style:style>
    <style:style style:name="TableColumn440" style:family="table-column">
      <style:table-column-properties style:column-width="1.3777in" style:use-optimal-column-width="false"/>
    </style:style>
    <style:style style:name="TableColumn441" style:family="table-column">
      <style:table-column-properties style:column-width="0.8451in" style:use-optimal-column-width="false"/>
    </style:style>
    <style:style style:name="Table435" style:family="table">
      <style:table-properties style:width="7.5361in" fo:margin-left="-0.2326in" table: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7" style:family="table-row">
      <style:table-row-properties style:min-row-height="0.5118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min-row-height="0.5118in" style:use-optimal-row-height="false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89" style:family="table-row">
      <style:table-row-properties style:min-row-height="0.5118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6" style:family="table-row">
      <style:table-row-properties style:min-row-height="0.5118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5118in" style:use-optimal-row-height="false"/>
    </style:style>
    <style:style style:name="P5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8" style:family="table-row">
      <style:table-row-properties style:min-row-height="0.5118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4" style:family="table-row">
      <style:table-row-properties style:min-row-height="0.5118in" style:use-optimal-row-height="false"/>
    </style:style>
    <style:style style:name="P5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0" style:family="table-row">
      <style:table-row-properties style:min-row-height="0.5118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6" style:family="table-row">
      <style:table-row-properties style:min-row-height="0.5118in" style:use-optimal-row-height="false"/>
    </style:style>
    <style:style style:name="P5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01" style:family="table-row">
      <style:table-row-properties style:min-row-height="0.5118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18" style:family="table-row">
      <style:table-row-properties style:min-row-height="0.5118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5" style:family="table-row">
      <style:table-row-properties style:min-row-height="0.5118in" style:use-optimal-row-height="false"/>
    </style:style>
    <style:style style:name="P6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50" style:family="table-row">
      <style:table-row-properties style:min-row-height="0.5118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6" style:family="table-row">
      <style:table-row-properties style:min-row-height="0.5118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2" style:family="table-row">
      <style:table-row-properties style:min-row-height="0.5118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 style:min-row-height="0.5118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7" style:family="table-row">
      <style:table-row-properties style:min-row-height="0.5118in" style:use-optimal-row-height="false"/>
    </style:style>
    <style:style style:name="P7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2" style:family="table-row">
      <style:table-row-properties style:min-row-height="0.5118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5118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7" style:family="table-row">
      <style:table-row-properties style:min-row-height="0.5118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4" style:family="table-row">
      <style:table-row-properties style:min-row-height="0.5118in" style:use-optimal-row-height="false"/>
    </style:style>
    <style:style style:name="P7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min-row-height="0.511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5118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Row831" style:family="table-row">
      <style:table-row-properties style:min-row-height="0.5118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5118in" style:use-optimal-row-height="false"/>
    </style:style>
    <style:style style:name="TableCell8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5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66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6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P869" style:parent-style-name="內文" style:family="paragraph">
      <style:text-properties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73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75" style:family="table-column">
      <style:table-column-properties style:column-width="1.0013in"/>
    </style:style>
    <style:style style:name="TableColumn876" style:family="table-column">
      <style:table-column-properties style:column-width="1.5986in"/>
    </style:style>
    <style:style style:name="TableColumn877" style:family="table-column">
      <style:table-column-properties style:column-width="0.6888in"/>
    </style:style>
    <style:style style:name="TableColumn878" style:family="table-column">
      <style:table-column-properties style:column-width="1.1041in"/>
    </style:style>
    <style:style style:name="TableColumn879" style:family="table-column">
      <style:table-column-properties style:column-width="0.5694in"/>
    </style:style>
    <style:style style:name="TableColumn880" style:family="table-column">
      <style:table-column-properties style:column-width="0.9833in"/>
    </style:style>
    <style:style style:name="Table874" style:family="table">
      <style:table-properties style:width="5.9458in" fo:margin-left="-0.1388in" table:align="center"/>
    </style:style>
    <style:style style:name="TableRow881" style:family="table-row">
      <style:table-row-properties style:min-row-height="0.6333in"/>
    </style:style>
    <style:style style:name="TableCell8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94" style:family="table-row">
      <style:table-row-properties style:min-row-height="0.7875in"/>
    </style:style>
    <style:style style:name="TableCell8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903" style:family="table-column">
      <style:table-column-properties style:column-width="0.3597in"/>
    </style:style>
    <style:style style:name="TableColumn904" style:family="table-column">
      <style:table-column-properties style:column-width="2.4125in"/>
    </style:style>
    <style:style style:name="TableColumn905" style:family="table-column">
      <style:table-column-properties style:column-width="0.3534in"/>
    </style:style>
    <style:style style:name="TableColumn906" style:family="table-column">
      <style:table-column-properties style:column-width="0.0041in"/>
    </style:style>
    <style:style style:name="TableColumn907" style:family="table-column">
      <style:table-column-properties style:column-width="0.6944in"/>
    </style:style>
    <style:style style:name="TableColumn908" style:family="table-column">
      <style:table-column-properties style:column-width="1.393in"/>
    </style:style>
    <style:style style:name="TableColumn909" style:family="table-column">
      <style:table-column-properties style:column-width="0.7388in"/>
    </style:style>
    <style:style style:name="Table902" style:family="table">
      <style:table-properties style:width="5.9562in" fo:margin-left="0in" table:align="center"/>
    </style:style>
    <style:style style:name="TableRow910" style:family="table-row">
      <style:table-row-properties style:min-row-height="0.2416in"/>
    </style:style>
    <style:style style:name="TableCell9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1" style:family="table-row">
      <style:table-row-properties style:min-row-height="0.5902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2" style:family="table-row">
      <style:table-row-properties style:min-row-height="0.5902in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43" style:family="table-row">
      <style:table-row-properties style:min-row-height="0.7875in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54" style:family="table-row">
      <style:table-row-properties style:min-row-height="0.7875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65" style:family="table-row">
      <style:table-row-properties style:min-row-height="1.0631in"/>
    </style:style>
    <style:style style:name="TableCell9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1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72" style:parent-style-name="內文" style:list-style-name="LFO5" style:family="paragraph">
      <style:paragraph-properties fo:widows="2" fo:orphans="2" fo:text-align="justify" fo:line-height="0.3055in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8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8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9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 fo:margin-top="0.25in" fo:line-height="0.3611in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P996" style:parent-style-name="內文" style:family="paragraph">
      <style:paragraph-properties fo:text-align="center" fo:margin-top="0.25in" fo:line-height="0.3611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P100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1001" style:parent-style-name="內文" style:family="paragraph">
      <style:paragraph-properties fo:text-align="start" fo:margin-top="0.0833in" fo:line-height="0.3611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6" style:parent-style-name="內文" style:family="paragraph">
      <style:paragraph-properties fo:widows="2" fo:orphans="2" fo:break-before="page" fo:text-align="center" fo:line-height="0.3611in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P1017" style:parent-style-name="內文" style:family="paragraph">
      <style:text-properties style:font-name-asian="標楷體" fo:font-size="13pt" style:font-size-asian="13pt" style:font-size-complex="13pt"/>
    </style:style>
    <style:style style:name="P1018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1020" style:family="table-column">
      <style:table-column-properties style:column-width="0.9451in" style:use-optimal-column-width="false"/>
    </style:style>
    <style:style style:name="TableColumn1021" style:family="table-column">
      <style:table-column-properties style:column-width="1.802in" style:use-optimal-column-width="false"/>
    </style:style>
    <style:style style:name="TableColumn1022" style:family="table-column">
      <style:table-column-properties style:column-width="0.4895in" style:use-optimal-column-width="false"/>
    </style:style>
    <style:style style:name="TableColumn1023" style:family="table-column">
      <style:table-column-properties style:column-width="0.6381in" style:use-optimal-column-width="false"/>
    </style:style>
    <style:style style:name="TableColumn1024" style:family="table-column">
      <style:table-column-properties style:column-width="0.0055in" style:use-optimal-column-width="false"/>
    </style:style>
    <style:style style:name="TableColumn1025" style:family="table-column">
      <style:table-column-properties style:column-width="0.3513in" style:use-optimal-column-width="false"/>
    </style:style>
    <style:style style:name="TableColumn1026" style:family="table-column">
      <style:table-column-properties style:column-width="0.1486in" style:use-optimal-column-width="false"/>
    </style:style>
    <style:style style:name="TableColumn1027" style:family="table-column">
      <style:table-column-properties style:column-width="0.625in" style:use-optimal-column-width="false"/>
    </style:style>
    <style:style style:name="TableColumn1028" style:family="table-column">
      <style:table-column-properties style:column-width="2.5131in" style:use-optimal-column-width="false"/>
    </style:style>
    <style:style style:name="Table1019" style:family="table">
      <style:table-properties style:width="7.5187in" fo:margin-left="0in" table:align="center"/>
    </style:style>
    <style:style style:name="TableRow1029" style:family="table-row">
      <style:table-row-properties style:min-row-height="0.4444in" style:use-optimal-row-height="false" fo:keep-together="always"/>
    </style:style>
    <style:style style:name="TableCell10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194in" fo:padding-bottom="0in" fo:padding-right="0.0194in"/>
    </style:style>
    <style:style style:name="P1033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6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38" style:family="table-row">
      <style:table-row-properties style:min-row-height="0.3993in" style:use-optimal-row-height="false" fo:keep-together="always"/>
    </style:style>
    <style:style style:name="TableCell10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P1042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7" style:family="table-row">
      <style:table-row-properties style:min-row-height="0.5569in" style:use-optimal-row-height="false" fo:keep-together="always"/>
    </style:style>
    <style:style style:name="TableCell10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6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63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64" style:family="table-row">
      <style:table-row-properties style:min-row-height="0.8958in" style:use-optimal-row-height="false" fo:keep-together="always"/>
    </style:style>
    <style:style style:name="TableCell10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6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1" style:family="table-row">
      <style:table-row-properties style:min-row-height="0.3055in" style:use-optimal-row-height="false" fo:keep-together="always"/>
    </style:style>
    <style:style style:name="TableCell10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2" style:family="table-row">
      <style:table-row-properties style:min-row-height="0.4833in" style:use-optimal-row-height="false" fo:keep-together="always"/>
    </style:style>
    <style:style style:name="TableCell10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3055in"/>
    </style:style>
    <style:style style:name="T10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93" style:family="table-row">
      <style:table-row-properties style:min-row-height="0.4833in" style:use-optimal-row-height="false" fo:keep-together="always"/>
    </style:style>
    <style:style style:name="TableCell10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9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1100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1" style:family="table-row">
      <style:table-row-properties style:min-row-height="0.4743in" style:use-optimal-row-height="false" fo:keep-together="always"/>
    </style:style>
    <style:style style:name="TableCell11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0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9" style:family="table-row">
      <style:table-row-properties style:min-row-height="1.2513in" style:use-optimal-row-height="false" fo:keep-together="always"/>
    </style:style>
    <style:style style:name="P11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13" style:parent-style-name="內文" style:family="paragraph">
      <style:paragraph-properties fo:line-height="0.3055in"/>
    </style:style>
    <style:style style:name="T1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8" style:parent-style-name="內文" style:family="paragraph">
      <style:paragraph-properties fo:line-height="0.3055in"/>
    </style:style>
    <style:style style:name="T1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4" style:parent-style-name="內文" style:family="paragraph">
      <style:paragraph-properties fo:line-height="0.3055in"/>
    </style:style>
    <style:style style:name="T1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30" style:family="table-row">
      <style:table-row-properties style:min-row-height="1.0444in" style:use-optimal-row-height="false" fo:keep-together="always"/>
    </style:style>
    <style:style style:name="TableCell11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3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39" style:family="table-row">
      <style:table-row-properties style:min-row-height="0.3777in" style:use-optimal-row-height="false" fo:keep-together="always"/>
    </style:style>
    <style:style style:name="TableCell1140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43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1144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break-before="page" fo:text-align="center" fo:line-height="0.4166in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P1150" style:parent-style-name="內文" style:family="paragraph">
      <style:text-properties style:font-name-asian="標楷體" fo:font-size="13pt" style:font-size-asian="13pt" style:font-size-complex="13pt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57" style:parent-style-name="內文" style:family="paragraph">
      <style:paragraph-properties fo:text-align="justify" fo:margin-top="0.3333in" fo:line-height="0.4166in" fo:text-indent="0.4444in"/>
    </style:style>
    <style:style style:name="T11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7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7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7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7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7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7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7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8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81" style:parent-style-name="內文" style:family="paragraph">
      <style:paragraph-properties fo:line-height="0.4166in" fo:text-indent="3.0527in"/>
    </style:style>
    <style:style style:name="T118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83" style:parent-style-name="預設段落字型" style:family="text">
      <style:text-properties style:font-name="標楷體" style:font-name-asian="標楷體" style:font-weight-complex="bold" fo:color="#000000"/>
    </style:style>
    <style:style style:name="P1184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118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8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8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8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8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90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91" style:parent-style-name="內文" style:family="paragraph">
      <style:paragraph-properties fo:widows="2" fo:orphans="2" fo:break-before="page" fo:line-height="0.4166in"/>
    </style:style>
    <style:style style:name="P119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9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201" style:family="table-column">
      <style:table-column-properties style:column-width="6.8805in"/>
    </style:style>
    <style:style style:name="Table1200" style:family="table">
      <style:table-properties style:width="6.8805in" fo:margin-left="-0.459in" table:align="center"/>
    </style:style>
    <style:style style:name="TableRow1202" style:family="table-row">
      <style:table-row-properties style:min-row-height="0.4986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1208" style:parent-style-name="預設段落字型" style:family="text">
      <style:text-properties style:font-name="標楷體" style:font-name-asian="標楷體" fo:color="#000000" style:letter-kerning="false"/>
    </style:style>
    <style:style style:name="T1209" style:parent-style-name="預設段落字型" style:family="text">
      <style:text-properties style:font-name="標楷體" style:font-name-asian="標楷體" fo:color="#000000" style:letter-kerning="false"/>
    </style:style>
    <style:style style:name="T1210" style:parent-style-name="預設段落字型" style:family="text">
      <style:text-properties style:font-name="標楷體" style:font-name-asian="標楷體" fo:color="#000000" style:letter-kerning="false"/>
    </style:style>
    <style:style style:name="T1211" style:parent-style-name="預設段落字型" style:family="text">
      <style:text-properties style:font-name="標楷體" style:font-name-asian="標楷體" fo:color="#000000" style:letter-kerning="false"/>
    </style:style>
    <style:style style:name="T1212" style:parent-style-name="預設段落字型" style:family="text">
      <style:text-properties style:font-name="標楷體" style:font-name-asian="標楷體" fo:color="#000000" style:letter-kerning="false"/>
    </style:style>
    <style:style style:name="T1213" style:parent-style-name="預設段落字型" style:family="text">
      <style:text-properties style:font-name="標楷體" style:font-name-asian="標楷體" fo:color="#000000" style:letter-kerning="false"/>
    </style:style>
    <style:style style:name="T1214" style:parent-style-name="預設段落字型" style:family="text">
      <style:text-properties style:font-name="標楷體" style:font-name-asian="標楷體" fo:color="#000000" style:letter-kerning="false"/>
    </style:style>
    <style:style style:name="TableRow1215" style:family="table-row">
      <style:table-row-properties style:min-row-height="2.291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18" style:family="table-row">
      <style:table-row-properties style:min-row-height="0.4833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2" style:parent-style-name="預設段落字型" style:family="text">
      <style:text-properties style:font-name="標楷體" style:font-name-asian="標楷體" fo:color="#000000" style:letter-kerning="false"/>
    </style:style>
    <style:style style:name="TableRow1223" style:family="table-row">
      <style:table-row-properties style:min-row-height="2.3076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26" style:family="table-row">
      <style:table-row-properties style:min-row-height="0.7736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 style:letter-kerning="false"/>
    </style:style>
    <style:style style:name="T1232" style:parent-style-name="預設段落字型" style:family="text">
      <style:text-properties style:font-name="標楷體" style:font-name-asian="標楷體" fo:color="#000000" style:letter-kerning="false"/>
    </style:style>
    <style:style style:name="T1233" style:parent-style-name="預設段落字型" style:family="text">
      <style:text-properties style:font-name="標楷體" style:font-name-asian="標楷體" fo:color="#000000" style:letter-kerning="false"/>
    </style:style>
    <style:style style:name="T1234" style:parent-style-name="預設段落字型" style:family="text">
      <style:text-properties style:font-name="標楷體" style:font-name-asian="標楷體" fo:color="#000000" style:letter-kerning="false"/>
    </style:style>
    <style:style style:name="T1235" style:parent-style-name="預設段落字型" style:family="text">
      <style:text-properties style:font-name="標楷體" style:font-name-asian="標楷體" fo:color="#000000" style:letter-kerning="false"/>
    </style:style>
    <style:style style:name="T1236" style:parent-style-name="預設段落字型" style:family="text">
      <style:text-properties style:font-name="標楷體" style:font-name-asian="標楷體" fo:color="#000000" style:letter-kerning="false"/>
    </style:style>
    <style:style style:name="T1237" style:parent-style-name="預設段落字型" style:family="text">
      <style:text-properties style:font-name="標楷體" style:font-name-asian="標楷體" fo:color="#000000" style:letter-kerning="false"/>
    </style:style>
    <style:style style:name="TableRow1238" style:family="table-row">
      <style:table-row-properties style:min-row-height="2.1041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41" style:parent-style-name="內文" style:family="paragraph">
      <style:paragraph-properties fo:text-align="center" fo:line-height="0.3611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min-width="0.33194in" fo:min-height="0.69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臺北市國民教育輔導團107學年度兼任輔導員遴選簡章</text:p>
      <text:p text:style-name="P4"><text:span text:style-name="T5">壹、</text:span><text:span text:style-name="T6">依據</text:span><text:span text:style-name="T7">：臺北市國民教育輔導團輔導員遴選要點。</text:span></text:p>
      <text:p text:style-name="P8"><text:span text:style-name="T9">貳、</text:span><text:span text:style-name="T10">遴選對象及資格</text:span></text:p>
      <text:p text:style-name="P11">一、基本資格：<text:bookmark-start text:name="_GoBack"/><text:bookmark-end text:name="_GoBack"/></text:p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p text:style-name="P14"><text:span text:style-name="T15">二、</text:span><text:span text:style-name="T16">專業資格：教學</text:span><text:span text:style-name="T17">服務表現良好</text:span><text:span text:style-name="T18">，具教學專業知能及工作熱忱者。</text:span></text:p>
      <text:p text:style-name="P19"><text:span text:style-name="T20">叁</text:span><text:span text:style-name="T21">、</text:span><text:span text:style-name="T22">遴選類別及名額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國語文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課程設計、評量設計、閱讀教學、作文指導。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語文素養導向教學、資訊媒體製作。</text:p>
          </table:table-cell>
        </table:table-row>
        <table:table-row table:style-name="TableRow56">
          <table:table-cell table:style-name="TableCell57">
            <text:p text:style-name="P58">語文－英語</text:p>
          </table:table-cell>
          <table:table-cell table:style-name="TableCell59">
            <text:p text:style-name="P60">2</text:p>
          </table:table-cell>
          <table:table-cell table:style-name="TableCell61">
            <text:list text:style-name="LFO30" text:continue-numbering="true">
              <text:list-item>
                <text:p text:style-name="P62">英語跨領域課程設計。</text:p>
              </text:list-item>
              <text:list-item>
                <text:p text:style-name="P63">素養導向教學與評量。</text:p>
              </text:list-item>
            </text:list>
          </table:table-cell>
          <table:table-cell table:style-name="TableCell64">
            <text:p text:style-name="P65">1</text:p>
          </table:table-cell>
          <table:table-cell table:style-name="TableCell66">
            <text:list text:style-name="LFO33" text:continue-numbering="true">
              <text:list-item>
                <text:p text:style-name="P67">英語課程模組研發能力，協作能力。</text:p>
              </text:list-item>
              <text:list-item>
                <text:p text:style-name="P68">英語與科技結合應用，帶領社群。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語文－本土</text:span><text:span text:style-name="T73">語言</text:span></text:p>
          </table:table-cell>
          <table:table-cell table:style-name="TableCell74" table:number-columns-spanned="4">
            <text:p text:style-name="P75">（國中小1人）閩南語課程設計、教學研究、教材研發、教學輔導。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數 <text:s text:c="5"/>學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推動數學科普閱讀、多元評量、教材教法、資訊融入教學、素養導向教學及命題。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數學教材教法、教學實務（以資訊運用專長優先）。</text:p>
          </table:table-cell>
        </table:table-row>
        <table:table-row table:style-name="TableRow87">
          <table:table-cell table:style-name="TableCell88">
            <text:p text:style-name="P89">社 <text:s text:c="5"/>會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公民科、歷史科</text:p>
          </table:table-cell>
          <table:table-cell table:style-name="TableCell94">
            <text:p text:style-name="P95">1</text:p>
          </table:table-cell>
          <table:table-cell table:style-name="TableCell96">
            <text:list text:style-name="LFO31" text:continue-numbering="true">
              <text:list-item>
                <text:p text:style-name="P97">地理專長或相關系所畢業。</text:p>
              </text:list-item>
              <text:list-item>
                <text:p text:style-name="P98">閱讀素養融入社會領域教學。</text:p>
              </text:list-item>
              <text:list-item>
                <text:p text:style-name="P99">資訊素養融入社會領域教學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生活課程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2</text:p>
          </table:table-cell>
          <table:table-cell table:style-name="TableCell107">
            <text:p text:style-name="P108">生活課程設計與教學，熟知12年國教課程。</text:p>
          </table:table-cell>
        </table:table-row>
        <table:table-row table:style-name="TableRow109">
          <table:table-cell table:style-name="TableCell110">
            <text:p text:style-name="P111">自然科學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理化4人、生物1人、地科1人。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內文"><text:span text:style-name="T119">國小自然科課程設計及教學探究專長。</text:span></text:p>
          </table:table-cell>
        </table:table-row>
        <text:soft-page-break/>
        <table:table-row table:style-name="TableRow120">
          <table:table-cell table:style-name="TableCell121">
            <text:p text:style-name="P122">科技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生活科技3人、資訊科技2人。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藝術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音樂科1人、視覺藝術科1人、表演藝術科3人。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健康與體育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健康教育1人，體育教學3人。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綜合活動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輔導、童軍、家政專長均可，需具課程與教學開發能力。</text:p>
          </table:table-cell>
          <table:table-cell table:style-name="TableCell154">
            <text:p text:style-name="P155">3</text:p>
          </table:table-cell>
          <table:table-cell table:style-name="TableCell156">
            <text:list text:style-name="LFO29" text:continue-numbering="true">
              <text:list-item>
                <text:p text:style-name="P157">熟諳跨領域課程設計語教學。</text:p>
              </text:list-item>
              <text:list-item>
                <text:p text:style-name="P158">具備教學研發、公開授課的能力與熱情。</text:p>
              </text:list-item>
              <text:list-item>
                <text:p text:style-name="P159">富創新教學策略與教師專業社群帶領之正向經驗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性別平等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對性平課程研發有興趣者。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對性平課程研發有興趣者。</text:p>
          </table:table-cell>
        </table:table-row>
        <table:table-row table:style-name="TableRow171">
          <table:table-cell table:style-name="TableCell172">
            <text:p text:style-name="P173">人權教育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環境教育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具清晰的環境教育理念與課程創新知能，能團隊合作參與團務運作。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特殊教育</text:p>
          </table:table-cell>
          <table:table-cell table:style-name="TableCell188">
            <text:p text:style-name="P189">4</text:p>
          </table:table-cell>
          <table:table-cell table:style-name="TableCell190">
            <text:list text:style-name="LFO34" text:continue-numbering="true">
              <text:list-item>
                <text:p text:style-name="P191">特教班教學實務。</text:p>
              </text:list-item>
              <text:list-item>
                <text:p text:style-name="P192">資優教學與行政實務。</text:p>
              </text:list-item>
              <text:list-item>
                <text:p text:style-name="P193">特殊需求課程教學。</text:p>
              </text:list-item>
              <text:list-item>
                <text:p text:style-name="P194">特殊教育課程大綱。</text:p>
              </text:list-item>
            </text:list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資優教育專長1人，身障教育專長1人。</text:p>
          </table:table-cell>
        </table:table-row>
        <table:table-row table:style-name="TableRow199">
          <table:table-cell table:style-name="TableCell200">
            <text:p text:style-name="P201">圖書館教育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2</text:p>
          </table:table-cell>
          <table:table-cell table:style-name="TableCell206">
            <text:list text:style-name="LFO32" text:continue-numbering="true">
              <text:list-item>
                <text:p text:style-name="P207">圖書館教育經營規劃執行。</text:p>
              </text:list-item>
              <text:list-item>
                <text:p text:style-name="P208">閱讀課規劃執行（公開授課）。</text:p>
              </text:list-item>
              <text:list-item>
                <text:p text:style-name="P209">圖書館優質化規劃。</text:p>
              </text:list-item>
              <text:list-item>
                <text:p text:style-name="P210">數位閱讀素養探討與分享。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資訊教育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3</text:p>
          </table:table-cell>
          <table:table-cell table:style-name="TableCell218">
            <text:p text:style-name="P219">自造教育、程式設計。</text:p>
          </table:table-cell>
        </table:table-row>
        <table:table-row table:style-name="TableRow220">
          <table:table-cell table:style-name="TableCell221">
            <text:p text:style-name="P222">幼兒教育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2</text:p>
          </table:table-cell>
          <table:table-cell table:style-name="TableCell227">
            <text:p text:style-name="P228">新課綱課程發展、幼兒教學。</text:p>
          </table:table-cell>
        </table:table-row>
        <table:table-row table:style-name="TableRow229">
          <table:table-cell table:style-name="TableCell230">
            <text:p text:style-name="P231">書法教育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8</text:p>
          </table:table-cell>
          <table:table-cell table:style-name="TableCell236">
            <text:p text:style-name="P237">課程教學、書法專長、資訊專長。</text:p>
          </table:table-cell>
        </table:table-row>
      </table:table>
      <text:soft-page-break/>
      <text:p text:style-name="P238">肆、遴選方式：</text:p>
      <text:p text:style-name="P239">一、遴選期程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階段</text:p>
          </table:table-cell>
          <table:table-cell table:style-name="TableCell249">
            <text:p text:style-name="P250">時間</text:p>
          </table:table-cell>
          <table:table-cell table:style-name="TableCell251">
            <text:p text:style-name="P252">地點</text:p>
          </table:table-cell>
          <table:table-cell table:style-name="TableCell253">
            <text:p text:style-name="P254">方式</text:p>
          </table:table-cell>
          <table:table-cell table:style-name="TableCell255">
            <text:p text:style-name="P256">成績比重</text:p>
          </table:table-cell>
        </table:table-row>
        <table:table-row table:style-name="TableRow257">
          <table:table-cell table:style-name="TableCell258">
            <text:p text:style-name="P259">第一階段</text:p>
            <text:p text:style-name="P260">資格審查</text:p>
          </table:table-cell>
          <table:table-cell table:style-name="TableCell261" table:number-rows-spanned="2">
            <text:p text:style-name="P262">107.06.08</text:p>
            <text:p text:style-name="P263"><text:span text:style-name="T264">(</text:span><text:span text:style-name="T265">週五</text:span><text:span text:style-name="T266">)</text:span></text:p>
            <text:p text:style-name="P267">︱</text:p>
            <text:p text:style-name="P268">107.06.14</text:p>
            <text:p text:style-name="P269"><text:span text:style-name="T270">(</text:span><text:span text:style-name="T271">週四</text:span><text:span text:style-name="T272">)</text:span></text:p>
          </table:table-cell>
          <table:table-cell table:style-name="TableCell273" table:number-rows-spanned="2">
            <text:p text:style-name="P274">臺北市國教輔導團</text:p>
            <text:p text:style-name="P275">（臺北市萬華區桂林路64號 老松國小）</text:p>
          </table:table-cell>
          <table:table-cell table:style-name="TableCell276" table:number-columns-spanned="2">
            <text:p text:style-name="P277"><text:span text:style-name="T278">依「報名資料審查表」(如附件2)檢附資料，經</text:span><text:span text:style-name="T279">審查合格</text:span><text:span text:style-name="T280">即通過第一階段資格審查，可參加第三階段現場面試。</text:span></text:p>
            <text:p text:style-name="P281">1.報名表(附件3)。</text:p>
            <text:p text:style-name="P282">2.服務學校同意書（附件4）。</text:p>
            <text:p text:style-name="P283">3.教學設計。</text:p>
            <text:p text:style-name="P284">4.個人教學重要檔案資料。</text:p>
          </table:table-cell>
          <table:covered-table-cell/>
        </table:table-row>
        <table:table-row table:style-name="TableRow285">
          <table:table-cell table:style-name="TableCell286">
            <text:p text:style-name="P287">第二階段</text:p>
            <text:p text:style-name="P288"/>
            <text:p text:style-name="P289">書面評分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評分項目：</text:p>
            <text:p text:style-name="P294">1.教學設計1份：含完整一節課之教學錄影（檔案格式：wmv、mpg、mov）及其教案。</text:p>
            <text:p text:style-name="P295"><text:span text:style-name="T296">2.</text:span><text:span text:style-name="T297">個人教學重要檔案資料（</text:span><text:span text:style-name="T298">如附件5）：一式兩份，</text:span><text:span text:style-name="T299">最多10頁</text:span><text:span text:style-name="T300">，以影本簡單裝訂即可，</text:span><text:span text:style-name="T301">遴選資料恕不退還</text:span><text:span text:style-name="T302">。</text:span></text:p>
          </table:table-cell>
          <table:table-cell table:style-name="TableCell303">
            <text:p text:style-name="P304">50%</text:p>
          </table:table-cell>
        </table:table-row>
        <table:table-row table:style-name="TableRow305">
          <table:table-cell table:style-name="TableCell306">
            <text:p text:style-name="P307">第三階段</text:p>
            <text:p text:style-name="P308"/>
            <text:p text:style-name="P309">現場面試</text:p>
          </table:table-cell>
          <table:table-cell table:style-name="TableCell310">
            <text:p text:style-name="P311">107.06.15</text:p>
            <text:p text:style-name="P312"><text:span text:style-name="T313">(</text:span><text:span text:style-name="T314">週五</text:span><text:span text:style-name="T315">)</text:span></text:p>
            <text:p text:style-name="P316">︱</text:p>
            <text:p text:style-name="P317">107.06.21</text:p>
            <text:p text:style-name="P318"><text:span text:style-name="T319">(</text:span><text:span text:style-name="T320">週四</text:span><text:span text:style-name="T321">)</text:span></text:p>
          </table:table-cell>
          <table:table-cell table:style-name="TableCell322">
            <text:p text:style-name="P323">各輔導小組負責學校（詳如附件1）</text:p>
          </table:table-cell>
          <table:table-cell table:style-name="TableCell324">
            <text:p text:style-name="P325">面談、試教（方式由各輔導小組決定之）。</text:p>
          </table:table-cell>
          <table:table-cell table:style-name="TableCell326">
            <text:p text:style-name="P327">50%</text:p>
          </table:table-cell>
        </table:table-row>
      </table:table>
      <text:p text:style-name="P328"><text:span text:style-name="T329">二</text:span><text:span text:style-name="T330">、</text:span><text:span text:style-name="T331">報名事宜</text:span><text:span text:style-name="T332">：</text:span></text:p>
      <text:list text:style-name="LFO3" text:continue-numbering="true">
        <text:list-item>
          <text:p text:style-name="P333"><text:span text:style-name="T334">即日起，</text:span><text:span text:style-name="T335">請至</text:span><text:span text:style-name="T336">臺北市政府教育局網站及</text:span><text:span text:style-name="T337">「</text:span><text:span text:style-name="T338">臺</text:span><text:span text:style-name="T339">北</text:span><text:span text:style-name="T340">益教網/e化輔導團/國教輔導團團務專區」</text:span><text:span text:style-name="T341">網頁</text:span><text:span text:style-name="T342">下載</text:span><text:span text:style-name="T343">遴</text:span><text:span text:style-name="T344">選簡章</text:span><text:span text:style-name="T345">。</text:span></text:p>
        </text:list-item>
        <text:list-item>
          <text:p text:style-name="P346"><text:span text:style-name="T347">每人限報名一個學習領域，不得跨領域報名。</text:span></text:p>
        </text:list-item>
        <text:list-item>
          <text:p text:style-name="P348"><text:span text:style-name="T349">於</text:span><text:span text:style-name="T350">107</text:span><text:span text:style-name="T351">年</text:span><text:span text:style-name="T352">6</text:span><text:span text:style-name="T353">月</text:span><text:span text:style-name="T354">8</text:span><text:span text:style-name="T355">日至</text:span><text:span text:style-name="T356">6</text:span><text:span text:style-name="T357">月</text:span><text:span text:style-name="T358">14</text:span><text:span text:style-name="T359">日將報名書面資料由專人親送國教輔導團辦公室（位於老松國小）進行資格審查</text:span><text:span text:style-name="T360">，通過資格審查者，所送資料將進行第二階段書面評分，並可參加第三階段現場面試。</text:span></text:p>
        </text:list-item>
        <text:list-item>
          <text:p text:style-name="P361"><text:span text:style-name="T362">請參加</text:span><text:span text:style-name="T363">第三階段現場面試</text:span><text:span text:style-name="T364">者於規定時間至各</text:span><text:span text:style-name="T365">輔導小組指定</text:span><text:span text:style-name="T366">地點報到，</text:span><text:span text:style-name="T367">現場面試</text:span><text:span text:style-name="T368">時間開始未到場者，視同放棄，不得異議。</text:span></text:p>
        </text:list-item>
      </text:list>
      <text:p text:style-name="P369">三、錄取方式：</text:p>
      <text:list text:style-name="LFO4" text:continue-numbering="true">
        <text:list-item>
          <text:p text:style-name="P370"><text:span text:style-name="T371">以成績高低排序</text:span><text:span text:style-name="T372">，</text:span><text:span text:style-name="T373">甄試成績相同時，</text:span><text:span text:style-name="T374">依序以</text:span><text:span text:style-name="T375">現場面試</text:span><text:span text:style-name="T376">、教學</text:span><text:span text:style-name="T377">設計</text:span><text:span text:style-name="T378">、個人教學重要檔案資料成績高者為優先</text:span><text:span text:style-name="T379">。</text:span></text:p>
        </text:list-item>
        <text:list-item>
          <text:p text:style-name="P380">應試者總成績未達錄取分數80分，得不足額錄取。</text:p>
        </text:list-item>
      </text:list>
      <text:p text:style-name="P381"><text:span text:style-name="T382">四</text:span><text:span text:style-name="T383">、</text:span><text:span text:style-name="T384">錄取通知</text:span><text:span text:style-name="T385">：</text:span><text:span text:style-name="T386">遴選</text:span><text:span text:style-name="T387">結束，確定錄取名單後公布於</text:span><text:span text:style-name="T388">臺北市政府教育局網站及</text:span><text:span text:style-name="T389">「</text:span><text:span text:style-name="T390">臺</text:span><text:span text:style-name="T391">北</text:span><text:span text:style-name="T392">益教網/e化輔導團/國教輔導團團務專區」</text:span><text:span text:style-name="T393">網頁</text:span><text:span text:style-name="T394">，並正式函知</text:span><text:span text:style-name="T395">錄取教師及其服務學校。</text:span></text:p>
      <text:p text:style-name="P396"><text:span text:style-name="T397">伍、</text:span><text:span text:style-name="T398">兼任</text:span><text:span text:style-name="T399">輔導員之培訓</text:span><text:span text:style-name="T400">：</text:span></text:p>
      <text:list text:style-name="LFO1" text:continue-numbering="true">
        <text:list-item>
          <text:p text:style-name="P401">兼任輔導員經錄取後須依規定參加培訓研習，參加研習者給予公假。</text:p>
        </text:list-item>
        <text:list-item>
          <text:p text:style-name="P402">本學年度研習時間將另行通知。</text:p>
        </text:list-item>
      </text:list>
      <text:p text:style-name="P403"><text:span text:style-name="T404">陸</text:span><text:span text:style-name="T405">、</text:span><text:span text:style-name="T406">其他注意事項</text:span><text:span text:style-name="T407">：</text:span></text:p>
      <text:list text:style-name="LFO2" text:continue-numbering="true">
        <text:list-item>
          <text:p text:style-name="P408"><text:span text:style-name="T409">兼任輔導</text:span><text:span text:style-name="T410">員聘期</text:span><text:span text:style-name="T411">為1年，自</text:span><text:span text:style-name="T412">107</text:span><text:span text:style-name="T413">年8月1日起至10</text:span><text:span text:style-name="T414">8</text:span><text:span text:style-name="T415">年7月31日止。</text:span></text:p>
        </text:list-item>
        <text:list-item>
          <text:p text:style-name="P416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417">凡擔任兼任輔導員者，每學年應辦理跨校公開授課，分享創新教學策略與教材教法。</text:p>
        </text:list-item>
        <text:list-item>
          <text:p text:style-name="P418"><text:span text:style-name="T419">兼</text:span><text:span text:style-name="T420">任輔導員</text:span><text:span text:style-name="T421">在校職務如為未兼行政教師，於</text:span><text:span text:style-name="T422">參加本市各級學校候用校長、候用主任或其他教育人員遴選、遷調時，得比照學校兼任</text:span><text:span text:style-name="T423">組長</text:span><text:span text:style-name="T424">採計積分</text:span><text:span text:style-name="T425">，但</text:span><text:span text:style-name="T426">其職務資歷仍比照教師認定。</text:span></text:p>
        </text:list-item>
        <text:list-item>
          <text:p text:style-name="P427">兼任輔導員為學校教師兼任者，服務學校應依其實際授課情形覈實減授課時數四節。減授課務所需經費優先由教育部補助經費支應，不足時由<text:soft-page-break/>學校代課鐘點費項下支應。</text:p>
        </text:list-item>
        <text:list-item>
          <text:p text:style-name="P428">兼任輔導員之表現，依「臺北市國教輔導團輔導員服務績效評核計畫」考核之。</text:p>
        </text:list-item>
      </text:list>
      <text:soft-page-break/>
      <text:p text:style-name="P429"><text:span text:style-name="T431">107</text:span><text:span text:style-name="T432">學年度各輔導小組兼任輔導員遴選面試時間地點一覽表</text:span><text:span text:style-name="T433"><draw:frame draw:z-index="251671552" draw:id="id0" draw:style-name="a0" draw:name="Text Box 8" text:anchor-type="paragraph" svg:x="-0.37014in" svg:y="-0.34722in" svg:width="0.71181in" svg:height="0.34514in" style:rel-width="scale" style:rel-height="scale-min"><draw:text-box><text:p text:style-name="P434">附件1</text:p></draw:text-box><svg:desc/></draw:frame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>
              <text:p text:style-name="P444">輔導</text:p>
              <text:p text:style-name="P445">小組</text:p>
            </table:table-cell>
            <table:table-cell table:style-name="TableCell446">
              <text:p text:style-name="P447">階段</text:p>
            </table:table-cell>
            <table:table-cell table:style-name="TableCell448">
              <text:p text:style-name="P449">複試</text:p>
              <text:p text:style-name="P450">時間</text:p>
            </table:table-cell>
            <table:table-cell table:style-name="TableCell451">
              <text:p text:style-name="P452">複試地點</text:p>
            </table:table-cell>
            <table:table-cell table:style-name="TableCell453">
              <text:p text:style-name="P454">聯絡人</text:p>
            </table:table-cell>
            <table:table-cell table:style-name="TableCell455">
              <text:p text:style-name="P456">複試方式</text:p>
            </table:table-cell>
          </table:table-row>
        </table:table-header-rows>
        <table:table-row table:style-name="TableRow457">
          <table:table-cell table:style-name="TableCell458" table:number-rows-spanned="2">
            <text:p text:style-name="P459">本國</text:p>
            <text:p text:style-name="P460">語文</text:p>
          </table:table-cell>
          <table:table-cell table:style-name="TableCell461">
            <text:p text:style-name="P462">國中</text:p>
          </table:table-cell>
          <table:table-cell table:style-name="TableCell463">
            <text:p text:style-name="P464">6/19（二）</text:p>
            <text:p text:style-name="P465">15:00</text:p>
          </table:table-cell>
          <table:table-cell table:style-name="TableCell466">
            <text:p text:style-name="P467"><text:s/>螢橋國中1樓研討室</text:p>
            <text:p text:style-name="P468">臺北市中正區汀洲路三段4號</text:p>
          </table:table-cell>
          <table:table-cell table:style-name="TableCell469">
            <text:p text:style-name="P470">周夢芬主任</text:p>
            <text:p text:style-name="P471">2368-8667#230</text:p>
          </table:table-cell>
          <table:table-cell table:style-name="TableCell472">
            <text:p text:style-name="P473">面試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國小</text:p>
          </table:table-cell>
          <table:table-cell table:style-name="TableCell478">
            <text:p text:style-name="P479">6/19（二）</text:p>
            <text:p text:style-name="P480">13:30</text:p>
          </table:table-cell>
          <table:table-cell table:style-name="TableCell481">
            <text:p text:style-name="P482">永安國小會議室</text:p>
            <text:p text:style-name="P483">臺北市中山區明水路397巷19弄1號2樓</text:p>
          </table:table-cell>
          <table:table-cell table:style-name="TableCell484">
            <text:p text:style-name="P485">黃蘭媖老師</text:p>
            <text:p text:style-name="P486">2533-5672#520</text:p>
          </table:table-cell>
          <table:table-cell table:style-name="TableCell487">
            <text:p text:style-name="P488">面試</text:p>
          </table:table-cell>
        </table:table-row>
        <table:table-row table:style-name="TableRow489">
          <table:table-cell table:style-name="TableCell490">
            <text:p text:style-name="P491">本土語</text:p>
          </table:table-cell>
          <table:table-cell table:style-name="TableCell492">
            <text:p text:style-name="P493">國中</text:p>
            <text:p text:style-name="P494">國小</text:p>
          </table:table-cell>
          <table:table-cell table:style-name="TableCell495">
            <text:p text:style-name="P496">6/21（四）</text:p>
            <text:p text:style-name="P497">10:00</text:p>
          </table:table-cell>
          <table:table-cell table:style-name="TableCell498">
            <text:p text:style-name="P499">吉林國小會議室</text:p>
            <text:p text:style-name="P500">臺北市中山區長春路116號</text:p>
          </table:table-cell>
          <table:table-cell table:style-name="TableCell501">
            <text:p text:style-name="P502">蔡芳榕主任</text:p>
            <text:p text:style-name="P503">2521-9196#811</text:p>
          </table:table-cell>
          <table:table-cell table:style-name="TableCell504">
            <text:p text:style-name="P505">面試</text:p>
          </table:table-cell>
        </table:table-row>
        <table:table-row table:style-name="TableRow506">
          <table:table-cell table:style-name="TableCell507" table:number-rows-spanned="2">
            <text:p text:style-name="P508">英語</text:p>
          </table:table-cell>
          <table:table-cell table:style-name="TableCell509">
            <text:p text:style-name="P510">國中</text:p>
          </table:table-cell>
          <table:table-cell table:style-name="TableCell511">
            <text:p text:style-name="P512">6/20（三）</text:p>
            <text:p text:style-name="P513">15:30</text:p>
          </table:table-cell>
          <table:table-cell table:style-name="TableCell514">
            <text:p text:style-name="P515">陽明高中行政大樓簡報室</text:p>
            <text:p text:style-name="P516">臺北市士林區中正路510號</text:p>
          </table:table-cell>
          <table:table-cell table:style-name="TableCell517">
            <text:p text:style-name="P518">陳簾筑老師</text:p>
            <text:p text:style-name="P519">2831-6675#102</text:p>
          </table:table-cell>
          <table:table-cell table:style-name="TableCell520">
            <text:p text:style-name="P521">試教</text:p>
            <text:p text:style-name="P522">面試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國小</text:p>
          </table:table-cell>
          <table:table-cell table:style-name="TableCell527">
            <text:p text:style-name="P528">6/20（三）</text:p>
            <text:p text:style-name="P529">14:00</text:p>
          </table:table-cell>
          <table:table-cell table:style-name="TableCell530">
            <text:p text:style-name="P531">幸安國小會議室</text:p>
            <text:p text:style-name="P532">臺北市大安區仁愛路三段22號2樓</text:p>
          </table:table-cell>
          <table:table-cell table:style-name="TableCell533">
            <text:p text:style-name="P534">陳欣吟老師</text:p>
            <text:p text:style-name="P535">2707-4191#3911</text:p>
          </table:table-cell>
          <table:table-cell table:style-name="TableCell536">
            <text:p text:style-name="P537">面試</text:p>
          </table:table-cell>
        </table:table-row>
        <table:table-row table:style-name="TableRow538">
          <table:table-cell table:style-name="TableCell539" table:number-rows-spanned="2">
            <text:p text:style-name="P540">數學</text:p>
          </table:table-cell>
          <table:table-cell table:style-name="TableCell541">
            <text:p text:style-name="P542">國中</text:p>
          </table:table-cell>
          <table:table-cell table:style-name="TableCell543">
            <text:p text:style-name="P544">6/20(三)</text:p>
            <text:p text:style-name="P545">16:00</text:p>
          </table:table-cell>
          <table:table-cell table:style-name="TableCell546">
            <text:p text:style-name="P547"><text:s/>敦化國中3樓校史室</text:p>
            <text:p text:style-name="P548">臺北市松山區南京東路三段300號</text:p>
          </table:table-cell>
          <table:table-cell table:style-name="TableCell549">
            <text:p text:style-name="P550">黃聖堯老師</text:p>
            <text:p text:style-name="P551">8771-7890#75</text:p>
          </table:table-cell>
          <table:table-cell table:style-name="TableCell552">
            <text:p text:style-name="P553">面試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國小</text:p>
          </table:table-cell>
          <table:table-cell table:style-name="TableCell558">
            <text:p text:style-name="P559">6/21（四）</text:p>
            <text:p text:style-name="P560">14:00</text:p>
          </table:table-cell>
          <table:table-cell table:style-name="TableCell561">
            <text:p text:style-name="P562">試教：報名者任職學校（時間另訂）</text:p>
            <text:p text:style-name="P563">口試：濱江國小校史室</text:p>
          </table:table-cell>
          <table:table-cell table:style-name="TableCell564">
            <text:p text:style-name="P565">李依娟主任</text:p>
            <text:p text:style-name="P566">8502-1571#1200</text:p>
          </table:table-cell>
          <table:table-cell table:style-name="TableCell567">
            <text:p text:style-name="P568">試教</text:p>
            <text:p text:style-name="P569">口試</text:p>
          </table:table-cell>
        </table:table-row>
        <table:table-row table:style-name="TableRow570">
          <table:table-cell table:style-name="TableCell571" table:number-rows-spanned="2">
            <text:p text:style-name="P572">社會</text:p>
          </table:table-cell>
          <table:table-cell table:style-name="TableCell573">
            <text:p text:style-name="P574">國中</text:p>
          </table:table-cell>
          <table:table-cell table:style-name="TableCell575">
            <text:p text:style-name="P576">6/20（三）</text:p>
            <text:p text:style-name="P577">09:30</text:p>
          </table:table-cell>
          <table:table-cell table:style-name="TableCell578">
            <text:p text:style-name="P579"><text:s/>北投國中校長室</text:p>
            <text:p text:style-name="P580">臺北市北投區溫泉路62號</text:p>
          </table:table-cell>
          <table:table-cell table:style-name="TableCell581">
            <text:p text:style-name="P582">張玉鳳主任</text:p>
            <text:p text:style-name="P583">2891-2091#500</text:p>
          </table:table-cell>
          <table:table-cell table:style-name="TableCell584">
            <text:p text:style-name="P585">面試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國小</text:p>
          </table:table-cell>
          <table:table-cell table:style-name="TableCell590">
            <text:p text:style-name="P591">6/20（三）</text:p>
            <text:p text:style-name="P592">14:00</text:p>
          </table:table-cell>
          <table:table-cell table:style-name="TableCell593">
            <text:p text:style-name="P594">萬興國小校長室</text:p>
            <text:p text:style-name="P595">臺北市文山區秀明路二段114號</text:p>
          </table:table-cell>
          <table:table-cell table:style-name="TableCell596">
            <text:p text:style-name="P597">呂恩樂老師</text:p>
            <text:p text:style-name="P598">2938-1721#191</text:p>
          </table:table-cell>
          <table:table-cell table:style-name="TableCell599">
            <text:p text:style-name="P600">面試</text:p>
          </table:table-cell>
        </table:table-row>
        <table:table-row table:style-name="TableRow601">
          <table:table-cell table:style-name="TableCell602">
            <text:p text:style-name="P603">生活</text:p>
            <text:p text:style-name="P604">課程</text:p>
          </table:table-cell>
          <table:table-cell table:style-name="TableCell605">
            <text:p text:style-name="P606">國小</text:p>
          </table:table-cell>
          <table:table-cell table:style-name="TableCell607">
            <text:p text:style-name="P608">6/20（三）</text:p>
            <text:p text:style-name="P609">14:00</text:p>
          </table:table-cell>
          <table:table-cell table:style-name="TableCell610">
            <text:p text:style-name="P611">銘傳國小校長室</text:p>
            <text:p text:style-name="P612">臺北市大安區羅斯福路四段21號</text:p>
          </table:table-cell>
          <table:table-cell table:style-name="TableCell613">
            <text:p text:style-name="P614">吳家蓁主任</text:p>
            <text:p text:style-name="P615">2363-9815</text:p>
          </table:table-cell>
          <table:table-cell table:style-name="TableCell616">
            <text:p text:style-name="P617">面試</text:p>
          </table:table-cell>
        </table:table-row>
        <table:table-row table:style-name="TableRow618">
          <table:table-cell table:style-name="TableCell619" table:number-rows-spanned="2">
            <text:p text:style-name="P620">自然</text:p>
            <text:p text:style-name="P621">科學</text:p>
          </table:table-cell>
          <table:table-cell table:style-name="TableCell622">
            <text:p text:style-name="P623">國中</text:p>
          </table:table-cell>
          <table:table-cell table:style-name="TableCell624">
            <text:p text:style-name="P625">6/19（二）</text:p>
            <text:p text:style-name="P626">14:00</text:p>
          </table:table-cell>
          <table:table-cell table:style-name="TableCell627">
            <text:p text:style-name="P628">忠孝國中簡報室</text:p>
            <text:p text:style-name="P629">臺北市大同區西寧北路32號</text:p>
          </table:table-cell>
          <table:table-cell table:style-name="TableCell630">
            <text:p text:style-name="P631">陳育捷主任</text:p>
            <text:p text:style-name="P632">0932-237941</text:p>
          </table:table-cell>
          <table:table-cell table:style-name="TableCell633">
            <text:p text:style-name="P634">面試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國小</text:p>
          </table:table-cell>
          <table:table-cell table:style-name="TableCell639">
            <text:p text:style-name="P640">6/20（三）</text:p>
            <text:p text:style-name="P641">14:00</text:p>
          </table:table-cell>
          <table:table-cell table:style-name="TableCell642">
            <text:p text:style-name="P643">金華國小</text:p>
            <text:p text:style-name="P644">臺北市大安區愛國東路79巷11號</text:p>
          </table:table-cell>
          <table:table-cell table:style-name="TableCell645">
            <text:p text:style-name="P646">王萌光組長</text:p>
            <text:p text:style-name="P647">2393-7865#811</text:p>
          </table:table-cell>
          <table:table-cell table:style-name="TableCell648">
            <text:p text:style-name="P649">面試</text:p>
          </table:table-cell>
        </table:table-row>
        <table:table-row table:style-name="TableRow650">
          <table:table-cell table:style-name="TableCell651">
            <text:p text:style-name="P652">科技</text:p>
          </table:table-cell>
          <table:table-cell table:style-name="TableCell653">
            <text:p text:style-name="P654">國中</text:p>
          </table:table-cell>
          <table:table-cell table:style-name="TableCell655">
            <text:p text:style-name="P656">6/19（二）</text:p>
            <text:p text:style-name="P657">09:30</text:p>
          </table:table-cell>
          <table:table-cell table:style-name="TableCell658">
            <text:p text:style-name="P659">南門國中校史室</text:p>
            <text:p text:style-name="P660">臺北市中正區廣州街6號</text:p>
          </table:table-cell>
          <table:table-cell table:style-name="TableCell661">
            <text:p text:style-name="P662">楊啟明主任</text:p>
            <text:p text:style-name="P663">2314-2775</text:p>
          </table:table-cell>
          <table:table-cell table:style-name="TableCell664">
            <text:p text:style-name="P665">面試</text:p>
          </table:table-cell>
        </table:table-row>
        <table:table-row table:style-name="TableRow666">
          <table:table-cell table:style-name="TableCell667">
            <text:p text:style-name="P668">藝術</text:p>
          </table:table-cell>
          <table:table-cell table:style-name="TableCell669">
            <text:p text:style-name="P670">國中</text:p>
          </table:table-cell>
          <table:table-cell table:style-name="TableCell671">
            <text:p text:style-name="P672">6/19（二）</text:p>
            <text:p text:style-name="P673">10:00</text:p>
          </table:table-cell>
          <table:table-cell table:style-name="TableCell674">
            <text:p text:style-name="P675">景興國中校史室</text:p>
            <text:p text:style-name="P676">臺北市文山區景興路46巷2號</text:p>
          </table:table-cell>
          <table:table-cell table:style-name="TableCell677">
            <text:p text:style-name="P678">朱美銀主任</text:p>
            <text:p text:style-name="P679">2932-3794#120</text:p>
          </table:table-cell>
          <table:table-cell table:style-name="TableCell680">
            <text:p text:style-name="P681">面試</text:p>
          </table:table-cell>
        </table:table-row>
        <table:table-row table:style-name="TableRow682">
          <table:table-cell table:style-name="TableCell683">
            <text:p text:style-name="P684">健康與體育</text:p>
          </table:table-cell>
          <table:table-cell table:style-name="TableCell685">
            <text:p text:style-name="P686">國中</text:p>
          </table:table-cell>
          <table:table-cell table:style-name="TableCell687">
            <text:p text:style-name="P688"><text:span text:style-name="T689">6/21</text:span><text:span text:style-name="T690">（四）</text:span></text:p>
            <text:p text:style-name="P691">09:30</text:p>
          </table:table-cell>
          <table:table-cell table:style-name="TableCell692">
            <text:p text:style-name="P693">民生國中簡報室</text:p>
            <text:p text:style-name="P694">臺北市松山區新東街30巷1號</text:p>
          </table:table-cell>
          <table:table-cell table:style-name="TableCell695">
            <text:p text:style-name="P696">彭建都主任</text:p>
            <text:p text:style-name="P697">2765-3433#200</text:p>
          </table:table-cell>
          <table:table-cell table:style-name="TableCell698">
            <text:p text:style-name="P699">面試</text:p>
          </table:table-cell>
        </table:table-row>
        <table:table-row table:style-name="TableRow700">
          <table:table-cell table:style-name="TableCell701" table:number-rows-spanned="2">
            <text:p text:style-name="P702">綜合</text:p>
            <text:p text:style-name="P703">活動</text:p>
          </table:table-cell>
          <table:table-cell table:style-name="TableCell704">
            <text:p text:style-name="P705">國中</text:p>
          </table:table-cell>
          <table:table-cell table:style-name="TableCell706">
            <text:p text:style-name="P707">6/21（四）</text:p>
            <text:p text:style-name="P708">09:00</text:p>
          </table:table-cell>
          <table:table-cell table:style-name="TableCell709">
            <text:p text:style-name="P710">明德國中家庭教育中心</text:p>
            <text:p text:style-name="P711">臺北市北投區明德路50號</text:p>
          </table:table-cell>
          <table:table-cell table:style-name="TableCell712">
            <text:p text:style-name="P713">黃耀祺主任</text:p>
            <text:p text:style-name="P714">2823-2539#301</text:p>
          </table:table-cell>
          <table:table-cell table:style-name="TableCell715">
            <text:p text:style-name="P716">面試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國小</text:p>
          </table:table-cell>
          <table:table-cell table:style-name="TableCell721">
            <text:p text:style-name="P722">6/20（三）</text:p>
            <text:p text:style-name="P723">13:30</text:p>
          </table:table-cell>
          <table:table-cell table:style-name="TableCell724">
            <text:p text:style-name="P725">內湖國小平靜樓會議室3</text:p>
            <text:p text:style-name="P726">臺北市內湖區內湖路二段41號</text:p>
          </table:table-cell>
          <table:table-cell table:style-name="TableCell727">
            <text:p text:style-name="P728">洪世仰主任</text:p>
            <text:p text:style-name="P729">2799-8085#211</text:p>
          </table:table-cell>
          <table:table-cell table:style-name="TableCell730">
            <text:p text:style-name="P731">面試</text:p>
          </table:table-cell>
        </table:table-row>
        <table:table-row table:style-name="TableRow732">
          <table:table-cell table:style-name="TableCell733">
            <text:p text:style-name="P734">性別</text:p>
            <text:p text:style-name="P735">平等</text:p>
          </table:table-cell>
          <table:table-cell table:style-name="TableCell736">
            <text:p text:style-name="P737">國中</text:p>
            <text:p text:style-name="P738">國小</text:p>
          </table:table-cell>
          <table:table-cell table:style-name="TableCell739">
            <text:p text:style-name="P740">6/21（四）</text:p>
            <text:p text:style-name="P741">10:00</text:p>
          </table:table-cell>
          <table:table-cell table:style-name="TableCell742">
            <text:p text:style-name="P743">成德國小校史室</text:p>
            <text:p text:style-name="P744">臺北市南港區東新街65號</text:p>
          </table:table-cell>
          <table:table-cell table:style-name="TableCell745">
            <text:p text:style-name="P746">黃立期主任</text:p>
            <text:p text:style-name="P747">2785-1376#121</text:p>
          </table:table-cell>
          <table:table-cell table:style-name="TableCell748">
            <text:p text:style-name="P749">面談</text:p>
          </table:table-cell>
        </table:table-row>
        <table:table-row table:style-name="TableRow750">
          <table:table-cell table:style-name="TableCell751">
            <text:p text:style-name="P752">環境</text:p>
            <text:p text:style-name="P753">教育</text:p>
          </table:table-cell>
          <table:table-cell table:style-name="TableCell754">
            <text:p text:style-name="P755">國中</text:p>
          </table:table-cell>
          <table:table-cell table:style-name="TableCell756">
            <text:p text:style-name="P757">6/15(五)</text:p>
            <text:p text:style-name="P758">09:00</text:p>
          </table:table-cell>
          <table:table-cell table:style-name="TableCell759">
            <text:p text:style-name="P760">雙園國中2樓行政會報室</text:p>
            <text:p text:style-name="P761">臺北市萬華區興義街2號</text:p>
          </table:table-cell>
          <table:table-cell table:style-name="TableCell762">
            <text:p text:style-name="P763">潘櫻英主任</text:p>
            <text:p text:style-name="P764">2303-0827#130</text:p>
          </table:table-cell>
          <table:table-cell table:style-name="TableCell765">
            <text:p text:style-name="P766">面試</text:p>
          </table:table-cell>
        </table:table-row>
        <table:table-row table:style-name="TableRow767">
          <table:table-cell table:style-name="TableCell768" table:number-rows-spanned="2">
            <text:p text:style-name="P769">特殊</text:p>
            <text:p text:style-name="P770">教育</text:p>
          </table:table-cell>
          <table:table-cell table:style-name="TableCell771">
            <text:p text:style-name="P772">國中</text:p>
          </table:table-cell>
          <table:table-cell table:style-name="TableCell773">
            <text:p text:style-name="P774">6/21（四）</text:p>
            <text:p text:style-name="P775">14:00</text:p>
          </table:table-cell>
          <table:table-cell table:style-name="TableCell776">
            <text:p text:style-name="P777">金華國中第一會議室</text:p>
            <text:p text:style-name="P778">臺北市大安區新生南路二段32號</text:p>
          </table:table-cell>
          <table:table-cell table:style-name="TableCell779">
            <text:p text:style-name="P780">葉純菁老師</text:p>
            <text:p text:style-name="P781">3393-1799#661</text:p>
          </table:table-cell>
          <table:table-cell table:style-name="TableCell782">
            <text:p text:style-name="P783">口試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國小</text:p>
          </table:table-cell>
          <table:table-cell table:style-name="TableCell788">
            <text:p text:style-name="P789">6/19（二）</text:p>
            <text:p text:style-name="P790">10:00</text:p>
          </table:table-cell>
          <table:table-cell table:style-name="TableCell791">
            <text:p text:style-name="P792"><text:s/>大龍國小會議室</text:p>
            <text:p text:style-name="P793">臺北市大同區哈密街47號</text:p>
          </table:table-cell>
          <table:table-cell table:style-name="TableCell794">
            <text:p text:style-name="P795">鄭秋美老師</text:p>
            <text:p text:style-name="P796">2594-2635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圖書館教育</text:p>
          </table:table-cell>
          <table:table-cell table:style-name="TableCell802">
            <text:p text:style-name="P803">國小</text:p>
          </table:table-cell>
          <table:table-cell table:style-name="TableCell804">
            <text:p text:style-name="P805">6/15（五）10:00</text:p>
          </table:table-cell>
          <table:table-cell table:style-name="TableCell806">
            <text:p text:style-name="P807">民族國小校長室</text:p>
            <text:p text:style-name="P808">臺北市松山區民生東路四段97巷7號</text:p>
          </table:table-cell>
          <table:table-cell table:style-name="TableCell809">
            <text:p text:style-name="P810">涂真瑜主任</text:p>
            <text:p text:style-name="P811">2712-4872#925</text:p>
          </table:table-cell>
          <table:table-cell table:style-name="TableCell812">
            <text:p text:style-name="P813">面試</text:p>
          </table:table-cell>
        </table:table-row>
        <table:table-row table:style-name="TableRow814">
          <table:table-cell table:style-name="TableCell815">
            <text:p text:style-name="P816">資訊</text:p>
            <text:p text:style-name="P817">教育</text:p>
          </table:table-cell>
          <table:table-cell table:style-name="TableCell818">
            <text:p text:style-name="P819">國小</text:p>
          </table:table-cell>
          <table:table-cell table:style-name="TableCell820">
            <text:p text:style-name="P821">6/15（五）</text:p>
            <text:p text:style-name="P822">14:30</text:p>
          </table:table-cell>
          <table:table-cell table:style-name="TableCell823">
            <text:p text:style-name="P824">日新國小會議室二</text:p>
            <text:p text:style-name="P825">臺北市大同區太原路151號</text:p>
          </table:table-cell>
          <table:table-cell table:style-name="TableCell826">
            <text:p text:style-name="P827">鄭千佑老師</text:p>
            <text:p text:style-name="P828">2558-4819#127</text:p>
          </table:table-cell>
          <table:table-cell table:style-name="TableCell829">
            <text:p text:style-name="P830">面試</text:p>
          </table:table-cell>
        </table:table-row>
        <table:table-row table:style-name="TableRow831">
          <table:table-cell table:style-name="TableCell832">
            <text:p text:style-name="P833">幼兒</text:p>
            <text:p text:style-name="P834">教育</text:p>
          </table:table-cell>
          <table:table-cell table:style-name="TableCell835">
            <text:p text:style-name="P836">學前及國小</text:p>
          </table:table-cell>
          <table:table-cell table:style-name="TableCell837">
            <text:p text:style-name="P838">6/21（四）</text:p>
            <text:p text:style-name="P839">14:00</text:p>
          </table:table-cell>
          <table:table-cell table:style-name="TableCell840">
            <text:p text:style-name="P841">南門國小</text:p>
            <text:p text:style-name="P842">臺北市中正區廣州街6號</text:p>
          </table:table-cell>
          <table:table-cell table:style-name="TableCell843">
            <text:p text:style-name="P844">林麗珠主任</text:p>
            <text:p text:style-name="P845">2371-5052#400</text:p>
          </table:table-cell>
          <table:table-cell table:style-name="TableCell846">
            <text:p text:style-name="P847">口試</text:p>
          </table:table-cell>
        </table:table-row>
        <table:table-row table:style-name="TableRow848">
          <table:table-cell table:style-name="TableCell849">
            <text:p text:style-name="P850">書法</text:p>
            <text:p text:style-name="P851">教育</text:p>
          </table:table-cell>
          <table:table-cell table:style-name="TableCell852">
            <text:p text:style-name="P853">國小</text:p>
          </table:table-cell>
          <table:table-cell table:style-name="TableCell854">
            <text:p text:style-name="P855">6/20（三）</text:p>
            <text:p text:style-name="P856">13:30</text:p>
          </table:table-cell>
          <table:table-cell table:style-name="TableCell857">
            <text:p text:style-name="P858">五常國小明德樓2樓小會議室</text:p>
            <text:p text:style-name="P859">臺北市中山區五常街16號</text:p>
          </table:table-cell>
          <table:table-cell table:style-name="TableCell860">
            <text:p text:style-name="P861">曾國基主任</text:p>
            <text:p text:style-name="P862">2502-3416#851</text:p>
          </table:table-cell>
          <table:table-cell table:style-name="TableCell863">
            <text:p text:style-name="P864">面試</text:p>
          </table:table-cell>
        </table:table-row>
      </table:table>
      <text:p text:style-name="P865"/>
      <text:p text:style-name="P866"/>
      <text:soft-page-break/>
      <text:p text:style-name="P867"><text:span text:style-name="T868"><draw:frame draw:z-index="251669504" draw:id="id1" draw:style-name="a1" draw:name="Text Box 3" text:anchor-type="paragraph" svg:x="-0.23681in" svg:y="-0.33194in" svg:width="0.71181in" svg:height="0.34514in" style:rel-width="scale" style:rel-height="scale-min"><draw:text-box><text:p text:style-name="P869">附件2</text:p></draw:text-box><svg:desc/></draw:frame></text:span><text:span text:style-name="T870">臺北市國民教育輔導團</text:span><text:span text:style-name="T871">107</text:span><text:span text:style-name="T872">學年度</text:span></text:p>
      <text:p text:style-name="P873">兼任輔導員遴選報名資料審查表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姓 <text:s text:c="3"/>名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現職學校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職稱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報名領域</text:p>
            <text:p text:style-name="P897">（議題）</text:p>
          </table:table-cell>
          <table:table-cell table:style-name="TableCell898" table:number-columns-spanned="5">
            <text:p text:style-name="P899">□國中 □國小</text:p>
            <text:p text:style-name="P900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項次</text:p>
          </table:table-cell>
          <table:table-cell table:style-name="TableCell913" table:number-columns-spanned="2">
            <text:p text:style-name="P914">審查項目</text:p>
          </table:table-cell>
          <table:covered-table-cell/>
          <table:table-cell table:style-name="TableCell915" table:number-columns-spanned="2">
            <text:p text:style-name="P916">自我檢核結果</text:p>
          </table:table-cell>
          <table:covered-table-cell/>
          <table:table-cell table:style-name="TableCell917">
            <text:p text:style-name="P918">收件審查結果</text:p>
          </table:table-cell>
          <table:table-cell table:style-name="TableCell919">
            <text:p text:style-name="P920">備註</text:p>
          </table:table-cell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 table:number-columns-spanned="2">
            <text:p text:style-name="P925">報名表內容填寫完整，並完成填表人簽章。</text:p>
          </table:table-cell>
          <table:covered-table-cell/>
          <table:table-cell table:style-name="TableCell926" table:number-columns-spanned="2">
            <text:p text:style-name="P927">□合格</text:p>
          </table:table-cell>
          <table:covered-table-cell/>
          <table:table-cell table:style-name="TableCell928">
            <text:p text:style-name="P929">□合格 □不合格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</text:p>
          </table:table-cell>
          <table:table-cell table:style-name="TableCell935" table:number-columns-spanned="2">
            <text:p text:style-name="P936">服務學校同意書填寫完整，並經服務學校校長同意簽章。</text:p>
          </table:table-cell>
          <table:covered-table-cell/>
          <table:table-cell table:style-name="TableCell937" table:number-columns-spanned="2">
            <text:p text:style-name="P938">□合格</text:p>
          </table:table-cell>
          <table:covered-table-cell/>
          <table:table-cell table:style-name="TableCell939">
            <text:p text:style-name="P940">□合格 □不合格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 table:number-columns-spanned="2">
            <text:p text:style-name="P947">教學設計一份，含與報名領域相關之一堂課教學錄影及其教案，且錄影檔案可開啟。</text:p>
          </table:table-cell>
          <table:covered-table-cell/>
          <table:table-cell table:style-name="TableCell948" table:number-columns-spanned="2">
            <text:p text:style-name="P949">□合格</text:p>
          </table:table-cell>
          <table:covered-table-cell/>
          <table:table-cell table:style-name="TableCell950">
            <text:p text:style-name="P951">□合格 □不合格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</text:p>
          </table:table-cell>
          <table:table-cell table:style-name="TableCell957" table:number-columns-spanned="2">
            <text:p text:style-name="P958">個人教學重要檔案資料依格式填寫，以影本簡單裝訂，不超過10頁，並提供一式兩份。</text:p>
          </table:table-cell>
          <table:covered-table-cell/>
          <table:table-cell table:style-name="TableCell959" table:number-columns-spanned="2">
            <text:p text:style-name="P960">□合格</text:p>
          </table:table-cell>
          <table:covered-table-cell/>
          <table:table-cell table:style-name="TableCell961">
            <text:p text:style-name="P962">□合格 □不合格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總</text:p>
            <text:p text:style-name="P968"/>
            <text:p text:style-name="P969">評</text:p>
          </table:table-cell>
          <table:table-cell table:style-name="TableCell970">
            <text:list text:style-name="LFO5" text:continue-numbering="true">
              <text:list-item>
                <text:p text:style-name="P971">資格審查合格，請於規定時間內參加面試。</text:p>
              </text:list-item>
              <text:list-item>
                <text:p text:style-name="P972"><text:span text:style-name="T973">資格審查不合格，</text:span><text:span text:style-name="T974">請於</text:span><text:span text:style-name="T975">6</text:span><text:span text:style-name="T976">月</text:span><text:span text:style-name="T977">14</text:span><text:span text:style-name="T978">日</text:span><text:span text:style-name="T979">下午</text:span><text:span text:style-name="T980">4點</text:span><text:span text:style-name="T981">30</text:span><text:span text:style-name="T982">分</text:span><text:span text:style-name="T983">前完成補件，逾時不候</text:span><text:span text:style-name="T984">。</text:span></text:p>
              </text:list-item>
            </text:list>
          </table:table-cell>
          <table:table-cell table:style-name="TableCell985" table:number-columns-spanned="2">
            <text:p text:style-name="P986">備</text:p>
            <text:p text:style-name="P987"/>
            <text:p text:style-name="P988">註</text:p>
          </table:table-cell>
          <table:covered-table-cell/>
          <table:table-cell table:style-name="TableCell989" table:number-columns-spanned="3">
            <text:p text:style-name="P990"/>
            <text:p text:style-name="P991"/>
          </table:table-cell>
          <table:covered-table-cell/>
          <table:covered-table-cell/>
        </table:table-row>
      </table:table>
      <text:p text:style-name="P992"><text:span text:style-name="T993">報名人員：</text:span><text:span text:style-name="T994"><text:s text:c="32"/></text:span><text:span text:style-name="T995">(完成自我檢核後簽名)</text:span></text:p>
      <text:p text:style-name="P996"><text:span text:style-name="T997">審查人員：</text:span><text:span text:style-name="T998"><text:s text:c="32"/></text:span><text:span text:style-name="T999">(完成收件審查後簽名)</text:span></text:p>
      <text:p text:style-name="P1000"/>
      <text:p text:style-name="P1001"><text:span text:style-name="T1002">中 華 民 國 <text:s text:c="3"/></text:span><text:span text:style-name="T1003"><text:s/></text:span><text:span text:style-name="T1004">107</text:span><text:span text:style-name="T1005"><text:s text:c="5"/>年 <text:s text:c="9"/>月 <text:s text:c="9"/>日</text:span></text:p>
      <text:soft-page-break/>
      <text:p text:style-name="P1006"><text:span text:style-name="T1007">臺北市國民教育輔導團</text:span><text:span text:style-name="T1008">107</text:span><text:span text:style-name="T1009">學年度</text:span><text:span text:style-name="T1010">兼任</text:span><text:span text:style-name="T1011">輔導員</text:span><text:span text:style-name="T1012">遴</text:span><text:span text:style-name="T1013">選</text:span><text:span text:style-name="T1014">報名</text:span><text:span text:style-name="T1015">表</text:span><text:span text:style-name="T1016"><draw:frame draw:z-index="251663360" draw:id="id2" draw:style-name="a2" draw:name="Text Box 5" text:anchor-type="paragraph" svg:x="-0.32431in" svg:y="-0.24444in" svg:width="0.69097in" svg:height="0.34514in" style:rel-width="scale" style:rel-height="scale-min"><draw:text-box><text:p text:style-name="P1017">附件3</text:p></draw:text-box><svg:desc/></draw:frame></text:span></text:p>
      <text:p text:style-name="P1018"><text:s text:c="39"/><text:s text:c="18"/>編號：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姓 <text:s text:c="3"/>名</text:p>
          </table:table-cell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3">
            <text:p text:style-name="P1035">出生年月日</text:p>
          </table:table-cell>
          <table:covered-table-cell/>
          <table:covered-table-cell/>
          <table:table-cell table:style-name="TableCell1036">
            <text:p text:style-name="P1037"><text:s/>年<text:s/><text:s/><text:s/>月<text:s/><text:s/>日</text:p>
          </table:table-cell>
        </table:table-row>
        <table:table-row table:style-name="TableRow1038">
          <table:table-cell table:style-name="TableCell1039">
            <text:p text:style-name="P1040">性 <text:s text:c="3"/>別</text:p>
          </table:table-cell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3">
            <text:p text:style-name="P1044">身分證字號</text:p>
          </table:table-cell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現職學校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職稱</text:span></text:p>
          </table:table-cell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rows-spanned="2">
            <text:p text:style-name="P1058">最近</text:p>
            <text:p text:style-name="P1059">照片</text:p>
            <text:p text:style-name="P1060">（半身2吋）</text:p>
          </table:table-cell>
          <table:table-cell table:style-name="TableCell1061" table:number-rows-spanned="2">
            <text:p text:style-name="P1062"/>
            <text:p text:style-name="P1063"><text:tab/></text:p>
          </table:table-cell>
        </table:table-row>
        <table:table-row table:style-name="TableRow1064">
          <table:table-cell table:style-name="TableCell1065">
            <text:p text:style-name="P1066">通訊地址</text:p>
          </table:table-cell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電子信箱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3">
            <text:p text:style-name="P1077">聯絡電話</text:p>
          </table:table-cell>
          <table:covered-table-cell/>
          <table:covered-table-cell/>
          <table:table-cell table:style-name="TableCell1078" table:number-columns-spanned="2">
            <text:p text:style-name="P1079">（公）</text:p>
            <text:p text:style-name="P1080">（宅）</text:p>
            <text:p text:style-name="P1081">（行動）</text:p>
          </table:table-cell>
          <table:covered-table-cell/>
        </table:table-row>
        <table:table-row table:style-name="TableRow1082">
          <table:table-cell table:style-name="TableCell1083">
            <text:p text:style-name="P1084">最高學歷</text:p>
            <text:p text:style-name="P1085">(含系所)</text:p>
          </table:table-cell>
          <table:table-cell table:style-name="TableCell1086" table:number-columns-spanned="8">
            <text:p text:style-name="P1087"><text:span text:style-name="T1088"><text:s/></text:span><text:span text:style-name="T1089"><text:s text:c="11"/></text:span><text:span text:style-name="T1090">大學<text:s/></text:span><text:span text:style-name="T1091"><text:s text:c="15"/></text:span><text:span text:style-name="T1092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報 名</text:p>
            <text:p text:style-name="P1096">領 域</text:p>
            <text:p text:style-name="P1097">（議題）</text:p>
          </table:table-cell>
          <table:table-cell table:style-name="TableCell1098" table:number-columns-spanned="8">
            <text:p text:style-name="P1099">□國中<text:s/><text:s text:c="11"/>領<text:s text:c="2"/>域：</text:p>
            <text:p text:style-name="P1100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rows-spanned="2">
            <text:p text:style-name="P1103">五年內</text:p>
            <text:p text:style-name="P1104">重要經歷</text:p>
          </table:table-cell>
          <table:table-cell table:style-name="TableCell1105" table:number-columns-spanned="8">
            <text:p text:style-name="P1106">相關經歷：</text:p>
            <text:p text:style-name="P1107">1.現職合格教師______年<text:s/></text:p>
            <text:p text:style-name="P1108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5">
            <text:p text:style-name="P1112">相關課程領導職務</text:p>
            <text:p text:style-name="P1113"><text:span text:style-name="T1114">□</text:span><text:span text:style-name="T1115">社群領導人<text:s/></text:span><text:span text:style-name="T1116"><text:s text:c="7"/></text:span><text:span text:style-name="T1117">年</text:span></text:p>
            <text:p text:style-name="P1118"><text:span text:style-name="T1119">□</text:span><text:span text:style-name="T1120">領域召集人</text:span><text:span text:style-name="T1121"><text:s/></text:span><text:span text:style-name="T1122"><text:s text:c="7"/></text:span><text:span text:style-name="T1123">年</text:span></text:p>
            <text:p text:style-name="P1124"><text:span text:style-name="T1125">□</text:span><text:span text:style-name="T1126">其他</text:span><text:span text:style-name="T1127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3">
            <text:p text:style-name="P1129">行政職務簡述</text:p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專長</text:p>
            <text:p text:style-name="P1133">及五年內</text:p>
            <text:p text:style-name="P1134">獲獎紀錄</text:p>
          </table:table-cell>
          <table:table-cell table:style-name="TableCell1135" table:number-columns-spanned="5">
            <text:p text:style-name="P1136">專長</text:p>
          </table:table-cell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五年內獲獎紀錄</text:p>
          </table:table-cell>
          <table:covered-table-cell/>
          <table:covered-table-cell/>
        </table:table-row>
        <table:table-row table:style-name="TableRow1139">
          <table:table-cell table:style-name="TableCell1140">
            <text:p text:style-name="P1141">日 <text:s/>期</text:p>
          </table:table-cell>
          <table:table-cell table:style-name="TableCell1142" table:number-columns-spanned="8">
            <text:p text:style-name="P1143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><text:span text:style-name="T1145">填表人簽章</text:span><text:span text:style-name="T1146"><text:s text:c="29"/></text:span><text:span text:style-name="T1147"><text:s text:c="2"/></text:span></text:p>
      <text:soft-page-break/>
      <text:p text:style-name="P1148"><text:span text:style-name="T1149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1150">附件4</text:p></draw:text-box><svg:desc/></draw:frame></text:span><text:span text:style-name="T1151">臺北</text:span><text:span text:style-name="T1152">市</text:span><text:span text:style-name="T1153">國民教育輔導團</text:span><text:span text:style-name="T1154">107</text:span><text:span text:style-name="T1155">學年度</text:span></text:p>
      <text:p text:style-name="P1156">遴選輔導團兼任輔導員服務學校同意書</text:p>
      <text:p text:style-name="P1157"><text:span text:style-name="T1158">茲同意本校</text:span><text:span text:style-name="T1159">　　　</text:span><text:span text:style-name="T1160"><text:s text:c="4"/></text:span><text:span text:style-name="T1161">　 <text:s text:c="4"/></text:span><text:span text:style-name="T1162">老師參與本市</text:span><text:span text:style-name="T1163">107</text:span><text:span text:style-name="T1164">學年度</text:span><text:span text:style-name="T1165">國民教育輔導團</text:span><text:span text:style-name="T1166"><text:s text:c="13"/></text:span><text:span text:style-name="T1167">學習領域</text:span><text:span text:style-name="T1168">/議題兼任</text:span><text:span text:style-name="T1169">輔導員遴選。若通過遴選時，亦同意擔任</text:span><text:span text:style-name="T1170">兼任</text:span><text:span text:style-name="T1171">輔導員。</text:span></text:p>
      <text:p text:style-name="P1172">此 致</text:p>
      <text:p text:style-name="P1173"/>
      <text:p text:style-name="P1174">臺北市國民教育輔導團</text:p>
      <text:p text:style-name="P1175"/>
      <text:p text:style-name="P1176">立同意書人：</text:p>
      <text:p text:style-name="P1177"/>
      <text:p text:style-name="P1178">臺北市<text:s/><text:s text:c="7"/><text:s/><text:s text:c="3"/><text:s text:c="3"/>國民<text:s/><text:s text:c="2"/><text:s/>學</text:p>
      <text:p text:style-name="P1179"/>
      <text:p text:style-name="P1180"/>
      <text:p text:style-name="P1181"><text:span text:style-name="T1182">校長 <text:s text:c="13"/></text:span><text:span text:style-name="T1183">〈簽章〉</text:span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>中華民國 <text:s/>107<text:s text:c="2"/>年 <text:s text:c="4"/>月<text:s text:c="5"/>日</text:p>
      <text:p text:style-name="P1191"/>
      <text:soft-page-break/>
      <text:p text:style-name="P1192"><text:span text:style-name="T1193"><draw:frame draw:z-index="251667456" draw:id="id4" draw:style-name="a4" draw:name="Text Box 7" text:anchor-type="paragraph" svg:x="-0.25in" svg:y="-0.33958in" svg:width="0.72708in" svg:height="0.34514in" style:rel-width="scale" style:rel-height="scale-min"><draw:text-box><text:p text:style-name="內文"><text:span text:style-name="T1194">附件</text:span><text:span text:style-name="T1195">5</text:span></text:p></draw:text-box><svg:desc/></draw:frame></text:span><text:span text:style-name="T1196">臺北市國民教育輔導團</text:span><text:span text:style-name="T1197">107</text:span><text:span text:style-name="T1198">學年度</text:span></text:p>
      <text:p text:style-name="P1199">兼任輔導員遴選個人教學重要檔案資料</text:p>
      <table:table table:style-name="Table1200">
        <table:table-columns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一、教學理念：</text:span><text:span text:style-name="T1206">意指</text:span><text:span text:style-name="T1207">反思教學尋求專業成長</text:span><text:span text:style-name="T1208">、</text:span><text:span text:style-name="T1209">掌握教育新知</text:span><text:span text:style-name="T1210">以</text:span><text:span text:style-name="T1211">改進或創新教學</text:span><text:span text:style-name="T1212">、</text:span><text:span text:style-name="T1213">與學校同儕合作形成教學夥伴關係</text:span><text:span text:style-name="T1214">、持續參與校內外專業進修成長等。請說明之，並可檢附佐證資料。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二、創新表現：</text:span><text:span text:style-name="T12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三、推廣分享：</text:span><text:span text:style-name="T1230">意指</text:span><text:span text:style-name="T1231">著作發表、創新教學教案、曾經參與或正在進行的研究計畫、帶領校內外</text:span><text:span text:style-name="T1232">教學研究會</text:span><text:span text:style-name="T1233">議、</text:span><text:span text:style-name="T1234">研發教材、教法或教具</text:span><text:span text:style-name="T1235">、</text:span><text:span text:style-name="T1236">與校內外教師同儕分享教學或專業工作心得</text:span><text:span text:style-name="T1237">等。請說明之，並可檢附佐證資料。</text:span></text:p>
          </table:table-cell>
        </table:table-row>
        <table:table-row table:style-name="TableRow1238">
          <table:table-cell table:style-name="TableCell1239">
            <text:p text:style-name="P1240"/>
          </table:table-cell>
        </table:table-row>
      </table:table>
      <text:p text:style-name="P1241"><text:span text:style-name="T1242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4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國民教育輔導團輔導員遴選簡章</dc:title>
    <meta:initial-creator>user</meta:initial-creator>
    <dc:creator>user</dc:creator>
    <meta:creation-date>2018-06-08T11:05:00Z</meta:creation-date>
    <dc:date>2018-06-08T11:05:00Z</dc:date>
    <meta:print-date>2017-05-31T09:46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39" meta:character-count="5611" meta:row-count="39" meta:non-whitespace-character-count="4783"/>
  </office:meta>
</office:document-meta>
</file>