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083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083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04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38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71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04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38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71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04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38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715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406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3pt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0.3333in"/>
      <style:text-properties style:font-name="標楷體" style:font-name-asian="標楷體"/>
    </style:style>
    <style:style style:name="P15" style:parent-style-name="內文" style:family="paragraph">
      <style:paragraph-properties fo:text-indent="0.3333in"/>
      <style:text-properties style:font-name="標楷體" style:font-name-asian="標楷體"/>
    </style:style>
    <style:style style:name="P16" style:parent-style-name="內文" style:family="paragraph">
      <style:paragraph-properties fo:text-indent="0.3333in"/>
      <style:text-properties style:font-name="標楷體" style:font-name-asian="標楷體"/>
    </style:style>
    <style:style style:name="P17" style:parent-style-name="內文" style:family="paragraph">
      <style:paragraph-properties fo:text-indent="0.3333in"/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/>
    </style:style>
    <style:style style:name="P21" style:parent-style-name="內文" style:list-style-name="LFO6" style:family="paragraph">
      <style:paragraph-properties fo:line-height="0.2361in"/>
      <style:text-properties style:font-name="標楷體" style:font-name-asian="標楷體"/>
    </style:style>
    <style:style style:name="P22" style:parent-style-name="內文" style:list-style-name="LFO6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6" style:family="paragraph">
      <style:paragraph-properties fo:line-height="0.2361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40" style:parent-style-name="內文" style:list-style-name="LFO11" style:family="paragraph">
      <style:paragraph-properties fo:line-height="0.2361in"/>
      <style:text-properties style:font-name="標楷體" style:font-name-asian="標楷體"/>
    </style:style>
    <style:style style:name="P41" style:parent-style-name="內文" style:list-style-name="LFO11" style:family="paragraph">
      <style:paragraph-properties fo:line-height="0.2361in"/>
      <style:text-properties style:font-name="標楷體" style:font-name-asian="標楷體"/>
    </style:style>
    <style:style style:name="P42" style:parent-style-name="內文" style:family="paragraph">
      <style:paragraph-properties fo:line-height="0.2361in"/>
      <style:text-properties style:font-name="標楷體" style:font-name-asian="標楷體"/>
    </style:style>
    <style:style style:name="TableColumn44" style:family="table-column">
      <style:table-column-properties style:column-width="1.9687in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3.4451in"/>
    </style:style>
    <style:style style:name="Table43" style:family="table">
      <style:table-properties style:width="6.3979in" fo:margin-left="0.3152in" table:align="left"/>
    </style:style>
    <style:style style:name="TableRow47" style:family="table-row">
      <style:table-row-properties style:min-row-height="0.3958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 fo:text-indent="0.0833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2.1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361in"/>
      <style:text-properties style:font-name="標楷體" style:font-name-asian="標楷體"/>
    </style:style>
    <style:style style:name="P98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99" style:parent-style-name="內文" style:family="paragraph">
      <style:paragraph-properties fo:line-height="0.2361in" fo:margin-left="1.375in" fo:text-indent="-1.2083in">
        <style:tab-stops/>
      </style:paragraph-properties>
      <style:text-properties style:font-name="標楷體" style:font-name-asian="標楷體"/>
    </style:style>
    <style:style style:name="P100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101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102" style:parent-style-name="內文" style:list-style-name="LFO4" style:family="paragraph">
      <style:paragraph-properties fo:line-height="0.236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107" style:parent-style-name="內文" style:list-style-name="LFO4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111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112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7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3048in" fo:text-indent="1.070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361in" fo:margin-left="1.0833in" fo:text-indent="-1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361in" fo:margin-left="1.418in" fo:text-indent="-1.251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41" style:parent-style-name="內文" style:family="paragraph">
      <style:paragraph-properties fo:line-height="0.2083in"/>
      <style:text-properties style:font-name="標楷體" style:font-name-asian="標楷體"/>
    </style:style>
    <style:style style:name="P142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143" style:parent-style-name="內文" style:list-style-name="LFO8" style:family="paragraph">
      <style:paragraph-properties fo:line-height="0.2361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8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2083in" fo:text-indent="0.083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19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195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196" style:parent-style-name="內文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內文" style:family="paragraph">
      <style:paragraph-properties fo:line-height="0.2222in" fo:margin-left="0.5833in" fo:text-indent="-0.41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361in" fo:margin-left="0.0833in" fo:text-indent="0.08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361in" fo:margin-left="0.5833in" fo:text-indent="-0.416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2361in" fo:text-indent="0.0833in"/>
      <style:text-properties style:font-name="標楷體" style:font-name-asian="標楷體"/>
    </style:style>
    <style:style style:name="P202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2361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 fo:margin-top="0.0833in" fo:margin-bottom="0.125in" fo:line-height="0.2361in" fo:margin-left="-0.315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olumn217" style:family="table-column">
      <style:table-column-properties style:column-width="0.3743in" style:use-optimal-column-width="false"/>
    </style:style>
    <style:style style:name="TableColumn218" style:family="table-column">
      <style:table-column-properties style:column-width="0.3743in" style:use-optimal-column-width="false"/>
    </style:style>
    <style:style style:name="TableColumn219" style:family="table-column">
      <style:table-column-properties style:column-width="1.1666in" style:use-optimal-column-width="false"/>
    </style:style>
    <style:style style:name="TableColumn220" style:family="table-column">
      <style:table-column-properties style:column-width="0.6618in" style:use-optimal-column-width="false"/>
    </style:style>
    <style:style style:name="TableColumn221" style:family="table-column">
      <style:table-column-properties style:column-width="1.125in" style:use-optimal-column-width="false"/>
    </style:style>
    <style:style style:name="TableColumn222" style:family="table-column">
      <style:table-column-properties style:column-width="0.0465in" style:use-optimal-column-width="false"/>
    </style:style>
    <style:style style:name="TableColumn223" style:family="table-column">
      <style:table-column-properties style:column-width="0.25in" style:use-optimal-column-width="false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1.3631in" style:use-optimal-column-width="false"/>
    </style:style>
    <style:style style:name="TableColumn227" style:family="table-column">
      <style:table-column-properties style:column-width="1.1381in" style:use-optimal-column-width="false"/>
    </style:style>
    <style:style style:name="Table216" style:family="table">
      <style:table-properties style:width="7.3333in" fo:margin-left="0.0194in" table:align="center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3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3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 fo:line-height="0.2361in"/>
      <style:text-properties style:font-name="標楷體" style:font-name-asian="標楷體"/>
    </style:style>
    <style:style style:name="P243" style:parent-style-name="內文" style:family="paragraph">
      <style:paragraph-properties fo:text-align="center" fo:margin-top="0.0416in" fo:margin-bottom="0.0347in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top="0.0416in" fo:margin-bottom="0.0347in" fo:line-height="0.2361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249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5in" fo:margin-bottom="0.05in" fo:line-height="0.2361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margin-top="0.05in" fo:margin-bottom="0.05in" fo:line-height="0.2361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261" style:family="table-row">
      <style:table-row-properties style:min-row-height="0.2937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頁首" style:family="paragraph">
      <style:paragraph-properties fo:widows="2" fo:orphans="2" style:snap-to-layout-grid="true" fo:margin-top="0.05in" fo:margin-bottom="0.05in" fo:line-height="0.2361in">
        <style:tab-stops/>
      </style:paragraph-properties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67" style:family="table-row">
      <style:table-row-properties style:min-row-height="0.3673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73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0.4875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5in" fo:margin-bottom="0.05in"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5in" fo:margin-bottom="0.05in" fo:line-height="0.2361in"/>
      <style:text-properties style:font-name="標楷體" style:font-name-asian="標楷體"/>
    </style:style>
    <style:style style:name="P279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bottom="0.0347in" fo:line-height="0.2361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95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96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97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98" style:parent-style-name="內文" style:family="paragraph">
      <style:paragraph-properties fo:text-align="center" fo:margin-bottom="0.0347in" fo:line-height="0.2361in"/>
      <style:text-properties style:font-name="標楷體" style:font-name-asian="標楷體"/>
    </style:style>
    <style:style style:name="P29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300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bottom="0.0347in" fo:line-height="0.2361in"/>
    </style:style>
    <style:style style:name="T30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310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0.2458in" style:use-optimal-row-height="false" fo:keep-together="always"/>
    </style:style>
    <style:style style:name="P318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margin-bottom="0.0347in" fo:line-height="0.2361in" fo:margin-right="0.0312in"/>
    </style:style>
    <style:style style:name="T32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justify" fo:margin-bottom="0.0347in" fo:line-height="0.2361in" fo:margin-right="0.0333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327" style:family="table-row">
      <style:table-row-properties style:row-height="0.302in" style:use-optimal-row-height="false" fo:keep-together="always"/>
    </style:style>
    <style:style style:name="P328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bottom="0.0347in" fo:line-height="0.2361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bottom="0.0347in" fo:line-height="0.2361in" fo:margin-right="0.0333in"/>
    </style:style>
    <style:style style:name="T33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margin-bottom="0.0347in" fo:line-height="0.2361in" fo:margin-right="0.0333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margin-bottom="0.0347in" fo:line-height="0.2361in" fo:margin-right="0.0333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margin-bottom="0.0347in" fo:line-height="0.2361in" fo:margin-right="0.0333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3298in" style:use-optimal-row-height="false" fo:keep-together="always"/>
    </style:style>
    <style:style style:name="P340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34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50" style:family="table-row">
      <style:table-row-properties style:min-row-height="0.3298in" style:use-optimal-row-height="false" fo:keep-together="always"/>
    </style:style>
    <style:style style:name="P351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35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60" style:family="table-row">
      <style:table-row-properties style:min-row-height="0.3298in" style:use-optimal-row-height="false" fo:keep-together="always"/>
    </style:style>
    <style:style style:name="P361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36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0.3298in" style:use-optimal-row-height="false" fo:keep-together="always"/>
    </style:style>
    <style:style style:name="P372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944in" fo:margin-left="0.2291in" fo:text-indent="-0.2291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80" style:family="table-row">
      <style:table-row-properties style:min-row-height="0.2326in" style:use-optimal-row-height="false" fo:keep-together="always"/>
    </style:style>
    <style:style style:name="P381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</style:style>
    <style:style style:name="T38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390" style:family="table-row">
      <style:table-row-properties style:min-row-height="0.402in" style:use-optimal-row-height="false" fo:keep-together="always"/>
    </style:style>
    <style:style style:name="P391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361in"/>
    </style:style>
    <style:style style:name="T3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0.4083in" style:use-optimal-row-height="false" fo:keep-together="always"/>
    </style:style>
    <style:style style:name="P401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361in"/>
    </style:style>
    <style:style style:name="T40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411" style:family="table-row">
      <style:table-row-properties style:min-row-height="0.3159in" style:use-optimal-row-height="false" fo:keep-together="always"/>
    </style:style>
    <style:style style:name="P412" style:parent-style-name="內文" style:family="paragraph">
      <style:paragraph-properties fo:text-align="center" fo:margin-bottom="0.0347in" fo:line-height="0.1944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361in"/>
    </style:style>
    <style:style style:name="T41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margin-bottom="0.0347in" fo:line-height="0.1944in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2291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bottom="0.0347in" fo:line-height="0.1944in" fo:text-indent="0.0763in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28" style:family="table-row">
      <style:table-row-properties style:min-row-height="1.0194in" style:use-optimal-row-height="false" fo:keep-together="alway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.0347in" fo:line-height="0.1944in" fo:margin-left="0.0215in" fo:text-indent="0.4583in">
        <style:tab-stops/>
      </style:paragraph-properties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center" fo:margin-bottom="0.0347in" fo:line-height="0.1944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bottom="0.0347in" fo:line-height="0.2777in" fo:margin-left="0.0618in">
        <style:tab-stops/>
      </style:paragraph-properties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text-align="center" fo:margin-bottom="0.0347in" fo:line-height="0.2777in" fo:margin-left="0.0618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438" style:parent-style-name="內文" style:family="paragraph">
      <style:paragraph-properties fo:text-align="center" fo:margin-bottom="0.0347in" fo:line-height="0.2777in" fo:margin-left="0.0618in" fo:text-indent="0.0013in">
        <style:tab-stops/>
      </style:paragraph-properties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margin-bottom="0.0347in" fo:line-height="0.2777in" fo:margin-left="0.0631in">
        <style:tab-stops/>
      </style:paragraph-properties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margin-bottom="0.0347in" fo:line-height="0.2777in" fo:margin-left="0.0631in">
        <style:tab-stops/>
      </style:paragraph-properties>
      <style:text-properties style:font-name="標楷體" style:font-name-asian="標楷體" fo:font-size="11pt" style:font-size-asian="11pt"/>
    </style:style>
    <style:style style:name="TableRow441" style:family="table-row">
      <style:table-row-properties style:min-row-height="1.0284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top="0.125in" fo:margin-bottom="0.0833in" fo:line-height="0.2361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top="0.125in" fo:margin-bottom="0.0833in" fo:line-height="0.2361in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start" fo:margin-top="0.125in" fo:margin-bottom="0.0833in" fo:line-height="0.2361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bottom="0.0347in" fo:line-height="0.2361in"/>
      <style:text-properties style:font-name="標楷體" style:font-name-asian="標楷體" fo:font-size="11pt" style:font-size-asian="11pt" style:font-size-complex="11pt"/>
    </style:style>
    <style:style style:name="P449" style:parent-style-name="內文" style:master-page-name="MP1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451" style:parent-style-name="內文" style:family="paragraph">
      <style:paragraph-properties fo:text-align="center" fo:line-height="0.2361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align="center" fo:line-height="0.2777in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olumn460" style:family="table-column">
      <style:table-column-properties style:column-width="0.8784in" style:use-optimal-column-width="false"/>
    </style:style>
    <style:style style:name="TableColumn461" style:family="table-column">
      <style:table-column-properties style:column-width="1.625in" style:use-optimal-column-width="false"/>
    </style:style>
    <style:style style:name="TableColumn462" style:family="table-column">
      <style:table-column-properties style:column-width="0.25in" style:use-optimal-column-width="false"/>
    </style:style>
    <style:style style:name="TableColumn463" style:family="table-column">
      <style:table-column-properties style:column-width="1.125in" style:use-optimal-column-width="false"/>
    </style:style>
    <style:style style:name="TableColumn464" style:family="table-column">
      <style:table-column-properties style:column-width="0.125in" style:use-optimal-column-width="false"/>
    </style:style>
    <style:style style:name="TableColumn465" style:family="table-column">
      <style:table-column-properties style:column-width="1.125in" style:use-optimal-column-width="false"/>
    </style:style>
    <style:style style:name="TableColumn466" style:family="table-column">
      <style:table-column-properties style:column-width="0.5in" style:use-optimal-column-width="false"/>
    </style:style>
    <style:style style:name="TableColumn467" style:family="table-column">
      <style:table-column-properties style:column-width="0.125in" style:use-optimal-column-width="false"/>
    </style:style>
    <style:style style:name="TableColumn468" style:family="table-column">
      <style:table-column-properties style:column-width="1.125in" style:use-optimal-column-width="false"/>
    </style:style>
    <style:style style:name="Table459" style:family="table">
      <style:table-properties style:width="6.8784in" fo:margin-left="0.0194in" table:align="left"/>
    </style:style>
    <style:style style:name="TableRow469" style:family="table-row">
      <style:table-row-properties style:min-row-height="0.3388in" style:use-optimal-row-height="false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2486in" style:use-optimal-row-height="false" fo:keep-together="always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 fo:text-indent="0.1666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3736in" style:use-optimal-row-height="false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3736in" style:use-optimal-row-height="false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3597in" style:use-optimal-row-height="false" fo:keep-together="always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4972in" style:use-optimal-row-height="false" fo:keep-together="always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243in" style:use-optimal-row-height="false"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start"/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/>
    </style:style>
    <style:style style:name="TableRow525" style:family="table-row">
      <style:table-row-properties style:min-row-height="0.252in" style:use-optimal-row-height="false" fo:keep-together="always"/>
    </style:style>
    <style:style style:name="P526" style:parent-style-name="內文" style:family="paragraph">
      <style:paragraph-properties fo:text-align="start"/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0" style:family="table-row">
      <style:table-row-properties style:min-row-height="0.2506in" style:use-optimal-row-height="false" fo:keep-together="always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="標楷體" style:font-name-asian="標楷體"/>
    </style:style>
    <style:style style:name="P533" style:parent-style-name="內文" style:family="paragraph">
      <style:paragraph-properties fo:text-align="start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542" style:family="table-row">
      <style:table-row-properties style:min-row-height="0.2506in" style:use-optimal-row-height="false" fo:keep-together="always"/>
    </style:style>
    <style:style style:name="P543" style:parent-style-name="內文" style:family="paragraph">
      <style:paragraph-properties fo:text-align="start"/>
      <style:text-properties style:font-name="標楷體" style:font-name-asian="標楷體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min-row-height="0.2506in" style:use-optimal-row-height="false" fo:keep-together="always"/>
    </style:style>
    <style:style style:name="P553" style:parent-style-name="內文" style:family="paragraph">
      <style:paragraph-properties fo:text-align="start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2506in" style:use-optimal-row-height="false" fo:keep-together="always"/>
    </style:style>
    <style:style style:name="P563" style:parent-style-name="內文" style:family="paragraph">
      <style:paragraph-properties fo:text-align="start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min-row-height="0.2506in" style:use-optimal-row-height="false" fo:keep-together="always"/>
    </style:style>
    <style:style style:name="P573" style:parent-style-name="內文" style:family="paragraph">
      <style:paragraph-properties fo:text-align="start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2506in" style:use-optimal-row-height="false" fo:keep-together="always"/>
    </style:style>
    <style:style style:name="P583" style:parent-style-name="內文" style:family="paragraph">
      <style:paragraph-properties fo:text-align="start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start"/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start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/>
    </style:style>
    <style:style style:name="TableRow617" style:family="table-row">
      <style:table-row-properties style:min-row-height="0.1569in" style:use-optimal-row-height="false" fo:keep-together="always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1555in" style:use-optimal-row-height="false" fo:keep-together="always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1.8486in" style:use-optimal-row-height="false" fo:keep-together="alway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wave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64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6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649" style:parent-style-name="內文" style:family="paragraph">
      <style:paragraph-properties fo:text-align="center" fo:line-height="0.2361in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 style:font-size-complex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olumn653" style:family="table-column">
      <style:table-column-properties style:column-width="6.7319in"/>
    </style:style>
    <style:style style:name="Table652" style:family="table">
      <style:table-properties style:width="6.7319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style:line-height-at-least="0.6944in" fo:text-indent="0.5in"/>
    </style:style>
    <style:style style:name="T7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9" style:parent-style-name="內文" style:family="paragraph">
      <style:paragraph-properties style:line-height-at-least="0.6944in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3" style:parent-style-name="預設段落字型" style:family="text">
      <style:text-properties style:font-name="標楷體" style:font-name-asian="標楷體" fo:font-size="18pt" style:font-size-asian="18pt"/>
    </style:style>
    <style:style style:name="T734" style:parent-style-name="預設段落字型" style:family="text">
      <style:text-properties style:font-name="標楷體" style:font-name-asian="標楷體" fo:font-size="18pt" style:font-size-asian="18pt"/>
    </style:style>
    <style:style style:name="T735" style:parent-style-name="預設段落字型" style:family="text">
      <style:text-properties style:font-name="標楷體" style:font-name-asian="標楷體" fo:font-size="18pt" style:font-size-asian="18pt"/>
    </style:style>
    <style:style style:name="P736" style:parent-style-name="內文" style:family="paragraph">
      <style:paragraph-properties style:line-height-at-least="0.6944in"/>
      <style:text-properties style:font-name="標楷體" style:font-name-asian="標楷體" fo:font-size="18pt" style:font-size-asian="18pt"/>
    </style:style>
    <style:style style:name="P737" style:parent-style-name="內文" style:family="paragraph">
      <style:paragraph-properties style:line-height-at-least="0.6944in"/>
      <style:text-properties style:font-name="標楷體" style:font-name-asian="標楷體" fo:font-size="18pt" style:font-size-asian="18pt"/>
    </style:style>
    <style:style style:name="P738" style:parent-style-name="內文" style:family="paragraph">
      <style:paragraph-properties style:line-height-at-least="0.6944in"/>
    </style:style>
    <style:style style:name="T739" style:parent-style-name="預設段落字型" style:family="text">
      <style:text-properties style:font-name="標楷體" style:font-name-asian="標楷體" fo:font-size="18pt" style:font-size-asian="18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1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內文" style:family="paragraph">
      <style:paragraph-properties style:line-height-at-leas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44" style:parent-style-name="內文" style:family="paragraph">
      <style:paragraph-properties style:line-height-at-least="0.6944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line-height-at-least="0.6944in"/>
      <style:text-properties style:font-name="標楷體" style:font-name-asian="標楷體"/>
    </style:style>
    <style:style style:name="P748" style:parent-style-name="內文" style:family="paragraph">
      <style:paragraph-properties style:line-height-at-least="0.6944in"/>
      <style:text-properties style:font-name="標楷體" style:font-name-asian="標楷體"/>
    </style:style>
    <style:style style:name="P749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P750" style:parent-style-name="內文" style:family="paragraph">
      <style:paragraph-properties fo:text-align="center" style:line-height-at-least="0.6944in"/>
      <style:text-properties style:font-name="標楷體" style:font-name-asian="標楷體" fo:font-size="22pt" style:font-size-asian="22pt" style:font-size-complex="22pt"/>
    </style:style>
    <style:style style:name="P751" style:parent-style-name="內文" style:family="paragraph">
      <style:paragraph-properties fo:text-align="center" style:line-height-at-least="0.6944in"/>
      <style:text-properties style:font-name="標楷體" style:font-name-asian="標楷體" fo:font-size="22pt" style:font-size-asian="22pt" style:font-size-complex="22pt"/>
    </style:style>
    <style:style style:name="P752" style:parent-style-name="內文" style:family="paragraph">
      <style:paragraph-properties fo:text-align="center" style:line-height-at-least="0.5277in"/>
      <style:text-properties style:font-name="標楷體" style:font-name-asian="標楷體" fo:font-size="22pt" style:font-size-asian="22pt" style:font-size-complex="22pt"/>
    </style:style>
    <style:style style:name="P753" style:parent-style-name="內文" style:family="paragraph">
      <style:paragraph-properties fo:text-align="justify" style:line-height-at-least="0.6944in" fo:text-indent="0.4722in"/>
    </style:style>
    <style:style style:name="T75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55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757" style:parent-style-name="內文" style:family="paragraph">
      <style:paragraph-properties fo:text-align="justify" style:line-height-at-least="0.6944in" fo:text-indent="0.4722in"/>
    </style:style>
    <style:style style:name="T75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760" style:parent-style-name="內文" style:family="paragraph">
      <style:paragraph-properties fo:text-align="justify" style:line-height-at-least="0.6944in"/>
      <style:text-properties style:font-name="標楷體" style:font-name-asian="標楷體" fo:font-size="17pt" style:font-size-asian="17pt" style:font-size-complex="17pt"/>
    </style:style>
    <style:style style:name="P761" style:parent-style-name="內文" style:family="paragraph">
      <style:paragraph-properties fo:text-align="justify" style:line-height-at-least="0.6944in"/>
      <style:text-properties style:font-name="標楷體" style:font-name-asian="標楷體" fo:font-size="18pt" style:font-size-asian="18pt" style:font-size-complex="18pt"/>
    </style:style>
    <style:style style:name="P762" style:parent-style-name="內文" style:family="paragraph">
      <style:paragraph-properties fo:text-align="justify" fo:line-height="0.3055in"/>
      <style:text-properties style:font-name="標楷體" style:font-name-asian="標楷體" fo:font-size="18pt" style:font-size-asian="18pt" style:font-size-complex="18pt"/>
    </style:style>
    <style:style style:name="P76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6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65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6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67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7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7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7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7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74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77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7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78" style:parent-style-name="內文" style:family="paragraph">
      <style:paragraph-properties fo:text-align="start"/>
    </style:style>
    <style:style style:name="T7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3">臺北市立</text:span><text:span text:style-name="T4">興福</text:span><text:span text:style-name="T5">國民中學10</text:span><text:span text:style-name="T6">6</text:span><text:span text:style-name="T7">學年度</text:span><text:span text:style-name="T8">第</text:span><text:span text:style-name="T9">2</text:span><text:span text:style-name="T10">次</text:span><text:span text:style-name="T11">教師兼主任甄選簡章</text:span></text:p>
      <text:p text:style-name="P12"/>
      <text:p text:style-name="P13">一、依據：</text:p>
      <text:p text:style-name="P14">（一）教師法。</text:p>
      <text:p text:style-name="P15">（二）教育人員任用條例。</text:p>
      <text:p text:style-name="P16">（三）師資培育法。</text:p>
      <text:p text:style-name="P17">（四）高級中等以下學校教師評審委員會設置辦法。</text:p>
      <text:p text:style-name="P18">（五）臺北市立高級中等以下學校教師甄選作業要點。</text:p>
      <text:p text:style-name="P19">二、報名資格：</text:p>
      <text:p text:style-name="P20"><text:s text:c="5"/>具有中華民國國籍之國民，無教師法第十四條暨教育人員任用條例第三十一條、第三十三條所列各款之情事，並同時具備下列資格者始得報考：</text:p>
      <text:list text:style-name="LFO6" text:continue-numbering="true">
        <text:list-item>
          <text:p text:style-name="P21">為現職合格教師，具有中學教育階段、科（類）合格教師證書者。</text:p>
        </text:list-item>
        <text:list-item>
          <text:p text:style-name="P22"><text:span text:style-name="T23">具有臺北市</text:span><text:span text:style-name="T24">國民中學</text:span><text:span text:style-name="T25">主任資格者（需持有臺北市候用主任合格證書</text:span><text:span text:style-name="T26">）</text:span><text:span text:style-name="T27">。</text:span></text:p>
        </text:list-item>
        <text:list-item>
          <text:p text:style-name="P28"><text:span text:style-name="T29">具有中華民國國籍之國民，</text:span><text:span text:style-name="T30">年齡限於</text:span><text:span text:style-name="T31">6</text:span><text:span text:style-name="T32">5歲以下</text:span><text:span text:style-name="T33">(以起聘日期為計算基準日)。</text:span></text:p>
        </text:list-item>
      </text:list>
      <text:p text:style-name="P34"><text:s text:c="5"/>附註：</text:p>
      <text:p text:style-name="P35"><text:s text:c="4"/>（一）本市現職教師因106年度學校減班已接受教育局遷調者，不得報名參加。</text:p>
      <text:p text:style-name="P36"><text:s text:c="4"/>（二）凡未符合報名資格而報名者，如涉及刑責應自負法律責任，如於報名時未及時發現或持偽造證明文件，於錄取聘任後亦應無條件解聘之。</text:p>
      <text:p text:style-name="P37"><text:s text:c="4"/>（三）因病退休、資遣人員報考者，須檢附公立醫院康復證明及核定退休、資遣公函。 <text:s text:c="5"/></text:p>
      <text:p text:style-name="P38">三、簡章公告：</text:p>
      <text:p text:style-name="P39"><text:s text:c="4"/>本簡章公告於下列網站，請應考者自行下載：</text:p>
      <text:list text:style-name="LFO11" text:continue-numbering="true">
        <text:list-item>
          <text:p text:style-name="P40">全國高級中等以下學校教師選聘網（http://tsn.moe.edu.tw/）。</text:p>
        </text:list-item>
        <text:list-item>
          <text:p text:style-name="P41">臺北市立興福國民中學網站（http://www.hfjh.tp.edu.tw/）最新消息。</text:p>
        </text:list-item>
      </text:list>
      <text:p text:style-name="P42">四、甄選名額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科 別</text:p>
          </table:table-cell>
          <table:table-cell table:style-name="TableCell50">
            <text:p text:style-name="P51">正取名額</text:p>
          </table:table-cell>
          <table:table-cell table:style-name="TableCell52">
            <text:p text:style-name="P53">備取名額</text:p>
          </table:table-cell>
        </table:table-row>
        <table:table-row table:style-name="TableRow54">
          <table:table-cell table:style-name="TableCell55">
            <text:p text:style-name="P56">教師兼主任</text:p>
          </table:table-cell>
          <table:table-cell table:style-name="TableCell57">
            <text:p text:style-name="P58">2名</text:p>
          </table:table-cell>
          <table:table-cell table:style-name="TableCell59">
            <text:p text:style-name="P60"><text:span text:style-name="T61">擇優備取若干名，遇缺則由備取者依序遞補</text:span></text:p>
          </table:table-cell>
        </table:table-row>
      </table:table>
      <text:p text:style-name="P62"/>
      <text:p text:style-name="P63"><text:span text:style-name="T64">五、報名日期：</text:span><text:span text:style-name="T65">中華民國10</text:span><text:span text:style-name="T66">6</text:span><text:span text:style-name="T67">年</text:span><text:span text:style-name="T68">7</text:span><text:span text:style-name="T69">月</text:span><text:span text:style-name="T70">11</text:span><text:span text:style-name="T71">日</text:span><text:span text:style-name="T72">（星期</text:span><text:span text:style-name="T73">二</text:span><text:span text:style-name="T74">）上午9</text:span><text:span text:style-name="T75">時</text:span><text:span text:style-name="T76">至</text:span><text:span text:style-name="T77">1</text:span><text:span text:style-name="T78">2</text:span><text:span text:style-name="T79">時</text:span><text:span text:style-name="T80">。<text:s/></text:span></text:p>
      <text:p text:style-name="P81"><text:span text:style-name="T82">六、報名地點：本校人事室</text:span><text:span text:style-name="T83">（本校地址：</text:span><text:span text:style-name="T84">臺</text:span><text:span text:style-name="T85">北市</text:span><text:span text:style-name="T86">文山</text:span><text:span text:style-name="T87">區</text:span><text:span text:style-name="T88">福興</text:span><text:span text:style-name="T89">路</text:span><text:span text:style-name="T90">80</text:span><text:span text:style-name="T91">號。洽詢專線：2</text:span><text:span text:style-name="T92">9322024</text:span><text:span text:style-name="T93">轉</text:span><text:span text:style-name="T94">600</text:span><text:span text:style-name="T95">）</text:span></text:p>
      <text:p text:style-name="P96">七、報名方式：檢同有關證件親自或委託報名，通訊報名不予受理。</text:p>
      <text:p text:style-name="P97">八、應繳表件：</text:p>
      <text:p text:style-name="P98">(一) 報名表(請貼妥本人兩吋半身脫帽照片一張)。</text:p>
      <text:p text:style-name="P99">(二) 資格證件：請將下列資料正本及影本按順序分別裝訂成冊，正本驗後發還，影本留存本校。</text:p>
      <text:list text:style-name="LFO4" text:continue-numbering="true">
        <text:list-item>
          <text:p text:style-name="P100">國民身分證。</text:p>
        </text:list-item>
        <text:list-item>
          <text:p text:style-name="P101">學經歷證件(畢業證書、在職證明書、最近5年考核證明書)。</text:p>
        </text:list-item>
        <text:list-item>
          <text:p text:style-name="P102"><text:span text:style-name="T103">中等學校教師證書、</text:span><text:span text:style-name="T104">候用主任合格證書</text:span><text:span text:style-name="T105">。</text:span></text:p>
        </text:list-item>
        <text:list-item>
          <text:p text:style-name="P106">男性教師需繳交退伍令或免服兵役證明。</text:p>
        </text:list-item>
        <text:list-item>
          <text:p text:style-name="P107"><text:span text:style-name="T108">現職教師需檢附原服務學校同意書</text:span><text:span text:style-name="T109">。</text:span></text:p>
        </text:list-item>
        <text:list-item>
          <text:p text:style-name="P110">專長或特殊表現證明。</text:p>
        </text:list-item>
        <text:list-item>
          <text:p text:style-name="P111">簡歷表一份。</text:p>
        </text:list-item>
      </text:list>
      <text:p text:style-name="P112"><text:s text:c="4"/></text:p>
      <text:soft-page-break/>
      <text:p text:style-name="P113"><text:span text:style-name="T114">九、甄選方式：口試（</text:span><text:span text:style-name="T115">依報名序號進行甄試，不另行抽籤</text:span><text:span text:style-name="T116">。）</text:span></text:p>
      <text:list text:style-name="LFO7" text:continue-numbering="true">
        <text:list-item>
          <text:p text:style-name="P117">口試內容：包括學歷、經歷、專業知能、教育理念、教學知能、行政管理、表達溝</text:p>
        </text:list-item>
      </text:list>
      <text:p text:style-name="P118">通能力、專業態度、儀容舉止等。</text:p>
      <text:p text:style-name="P119">十、甄選時間及地點：<text:s/></text:p>
      <text:p text:style-name="P120"><text:span text:style-name="T121">(一)<text:s/></text:span><text:span text:style-name="T122">甄選</text:span><text:span text:style-name="T123">日期</text:span><text:span text:style-name="T124">：10</text:span><text:span text:style-name="T125">6</text:span><text:span text:style-name="T126">年</text:span><text:span text:style-name="T127">7</text:span><text:span text:style-name="T128">月</text:span><text:span text:style-name="T129">12</text:span><text:span text:style-name="T130">日(星期</text:span><text:span text:style-name="T131">三</text:span><text:span text:style-name="T132">)</text:span><text:span text:style-name="T133">上午</text:span><text:span text:style-name="T134">9</text:span><text:span text:style-name="T135">時</text:span><text:span text:style-name="T136">至</text:span><text:span text:style-name="T137">本校人事室報到，</text:span><text:span text:style-name="T138">逾時未報到者以棄權論</text:span><text:span text:style-name="T139">。</text:span></text:p>
      <text:p text:style-name="P140">(二) 甄試地點：甄試當天公布。</text:p>
      <text:p text:style-name="P141">十一、成績計算：凡未達本校錄取標準者（平均80分），不予錄取，得予從缺。</text:p>
      <text:p text:style-name="P142">十二、錄取公告：</text:p>
      <text:list text:style-name="LFO8" text:continue-numbering="true">
        <text:list-item>
          <text:p text:style-name="P143"><text:span text:style-name="T144">錄取名單於10</text:span><text:span text:style-name="T145">6</text:span><text:span text:style-name="T146">年</text:span><text:span text:style-name="T147">7月</text:span><text:span text:style-name="T148">12</text:span><text:span text:style-name="T149">日(星期</text:span><text:span text:style-name="T150">三</text:span><text:span text:style-name="T151">)</text:span><text:span text:style-name="T152">下午</text:span><text:span text:style-name="T153">6時前</text:span><text:span text:style-name="T154">公告於本校網站</text:span><text:span text:style-name="T155">，成績單隨即以限時專送寄發（甄試放榜公告後，應考者不得以通知單未送達提出異議）。</text:span></text:p>
        </text:list-item>
        <text:list-item>
          <text:p text:style-name="P156"><text:span text:style-name="T157">錄取者應於</text:span><text:span text:style-name="T158">10</text:span><text:span text:style-name="T159">6</text:span><text:span text:style-name="T160">年</text:span><text:span text:style-name="T161">7</text:span><text:span text:style-name="T162">月</text:span><text:span text:style-name="T163">13</text:span><text:span text:style-name="T164">日(星期</text:span><text:span text:style-name="T165">四</text:span><text:span text:style-name="T166">)中午12時</text:span><text:span text:style-name="T167">前</text:span><text:span text:style-name="T168">攜帶全部學經歷有關證件親至本校人事室辦理報到</text:span><text:span text:style-name="T169">，現職教師如尚在聘約期間請繳交</text:span><text:span text:style-name="T170">原校校長同意書</text:span><text:span text:style-name="T171">，逾期以棄權論，當事人不得以任何理由申請保留及異議，同時並由備取者依序遞補。</text:span></text:p>
        </text:list-item>
      </text:list>
      <text:p text:style-name="P172">十三、成績複查：</text:p>
      <text:p text:style-name="P173"><text:s text:c="6"/>應考人如對應試成績有疑義，請於成績公告後持國民身分證，親自向本校人事室申請複查（書面格式自訂，請載明申請人姓名、身分證字號、地址、電話），電話或傳真概不受理。</text:p>
      <text:p text:style-name="P174"><text:span text:style-name="T175">（一）放榜成績複查：</text:span><text:span text:style-name="T176">10</text:span><text:span text:style-name="T177">6</text:span><text:span text:style-name="T178">年</text:span><text:span text:style-name="T179">7</text:span><text:span text:style-name="T180">月</text:span><text:span text:style-name="T181">13</text:span><text:span text:style-name="T182">日</text:span><text:span text:style-name="T183">(</text:span><text:span text:style-name="T184">星期</text:span><text:span text:style-name="T185">四</text:span><text:span text:style-name="T186">)</text:span><text:span text:style-name="T187">上午9時</text:span><text:span text:style-name="T188">至</text:span><text:span text:style-name="T189">1</text:span><text:span text:style-name="T190">2</text:span><text:span text:style-name="T191">時</text:span><text:span text:style-name="T192">。<text:s/></text:span></text:p>
      <text:p text:style-name="P193">（二）申請成績複查，以一次為限，逾期不予受理。</text:p>
      <text:p text:style-name="P194">（三）申請成績複查，不得要求重新評閱、提供參考答案、閱覽或複印試卷。亦不得要求告知</text:p>
      <text:p text:style-name="P195"><text:s text:c="6"/>閱卷委員之姓名或其他有關資料。</text:p>
      <text:p text:style-name="P196">十四、本簡章經本校教師評審委員會通過，並報請校長核定後實施，修正時亦同。另本簡章倘有未盡事宜悉依相關法規辦理；如有補充事項，同時公布於本校網站。</text:p>
      <text:p text:style-name="P197">十五、附則：</text:p>
      <text:p text:style-name="P198">(一) 應試者所繳驗之證明文件如有不實，除取消其甄選資格外，如獲錄取並於事後發現證件不實，則無條件解聘。另如涉及刑責由應試者自行負責。</text:p>
      <text:p text:style-name="P199">(二) 經甄選錄取者，敘薪悉依臺北市政府教育局規定辦理。另於簽約後，不得再至他校應徵。</text:p>
      <text:p text:style-name="P200">(三) 本簡章如有未盡事宜，依相關法令及教師評審委員會（甄選委員會）決議辦理之；如有補充事項，將公告於本校網站。</text:p>
      <text:p text:style-name="P201">（四）如遇天然災害或不可抗拒之因素，而致簡章上之日程需作變更或無法辦理時，公告於</text:p>
      <text:p text:style-name="P202"><text:s text:c="7"/>本校網站，應考者不得提出任何異議。</text:p>
      <text:soft-page-break/>
      <text:p text:style-name="P203">臺北市立興福國民中學106學年度教師兼主任甄選</text:p>
      <text:p text:style-name="P204">報 名 表</text:p>
      <text:p text:style-name="P205"><text:span text:style-name="T206"><text:s text:c="3"/>【表格可自行下載使用，列印時請以</text:span><text:span text:style-name="T207">A4紙張列印</text:span><text:span text:style-name="T208">】</text:span></text:p>
      <text:p text:style-name="P209"><text:span text:style-name="T210"><text:s text:c="54"/></text:span><text:span text:style-name="T211">編號：</text:span><text:span text:style-name="T212"><text:s text:c="8"/>　　</text:span><text:span text:style-name="T213"><text:s text:c="3"/></text:span><text:span text:style-name="T214"><text:s text:c="2"/></text:span><text:span text:style-name="T215">（應考者勿填）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姓名</text:p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3">
            <text:p text:style-name="P234">身分證字號</text:p>
          </table:table-cell>
          <table:covered-table-cell/>
          <table:covered-table-cell/>
          <table:table-cell table:style-name="TableCell235" table:number-rows-spanned="2">
            <text:p text:style-name="P236"/>
            <text:p text:style-name="P237">性</text:p>
            <text:p text:style-name="P238">別</text:p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>出生</text:p>
            <text:p text:style-name="P243">日期</text:p>
          </table:table-cell>
          <table:table-cell table:style-name="TableCell244" table:number-rows-spanned="2">
            <text:p text:style-name="P245">年<text:s text:c="2"/><text:s text:c="2"/>月<text:s/><text:s/><text:s text:c="2"/>日</text:p>
          </table:table-cell>
          <table:table-cell table:style-name="TableCell246" table:number-rows-spanned="5">
            <text:p text:style-name="P247">自行粘貼最近三個月內二吋半身脫帽光面照片</text:p>
            <text:p text:style-name="P248"/>
            <text:p text:style-name="P249">（實貼處）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/>
            <text:p text:style-name="P255"/>
          </table:table-cell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現職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住址</text:p>
          </table:table-cell>
          <table:table-cell table:style-name="TableCell270" table:number-columns-spanned="9">
            <text:p text:style-name="P271">□□□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電話</text:p>
          </table:table-cell>
          <table:table-cell table:style-name="TableCell277" table:number-columns-spanned="9">
            <text:p text:style-name="P278">（O）：（ ） <text:s text:c="11"/>（H）：（ ） 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項目</text:p>
          </table:table-cell>
          <table:table-cell table:style-name="TableCell283">
            <text:p text:style-name="P284">序號</text:p>
          </table:table-cell>
          <table:table-cell table:style-name="TableCell285" table:number-columns-spanned="8">
            <text:p text:style-name="P286"><text:span text:style-name="T287"><text:s text:c="2"/>檢 <text:s/>附 <text:s/>之 <text:s/>證 <text:s/>明（</text:span><text:span text:style-name="T288">請 於 空 格 內 填 入 資 料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審核人員</text:p>
          </table:table-cell>
        </table:table-row>
        <table:table-row table:style-name="TableRow292">
          <table:table-cell table:style-name="TableCell293" table:number-rows-spanned="11">
            <text:p text:style-name="P294"><text:s text:c="2"/></text:p>
            <text:p text:style-name="P295"/>
            <text:p text:style-name="P296"/>
            <text:p text:style-name="P297"/>
            <text:p text:style-name="P298"/>
            <text:p text:style-name="P299">繳交證件</text:p>
            <text:p text:style-name="P300"/>
          </table:table-cell>
          <table:table-cell table:style-name="TableCell301">
            <text:p text:style-name="P302">1</text:p>
          </table:table-cell>
          <table:table-cell table:style-name="TableCell303" table:number-columns-spanned="8">
            <text:p text:style-name="P304"><text:span text:style-name="T305"></text:span><text:span text:style-name="T306"><text:s/>國民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rows-spanned="3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</text:p>
          </table:table-cell>
          <table:table-cell table:style-name="TableCell321" table:number-columns-spanned="8">
            <text:p text:style-name="P322"><text:span text:style-name="T323"></text:span><text:span text:style-name="T324"><text:s/>畢業證書： <text:s text:c="8"/>大學 <text:s text:c="9"/>系 <text:s text:c="9"/>組 畢業年月： <text:s/>年 <text:s/>月</text:span></text:p>
            <text:p text:style-name="P325"><text:s text:c="22"/>大學 <text:s text:c="7"/>研究所 <text:s text:c="7"/>組 畢業年月：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</text:p>
          </table:table-cell>
          <table:table-cell table:style-name="TableCell331" table:number-columns-spanned="8">
            <text:p text:style-name="P332"><text:span text:style-name="T333"></text:span><text:span text:style-name="T334"><text:s/>教師證書： <text:s text:c="15"/>科 <text:s text:c="23"/>號</text:span></text:p>
            <text:p text:style-name="P335"/>
            <text:p text:style-name="P336"/>
            <text:p text:style-name="P33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4</text:p>
          </table:table-cell>
          <table:table-cell table:style-name="TableCell343" table:number-columns-spanned="8">
            <text:p text:style-name="P344"><text:span text:style-name="T345"></text:span><text:span text:style-name="T346"><text:s/></text:span><text:span text:style-name="T347">候用主任合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rows-spanned="5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5</text:p>
          </table:table-cell>
          <table:table-cell table:style-name="TableCell354" table:number-columns-spanned="8">
            <text:p text:style-name="P355"><text:span text:style-name="T356"></text:span><text:span text:style-name="T357"><text:s/></text:span><text:span text:style-name="T358">在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6</text:p>
          </table:table-cell>
          <table:table-cell table:style-name="TableCell364" table:number-columns-spanned="8">
            <text:p text:style-name="P365"><text:span text:style-name="T366"></text:span><text:span text:style-name="T367"><text:s/></text:span><text:span text:style-name="T368">最近5</text:span><text:span text:style-name="T369">年考核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7</text:p>
          </table:table-cell>
          <table:table-cell table:style-name="TableCell375" table:number-columns-spanned="8">
            <text:p text:style-name="P376"><text:span text:style-name="T377"></text:span><text:span text:style-name="T378"><text:s/>退伍令或免服兵役證明等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8</text:p>
          </table:table-cell>
          <table:table-cell table:style-name="TableCell384" table:number-columns-spanned="8">
            <text:p text:style-name="P385"><text:span text:style-name="T386"></text:span><text:span text:style-name="T387"><text:s/></text:span><text:span text:style-name="T388">同意書（現職教師需檢附原服務學校同意書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9</text:p>
          </table:table-cell>
          <table:table-cell table:style-name="TableCell394" table:number-columns-spanned="8">
            <text:p text:style-name="P395"><text:span text:style-name="T396"></text:span><text:span text:style-name="T397"><text:s/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10</text:p>
          </table:table-cell>
          <table:table-cell table:style-name="TableCell404" table:number-columns-spanned="8">
            <text:p text:style-name="P405"><text:span text:style-name="T406"></text:span><text:span text:style-name="T407"><text:s/></text:span><text:span text:style-name="T408">專長或特殊表現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1</text:p>
          </table:table-cell>
          <table:table-cell table:style-name="TableCell415" table:number-columns-spanned="8">
            <text:p text:style-name="P416"><text:span text:style-name="T417"></text:span><text:span text:style-name="T418"><text:s/></text:span><text:span text:style-name="T419">簡歷表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><text:span text:style-name="T425">＊上述所有證件影本請依序排列</text:span><text:span text:style-name="T426">，</text:span><text:span text:style-name="T427">並均以A4大小紙張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  <text:p text:style-name="P431">經</text:p>
            <text:p text:style-name="P432"/>
            <text:p text:style-name="P433">歷</text:p>
            <text:p text:style-name="P434"/>
          </table:table-cell>
          <table:table-cell table:style-name="TableCell435" table:number-columns-spanned="10">
            <text:p text:style-name="P436">____________ 機關（學校） ______ （職稱）服務期間：___年__月___日至__年__月__日</text:p>
            <text:p text:style-name="P437">____________ 機關（學校） ______ （職稱）服務期間：___年__月___日至__年__月__日</text:p>
            <text:p text:style-name="P438">____________ 機關（學校） ______ （職稱）服務期間：___年__月___日至__年__月__日</text:p>
            <text:p text:style-name="P439">____________ 機關（學校） ______ （職稱）服務期間：___年__月___日至__年__月__日</text:p>
            <text:p text:style-name="P440">〈如填寫經歷必附證件審核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1、發還證件正本（影本留存）</text:p>
          </table:table-cell>
          <table:covered-table-cell/>
          <table:covered-table-cell/>
          <table:covered-table-cell/>
          <table:table-cell table:style-name="TableCell444">
            <text:p text:style-name="P445">應考者</text:p>
            <text:p text:style-name="P446">簽章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臺北市立興福國民中學106學年度教師兼主任甄選</text:p>
      <text:p text:style-name="P451"><text:span text:style-name="T452">簡歷</text:span><text:span text:style-name="T453">表</text:span></text:p>
      <text:p text:style-name="P454"><text:span text:style-name="T455">【表格可自行下載使用，列印時請以</text:span><text:span text:style-name="T456">A4紙張列印</text:span><text:span text:style-name="T457">】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姓 <text:s text:c="5"/>名</text:p>
          </table:table-cell>
          <table:table-cell table:style-name="TableCell472" table:number-rows-spanned="2">
            <text:p text:style-name="P473"/>
          </table:table-cell>
          <table:table-cell table:style-name="TableCell474" table:number-columns-spanned="3">
            <text:p text:style-name="P475">□已婚□未婚</text:p>
          </table:table-cell>
          <table:covered-table-cell/>
          <table:covered-table-cell/>
          <table:table-cell table:style-name="TableCell476">
            <text:p text:style-name="P477">身分證字號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3">
            <text:p text:style-name="P484">□男□女　</text:p>
          </table:table-cell>
          <table:covered-table-cell/>
          <table:covered-table-cell/>
          <table:table-cell table:style-name="TableCell485">
            <text:p text:style-name="P486">出生日期</text:p>
          </table:table-cell>
          <table:table-cell table:style-name="TableCell487" table:number-columns-spanned="3">
            <text:p text:style-name="P488"><text:s text:c="2"/>年 <text:s text:c="4"/>月　 　日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現在職務</text:span></text:p>
          </table:table-cell>
          <table:table-cell table:style-name="TableCell493" table:number-columns-spanned="7">
            <text:p text:style-name="P494"><text:s text:c="16"/>學校 <text:s text:c="15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戶籍地址</text:p>
          </table: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通訊地址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聯絡電話</text:p>
          </table:table-cell>
          <table:table-cell table:style-name="TableCell514" table:number-columns-spanned="7">
            <text:p text:style-name="P515">宅： <text:s text:c="14"/>公： <text:s text:c="14"/>手機：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2">
            <text:p text:style-name="P520">學 <text:s text:c="3"/>歷</text:p>
          </table:table-cell>
          <table:table-cell table:style-name="TableCell521" table:number-columns-spanned="8">
            <text:p text:style-name="內文"><text:span text:style-name="T522">1. <text:s text:c="7"/></text:span><text:span text:style-name="T523">大學 <text:s text:c="9"/>系 <text:s text:c="9"/>組 <text:s text:c="13"/>畢業年月： <text:s/>年 <text:s text:c="3"/>月 <text:s text:c="17"/></text:span><text:span text:style-name="T52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8">
            <text:p text:style-name="內文"><text:span text:style-name="T528">2.</text:span><text:span text:style-name="T529"><text:s text:c="9"/>大學 <text:s text:c="7"/>研究所 <text:s text:c="7"/>組 <text:s text:c="13"/>畢業年月： <text:s/>年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rows-spanned="6">
            <text:p text:style-name="P532">經 <text:s text:c="3"/>歷</text:p>
            <text:p text:style-name="P533">（請加註任職單位之電話）</text:p>
          </table:table-cell>
          <table:table-cell table:style-name="TableCell534" table:number-columns-spanned="2">
            <text:p text:style-name="P535">任職單位</text:p>
          </table:table-cell>
          <table:covered-table-cell/>
          <table:table-cell table:style-name="TableCell536">
            <text:p text:style-name="P537">擔任職務</text:p>
          </table:table-cell>
          <table:table-cell table:style-name="TableCell538" table:number-columns-spanned="3">
            <text:p text:style-name="P539">任職起訖</text:p>
          </table:table-cell>
          <table:covered-table-cell/>
          <table:covered-table-cell/>
          <table:table-cell table:style-name="TableCell540" table:number-columns-spanned="2">
            <text:p text:style-name="P541">電話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105學年度</text:p>
          </table:table-cell>
          <table:table-cell table:style-name="TableCell595" table:number-columns-spanned="8">
            <text:p text:style-name="P596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04學年度</text:p>
          </table:table-cell>
          <table:table-cell table:style-name="TableCell600" table:number-columns-spanned="8">
            <text:p text:style-name="P601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103學年度</text:p>
          </table:table-cell>
          <table:table-cell table:style-name="TableCell605" table:number-columns-spanned="8">
            <text:p text:style-name="P606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102學年度</text:p>
          </table:table-cell>
          <table:table-cell table:style-name="TableCell610" table:number-columns-spanned="8">
            <text:p text:style-name="P611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101學年度</text:p>
          </table:table-cell>
          <table:table-cell table:style-name="TableCell615" table:number-columns-spanned="8">
            <text:p text:style-name="P616">任教學校： <text:s text:c="21"/>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優良表現</text:p>
          </table:table-cell>
          <table:table-cell table:style-name="TableCell620" table:number-columns-spanned="8">
            <text:p text:style-name="P621">（獲得、辦理或參加教育與行政相關獎勵、著作、發表、研究、活動……等）</text:p>
            <text:p text:style-name="P622"/>
            <text:p text:style-name="P623"/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專長特色</text:p>
          </table:table-cell>
          <table:table-cell table:style-name="TableCell628" table:number-columns-spanned="8">
            <text:p text:style-name="P629">（請儘量列出，並附有關資料）</text:p>
            <text:p text:style-name="P630"/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簡要自述</text:p>
          </table:table-cell>
          <table:table-cell table:style-name="TableCell636" table:number-columns-spanned="8">
            <text:p text:style-name="內文"><text:span text:style-name="T637">我的教育理念及教學經歷（</text:span><text:span text:style-name="T638">請另以</text:span><text:span text:style-name="T639">A4</text:span><text:span text:style-name="T640">紙張書寫</text:span><text:span text:style-name="T641">）</text:span><text:span text:style-name="T642">【一千字】</text:span></text:p>
            <text:p text:style-name="P643"/>
            <text:p text:style-name="P644"/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/>
      <text:p text:style-name="P647"/>
      <text:soft-page-break/>
      <text:p text:style-name="P648">臺北市立興福國民中學106學年度教師兼主任甄選</text:p>
      <text:p text:style-name="P649"><text:span text:style-name="T650">簡要自述</text:span></text:p>
      <text:p text:style-name="P651">我的教育理念及教學經歷</text:p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</table:table>
      <text:soft-page-break/>
      <text:p text:style-name="內文"><text:span text:style-name="T711"><text:s/></text:span><text:span text:style-name="T712"><text:s text:c="8"/>　　</text:span><text:span text:style-name="T713"><text:s text:c="4"/></text:span><text:span text:style-name="T714"><text:s text:c="4"/></text:span><text:span text:style-name="T715">（校名）</text:span><text:span text:style-name="T716"><text:s/></text:span><text:span text:style-name="T717">同 意 書</text:span><text:span text:style-name="T718"><text:s/></text:span><text:span text:style-name="T719">（公立學校現職教師務必填寫）</text:span></text:p>
      <text:p text:style-name="P720"/>
      <text:p text:style-name="P721"/>
      <text:p text:style-name="P722"/>
      <text:p text:style-name="P723"><text:span text:style-name="T724">茲同意本校教師</text:span><text:span text:style-name="T725"><text:s text:c="10"/>　　</text:span><text:span text:style-name="T726"><text:s text:c="4"/></text:span><text:span text:style-name="T727"><text:s text:c="4"/></text:span><text:span text:style-name="T728">參加</text:span></text:p>
      <text:p text:style-name="P729"><text:span text:style-name="T730">臺北市立</text:span><text:span text:style-name="T731">興福</text:span><text:span text:style-name="T732">國民中學</text:span><text:span text:style-name="T733">10</text:span><text:span text:style-name="T734">6</text:span><text:span text:style-name="T735">學年度教師兼主任甄選，該師倘獲錄取，同意依規定向本校辦理離職手續，並據以發給離職證明書。</text:span></text:p>
      <text:p text:style-name="P736"/>
      <text:p text:style-name="P737"/>
      <text:p text:style-name="P738"><text:span text:style-name="T739"><text:s text:c="14"/></text:span><text:span text:style-name="T740">校 長</text:span></text:p>
      <text:p text:style-name="P741"/>
      <text:p text:style-name="P742"/>
      <text:p text:style-name="P743"/>
      <text:p text:style-name="P744"><text:span text:style-name="T745"><text:s text:c="18"/></text:span><text:span text:style-name="T746"><text:s text:c="2"/>（學校大印）</text:span></text:p>
      <text:p text:style-name="P747"/>
      <text:p text:style-name="P748"/>
      <text:p text:style-name="P749">中華民國106年<text:s text:c="2"/>月<text:s text:c="2"/>日</text:p>
      <text:p text:style-name="P750"/>
      <text:soft-page-break/>
      <text:p text:style-name="P751">報 <text:s text:c="2"/>名 <text:s text:c="2"/>委 <text:s text:c="2"/>託 <text:s text:c="2"/>書</text:p>
      <text:p text:style-name="P752"/>
      <text:p text:style-name="P753"><text:span text:style-name="T754">本人</text:span><text:span text:style-name="T755"><text:s text:c="13"/></text:span><text:span text:style-name="T756">因故無法親自報名，今委託</text:span></text:p>
      <text:p text:style-name="P757"><text:span text:style-name="T758"><text:s text:c="15"/></text:span><text:span text:style-name="T759">先生（小姐）代理報名。</text:span></text:p>
      <text:p text:style-name="P760">此致</text:p>
      <text:p text:style-name="P761">臺北市立興福國民中學</text:p>
      <text:p text:style-name="P762"/>
      <text:p text:style-name="P763">委託人： <text:s text:c="24"/>（簽章）</text:p>
      <text:p text:style-name="P764">國民身分證統一編號：</text:p>
      <text:p text:style-name="P765">住址：</text:p>
      <text:p text:style-name="P766">電話：</text:p>
      <text:p text:style-name="P767"/>
      <text:p text:style-name="P768"/>
      <text:p text:style-name="P769">受委託人： <text:s text:c="22"/>（簽章）</text:p>
      <text:p text:style-name="P770">國民身分證統一編號：</text:p>
      <text:p text:style-name="P771">住址：</text:p>
      <text:p text:style-name="P772">電話：</text:p>
      <text:p text:style-name="P773"/>
      <text:p text:style-name="P774"/>
      <text:p text:style-name="P775"/>
      <text:p text:style-name="P776"/>
      <text:p text:style-name="P777"/>
      <text:p text:style-name="P778"><text:span text:style-name="T779">中華民國10</text:span><text:span text:style-name="T780">6</text:span><text:span text:style-name="T781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text-autospace="none" style:snap-to-layout-grid="false" fo:text-align="justify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fo:hyphenate="false"/>
    </style:style>
    <style:style style:name="區塊文字" style:display-name="區塊文字" style:family="paragraph" style:parent-style-name="內文">
      <style:paragraph-properties fo:widows="2" fo:orphans="2" fo:text-align="start"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083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083in"/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04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38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71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04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38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71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04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38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715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4062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10">
      <text:list-level-style-number text:level="1" text:style-name="WW_CharLFO10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6694in" fo:margin-bottom="0.2166in" fo:margin-right="0.6694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722in" fo:margin-left="0.472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50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興福國民中學101學年度教師兼主任甄選簡章（稿）</dc:title>
    <meta:initial-creator>user</meta:initial-creator>
    <dc:creator>user</dc:creator>
    <meta:creation-date>2017-07-05T08:22:00Z</meta:creation-date>
    <dc:date>2017-07-05T08:22:00Z</dc:date>
    <meta:print-date>2012-07-06T03:59:00Z</meta:print-date>
    <meta:template xlink:href="Normal.dotm" xlink:type="simple"/>
    <meta:editing-cycles>2</meta:editing-cycles>
    <meta:editing-duration>PT120S</meta:editing-duration>
    <meta:document-statistic meta:page-count="7" meta:paragraph-count="8" meta:word-count="613" meta:character-count="4105" meta:row-count="29" meta:non-whitespace-character-count="3500"/>
  </office:meta>
</office:document-meta>
</file>