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083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083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04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38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71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04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38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71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04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38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715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406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5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4" style:parent-style-name="內文" style:family="paragraph">
      <style:paragraph-properties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6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7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8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9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083in" fo:margin-left="0.4166in" fo:text-indent="-0.4166in">
        <style:tab-stops/>
      </style:paragraph-properties>
      <style:text-properties style:font-name="標楷體" style:font-name-asian="標楷體"/>
    </style:style>
    <style:style style:name="P12" style:parent-style-name="內文" style:list-style-name="LFO6" style:family="paragraph">
      <style:paragraph-properties fo:line-height="0.2083in"/>
      <style:text-properties style:font-name="標楷體" style:font-name-asian="標楷體"/>
    </style:style>
    <style:style style:name="P13" style:parent-style-name="內文" style:list-style-name="LFO6" style:family="paragraph">
      <style:paragraph-properties fo:line-height="0.2083in"/>
      <style:text-properties style:font-name="標楷體" style:font-name-asian="標楷體"/>
    </style:style>
    <style:style style:name="P14" style:parent-style-name="內文" style:family="paragraph">
      <style:paragraph-properties fo:line-height="0.2083in"/>
      <style:text-properties style:font-name="標楷體" style:font-name-asian="標楷體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3.7402in"/>
    </style:style>
    <style:style style:name="Table15" style:family="table">
      <style:table-properties style:width="6.3979in" fo:margin-left="0.3152in" table:align="lef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" style:family="table-row">
      <style:table-row-properties style:min-row-height="0.4673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 fo:text-indent="0.0833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2083in" fo:margin-left="2.1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P75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76" style:parent-style-name="內文" style:family="paragraph">
      <style:paragraph-properties fo:line-height="0.2083in" fo:margin-left="1.375in" fo:text-indent="-1.2083in">
        <style:tab-stops/>
      </style:paragraph-properties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79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80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81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82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P84" style:parent-style-name="內文" style:list-style-name="LFO7" style:family="paragraph">
      <style:paragraph-properties fo:line-height="0.2083in"/>
      <style:text-properties style:font-name="標楷體" style:font-name-asian="標楷體"/>
    </style:style>
    <style:style style:name="P85" style:parent-style-name="內文" style:family="paragraph">
      <style:paragraph-properties fo:line-height="0.2083in" fo:margin-left="0.3048in" fo:text-indent="1.070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083in" fo:margin-left="1.0833in" fo:text-indent="-1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083in" fo:margin-left="1.418in" fo:text-indent="-1.25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106" style:parent-style-name="內文" style:family="paragraph">
      <style:paragraph-properties fo:line-height="0.2083in"/>
      <style:text-properties style:font-name="標楷體" style:font-name-asian="標楷體"/>
    </style:style>
    <style:style style:name="P107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list-style-name="LFO8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8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P139" style:parent-style-name="內文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083in" fo:margin-left="0.5881in" fo:text-indent="-0.434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142" style:parent-style-name="內文" style:family="paragraph">
      <style:paragraph-properties fo:line-height="0.2083in" fo:margin-left="0.75in" fo:text-indent="-0.7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top="0.0833in" fo:margin-bottom="0.125in" fo:line-height="0.2361in" fo:margin-left="-0.315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Column157" style:family="table-column">
      <style:table-column-properties style:column-width="0.3743in" style:use-optimal-column-width="false"/>
    </style:style>
    <style:style style:name="TableColumn158" style:family="table-column">
      <style:table-column-properties style:column-width="0.3743in" style:use-optimal-column-width="false"/>
    </style:style>
    <style:style style:name="TableColumn159" style:family="table-column">
      <style:table-column-properties style:column-width="1.1666in" style:use-optimal-column-width="false"/>
    </style:style>
    <style:style style:name="TableColumn160" style:family="table-column">
      <style:table-column-properties style:column-width="0.6618in" style:use-optimal-column-width="false"/>
    </style:style>
    <style:style style:name="TableColumn161" style:family="table-column">
      <style:table-column-properties style:column-width="1.125in" style:use-optimal-column-width="false"/>
    </style:style>
    <style:style style:name="TableColumn162" style:family="table-column">
      <style:table-column-properties style:column-width="0.0465in" style:use-optimal-column-width="false"/>
    </style:style>
    <style:style style:name="TableColumn163" style:family="table-column">
      <style:table-column-properties style:column-width="0.25in" style:use-optimal-column-width="false"/>
    </style:style>
    <style:style style:name="TableColumn164" style:family="table-column">
      <style:table-column-properties style:column-width="0.4166in" style:use-optimal-column-width="false"/>
    </style:style>
    <style:style style:name="TableColumn165" style:family="table-column">
      <style:table-column-properties style:column-width="0.4166in" style:use-optimal-column-width="false"/>
    </style:style>
    <style:style style:name="TableColumn166" style:family="table-column">
      <style:table-column-properties style:column-width="1.3631in" style:use-optimal-column-width="false"/>
    </style:style>
    <style:style style:name="TableColumn167" style:family="table-column">
      <style:table-column-properties style:column-width="1.1381in" style:use-optimal-column-width="false"/>
    </style:style>
    <style:style style:name="Table156" style:family="table">
      <style:table-properties style:width="7.3333in" fo:margin-left="0.0194in" table:align="center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17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line-height="0.2361in"/>
      <style:text-properties style:font-name="標楷體" style:font-name-asian="標楷體"/>
    </style:style>
    <style:style style:name="P182" style:parent-style-name="內文" style:family="paragraph">
      <style:paragraph-properties fo:text-align="center" fo:margin-top="0.0416in" fo:margin-bottom="0.0347in" fo:line-height="0.2361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top="0.0416in" fo:margin-bottom="0.0347in" fo:line-height="0.2361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5in" fo:margin-bottom="0.05in" fo:line-height="0.2361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4145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widows="2" fo:orphans="2" style:snap-to-layout-grid="true" fo:margin-top="0.05in" fo:margin-bottom="0.05in" fo:line-height="0.2361in">
        <style:tab-stops/>
      </style:paragraph-properties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3673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5in" fo:margin-bottom="0.05in" fo:line-height="0.2361in"/>
      <style:text-properties style:font-name="標楷體" style:font-name-asian="標楷體"/>
    </style:style>
    <style:style style:name="P210" style:parent-style-name="內文" style:family="paragraph">
      <style:paragraph-properties fo:text-align="justify" fo:margin-top="0.05in" fo:margin-bottom="0.05in" fo:line-height="0.2361in"/>
      <style:text-properties style:font-name="標楷體" style:font-name-asian="標楷體"/>
    </style:style>
    <style:style style:name="P211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4111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5in" fo:margin-bottom="0.05in" fo:line-height="0.2361in"/>
      <style:text-properties style:font-name="標楷體" style:font-name-asian="標楷體"/>
    </style:style>
    <style:style style:name="P217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bottom="0.0347in" fo:line-height="0.2361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Row230" style:family="table-row">
      <style:table-row-properties style:min-row-height="0.3048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33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3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3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36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37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bottom="0.0347in" fo:line-height="0.2361in"/>
    </style:style>
    <style:style style:name="T24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2458in" style:use-optimal-row-height="false" fo:keep-together="always"/>
    </style:style>
    <style:style style:name="P247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margin-bottom="0.0347in" fo:line-height="0.2361in" fo:margin-right="0.0312in"/>
    </style:style>
    <style:style style:name="T25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margin-bottom="0.0347in" fo:line-height="0.2361in" fo:margin-right="0.0333in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3236in" style:use-optimal-row-height="false" fo:keep-together="always"/>
    </style:style>
    <style:style style:name="P257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bottom="0.0347in" fo:line-height="0.2361in" fo:margin-right="0.0333in"/>
    </style:style>
    <style:style style:name="T26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3145in" style:use-optimal-row-height="false" fo:keep-together="always"/>
    </style:style>
    <style:style style:name="P266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7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275" style:family="table-row">
      <style:table-row-properties style:min-row-height="0.3298in" style:use-optimal-row-height="false" fo:keep-together="always"/>
    </style:style>
    <style:style style:name="P276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8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285" style:family="table-row">
      <style:table-row-properties style:min-row-height="0.3048in" style:use-optimal-row-height="false" fo:keep-together="always"/>
    </style:style>
    <style:style style:name="P286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9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0.3243in" style:use-optimal-row-height="false" fo:keep-together="always"/>
    </style:style>
    <style:style style:name="P296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30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P304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05" style:family="table-row">
      <style:table-row-properties style:min-row-height="0.3138in" style:use-optimal-row-height="false" fo:keep-together="always"/>
    </style:style>
    <style:style style:name="P306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15" style:family="table-row">
      <style:table-row-properties style:min-row-height="0.3236in" style:use-optimal-row-height="false" fo:keep-together="always"/>
    </style:style>
    <style:style style:name="P316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361in"/>
    </style:style>
    <style:style style:name="T32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24" style:family="table-row">
      <style:table-row-properties style:min-row-height="0.3437in" style:use-optimal-row-height="false" fo:keep-together="always"/>
    </style:style>
    <style:style style:name="P325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361in"/>
    </style:style>
    <style:style style:name="T33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34" style:family="table-row">
      <style:table-row-properties style:min-row-height="0.3048in" style:use-optimal-row-height="false" fo:keep-together="always"/>
    </style:style>
    <style:style style:name="P335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44" style:family="table-row">
      <style:table-row-properties style:min-row-height="0.3145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bottom="0.0347in" fo:line-height="0.1944in" fo:text-indent="0.0763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350" style:family="table-row">
      <style:table-row-properties style:min-row-height="1.0194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bottom="0.0347in" fo:line-height="0.1944in" fo:margin-left="0.0215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bottom="0.0347in" fo:line-height="0.2777in" fo:margin-left="0.0618in">
        <style:tab-stops/>
      </style:paragraph-properties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text-align="center" fo:margin-bottom="0.0347in" fo:line-height="0.2777in" fo:margin-left="0.0618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text-align="center" fo:margin-bottom="0.0347in" fo:line-height="0.2777in" fo:margin-left="0.0618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center" fo:margin-bottom="0.0347in" fo:line-height="0.2777in" fo:margin-left="0.0631in">
        <style:tab-stops/>
      </style:paragraph-properties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text-align="center" fo:margin-bottom="0.0347in" fo:line-height="0.2777in" fo:margin-left="0.0631in">
        <style:tab-stops/>
      </style:paragraph-properties>
      <style:text-properties style:font-name="標楷體" style:font-name-asian="標楷體" fo:font-size="11pt" style:font-size-asian="11pt"/>
    </style:style>
    <style:style style:name="TableRow362" style:family="table-row">
      <style:table-row-properties style:min-row-height="0.7895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bottom="0.0833in" fo:line-height="0.2361in" fo:margin-left="0.4756in" fo:text-indent="-0.36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margin-top="0.125in" fo:margin-bottom="0.0833in" fo:line-height="0.2361in" fo:margin-left="0.0666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start" fo:margin-top="0.125in" fo:margin-bottom="0.0833in" fo:line-height="0.2361in" fo:margin-left="0.0666in" fo:margin-right="0.0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 style:font-size-complex="11pt"/>
    </style:style>
    <style:style style:name="P372" style:parent-style-name="內文" style:master-page-name="MP1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374" style:parent-style-name="內文" style:family="paragraph">
      <style:paragraph-properties fo:text-align="center" fo:line-height="0.2361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olumn383" style:family="table-column">
      <style:table-column-properties style:column-width="0.8784in" style:use-optimal-column-width="false"/>
    </style:style>
    <style:style style:name="TableColumn384" style:family="table-column">
      <style:table-column-properties style:column-width="1.625in" style:use-optimal-column-width="false"/>
    </style:style>
    <style:style style:name="TableColumn385" style:family="table-column">
      <style:table-column-properties style:column-width="0.25in" style:use-optimal-column-width="false"/>
    </style:style>
    <style:style style:name="TableColumn386" style:family="table-column">
      <style:table-column-properties style:column-width="1.125in" style:use-optimal-column-width="false"/>
    </style:style>
    <style:style style:name="TableColumn387" style:family="table-column">
      <style:table-column-properties style:column-width="0.125in" style:use-optimal-column-width="false"/>
    </style:style>
    <style:style style:name="TableColumn388" style:family="table-column">
      <style:table-column-properties style:column-width="1.125in" style:use-optimal-column-width="false"/>
    </style:style>
    <style:style style:name="TableColumn389" style:family="table-column">
      <style:table-column-properties style:column-width="0.5in" style:use-optimal-column-width="false"/>
    </style:style>
    <style:style style:name="TableColumn390" style:family="table-column">
      <style:table-column-properties style:column-width="0.125in" style:use-optimal-column-width="false"/>
    </style:style>
    <style:style style:name="TableColumn391" style:family="table-column">
      <style:table-column-properties style:column-width="1.125in" style:use-optimal-column-width="false"/>
    </style:style>
    <style:style style:name="Table382" style:family="table">
      <style:table-properties style:width="6.8784in" fo:margin-left="0.0194in" table:align="left"/>
    </style:style>
    <style:style style:name="TableRow392" style:family="table-row">
      <style:table-row-properties style:min-row-height="0.3388in" style:use-optimal-row-height="false" fo:keep-together="always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03" style:family="table-row">
      <style:table-row-properties style:min-row-height="0.2486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 fo:text-indent="0.1666in"/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0.3736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3736in"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3597in" style:use-optimal-row-height="false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4972in" style:use-optimal-row-height="false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243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784in" fo:margin-right="0.0701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52in" style:use-optimal-row-height="false" fo:keep-together="always"/>
    </style:style>
    <style:style style:name="P449" style:parent-style-name="內文" style:family="paragraph">
      <style:paragraph-properties fo:text-align="center" fo:margin-left="0.0784in" fo:margin-right="0.0701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2506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784in" fo:margin-right="0.0701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center" fo:margin-right="0.0618in"/>
    </style:style>
    <style:style style:name="T457" style:parent-style-name="預設段落字型" style:family="text">
      <style:text-properties style:font-name="標楷體" style:font-name-asian="標楷體" fo:font-size="9pt" style:font-size-asian="9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 style:min-row-height="0.2506in" style:use-optimal-row-height="false" fo:keep-together="always"/>
    </style:style>
    <style:style style:name="P467" style:parent-style-name="內文" style:family="paragraph">
      <style:paragraph-properties fo:text-align="start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2506in" style:use-optimal-row-height="false" fo:keep-together="always"/>
    </style:style>
    <style:style style:name="P477" style:parent-style-name="內文" style:family="paragraph">
      <style:paragraph-properties fo:text-align="start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0.2506in" style:use-optimal-row-height="false" fo:keep-together="always"/>
    </style:style>
    <style:style style:name="P487" style:parent-style-name="內文" style:family="paragraph">
      <style:paragraph-properties fo:text-align="start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2506in" style:use-optimal-row-height="false" fo:keep-together="always"/>
    </style:style>
    <style:style style:name="P497" style:parent-style-name="內文" style:family="paragraph">
      <style:paragraph-properties fo:text-align="start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0.2506in" style:use-optimal-row-height="false" fo:keep-together="always"/>
    </style:style>
    <style:style style:name="P507" style:parent-style-name="內文" style:family="paragraph">
      <style:paragraph-properties fo:text-align="start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start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start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start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start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start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Row541" style:family="table-row">
      <style:table-row-properties style:min-row-height="0.1569in" style:use-optimal-row-height="false" fo:keep-together="always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min-row-height="0.1555in" style:use-optimal-row-height="false" fo:keep-together="always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min-row-height="2.052in" style:use-optimal-row-height="false" fo:keep-together="always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="標楷體" style:font-name-asian="標楷體" style:font-weight-complex="bold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weight-complex="bold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571" style:parent-style-name="內文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57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573" style:parent-style-name="內文" style:family="paragraph">
      <style:paragraph-properties fo:text-align="center" fo:line-height="0.2361in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olumn577" style:family="table-column">
      <style:table-column-properties style:column-width="6.7319in"/>
    </style:style>
    <style:style style:name="Table576" style:family="table">
      <style:table-properties style:width="6.7319in" fo:margin-left="0.2972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paragraph-properties fo:break-before="page"/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paragraph-properties style:line-height-at-least="0.6944in" fo:text-indent="0.5in"/>
    </style:style>
    <style:style style:name="T6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paragraph-properties style:line-height-at-least="0.6944in"/>
    </style:style>
    <style:style style:name="T6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size="18pt" style:font-size-asian="18pt"/>
    </style:style>
    <style:style style:name="T657" style:parent-style-name="預設段落字型" style:family="text">
      <style:text-properties style:font-name="標楷體" style:font-name-asian="標楷體" fo:font-size="18pt" style:font-size-asian="18pt"/>
    </style:style>
    <style:style style:name="T658" style:parent-style-name="預設段落字型" style:family="text">
      <style:text-properties style:font-name="標楷體" style:font-name-asian="標楷體" fo:font-size="18pt" style:font-size-asian="18pt"/>
    </style:style>
    <style:style style:name="P659" style:parent-style-name="內文" style:family="paragraph">
      <style:paragraph-properties style:line-height-at-least="0.6944in"/>
      <style:text-properties style:font-name="標楷體" style:font-name-asian="標楷體" fo:font-size="18pt" style:font-size-asian="18pt"/>
    </style:style>
    <style:style style:name="P660" style:parent-style-name="內文" style:family="paragraph">
      <style:paragraph-properties style:line-height-at-least="0.6944in"/>
      <style:text-properties style:font-name="標楷體" style:font-name-asian="標楷體" fo:font-size="18pt" style:font-size-asian="18pt"/>
    </style:style>
    <style:style style:name="P661" style:parent-style-name="內文" style:family="paragraph">
      <style:paragraph-properties style:line-height-at-least="0.6944in"/>
    </style:style>
    <style:style style:name="T662" style:parent-style-name="預設段落字型" style:family="text">
      <style:text-properties style:font-name="標楷體" style:font-name-asian="標楷體" fo:font-size="18pt" style:font-size-asian="18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4" style:parent-style-name="內文" style:family="paragraph">
      <style:paragraph-properties style:line-height-at-leas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5" style:parent-style-name="內文" style:family="paragraph">
      <style:paragraph-properties style:line-height-at-leas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6" style:parent-style-name="內文" style:family="paragraph">
      <style:paragraph-properties style:line-height-at-leas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7" style:parent-style-name="內文" style:family="paragraph">
      <style:paragraph-properties style:line-height-at-least="0.6944in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line-height-at-least="0.6944in"/>
      <style:text-properties style:font-name="標楷體" style:font-name-asian="標楷體"/>
    </style:style>
    <style:style style:name="P671" style:parent-style-name="內文" style:family="paragraph">
      <style:paragraph-properties style:line-height-at-least="0.6944in"/>
      <style:text-properties style:font-name="標楷體" style:font-name-asian="標楷體"/>
    </style:style>
    <style:style style:name="P67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673" style:parent-style-name="內文" style:family="paragraph">
      <style:paragraph-properties fo:text-align="center" style:line-height-at-least="0.6944in" fo:margin-left="0.590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74" style:parent-style-name="內文" style:family="paragraph">
      <style:paragraph-properties fo:text-align="center" style:line-height-at-least="0.6944in" fo:margin-left="0.5902in" fo:margin-right="0.70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75" style:parent-style-name="內文" style:family="paragraph">
      <style:paragraph-properties fo:text-align="center" style:line-height-at-least="0.5277in" fo:margin-left="0.590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76" style:parent-style-name="內文" style:family="paragraph">
      <style:paragraph-properties fo:text-align="justify" style:line-height-at-least="0.6944in" fo:margin-left="0.5902in" fo:text-indent="0.472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7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80" style:parent-style-name="內文" style:family="paragraph">
      <style:paragraph-properties fo:text-align="justify" style:line-height-at-least="0.6944in" fo:margin-left="0.5902in" fo:text-indent="0.4722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83" style:parent-style-name="內文" style:family="paragraph">
      <style:paragraph-properties fo:text-align="justify" style:line-height-at-least="0.6944in" fo:margin-left="0.5902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684" style:parent-style-name="內文" style:family="paragraph">
      <style:paragraph-properties fo:text-align="justify" style:line-height-at-least="0.6944in" fo:margin-left="0.5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5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6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7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8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1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fo:text-align="justify" fo:line-height="0.3888in" fo:margin-left="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align="start" fo:margin-left="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text-align="start" fo:margin-left="0.5902in" fo:margin-right="0.511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臺北市立興福國民中學108學年度第1次教師兼主任甄選簡章</text:p>
      <text:p text:style-name="P3"/>
      <text:p text:style-name="P4">一、依據：</text:p>
      <text:p text:style-name="P5">（一）教師法。</text:p>
      <text:p text:style-name="P6">（二）教育人員任用條例。</text:p>
      <text:p text:style-name="P7">（三）師資培育法。</text:p>
      <text:p text:style-name="P8">（四）高級中等以下學校教師評審委員會設置辦法。</text:p>
      <text:p text:style-name="P9">（五）臺北市立高級中等以下學校教師甄選作業要點。</text:p>
      <text:p text:style-name="P10">二、報名資格：</text:p>
      <text:p text:style-name="P11"><text:s text:c="5"/>具有中華民國國籍之國民，無教師法第十四條暨教育人員任用條例第三十一條、第三十三條所列各款之情事，並同時具備下列資格者始得報考：</text:p>
      <text:list text:style-name="LFO6" text:continue-numbering="true">
        <text:list-item>
          <text:p text:style-name="P12">為現職合格教師，具有中學教育階段、科（類）合格教師證書。</text:p>
        </text:list-item>
        <text:list-item>
          <text:p text:style-name="P13">具有臺北市國民中學主任資格（持有臺北市候用主任合格證書）。</text:p>
        </text:list-item>
      </text:list>
      <text:p text:style-name="P14">三、甄選名額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 別</text:p>
          </table:table-cell>
          <table:table-cell table:style-name="TableCell22">
            <text:p text:style-name="P23">正取名額</text:p>
          </table:table-cell>
          <table:table-cell table:style-name="TableCell24">
            <text:p text:style-name="P25">備取名額</text:p>
          </table:table-cell>
        </table:table-row>
        <table:table-row table:style-name="TableRow26">
          <table:table-cell table:style-name="TableCell27">
            <text:p text:style-name="P28">教師兼主任</text:p>
          </table:table-cell>
          <table:table-cell table:style-name="TableCell29">
            <text:p text:style-name="P30">1名</text:p>
          </table:table-cell>
          <table:table-cell table:style-name="TableCell31">
            <text:p text:style-name="P32">擇優備取若干名，遇缺由備取者依序遞補</text:p>
          </table:table-cell>
        </table:table-row>
      </table:table>
      <text:p text:style-name="P33"/>
      <text:p text:style-name="P34"><text:span text:style-name="T35">四</text:span><text:span text:style-name="T36">、報名日期：中華民國10</text:span><text:span text:style-name="T37">8</text:span><text:span text:style-name="T38">年</text:span><text:span text:style-name="T39">7</text:span><text:span text:style-name="T40">月</text:span><text:span text:style-name="T41">3</text:span><text:span text:style-name="T42">日</text:span><text:span text:style-name="T43">(</text:span><text:span text:style-name="T44">星期</text:span><text:span text:style-name="T45">三</text:span><text:span text:style-name="T46">)</text:span><text:span text:style-name="T47">上午9</text:span><text:span text:style-name="T48">時</text:span><text:span text:style-name="T49">至</text:span><text:span text:style-name="T50">1</text:span><text:span text:style-name="T51">2</text:span><text:span text:style-name="T52">時</text:span><text:span text:style-name="T53">。<text:s/></text:span></text:p>
      <text:p text:style-name="P54"><text:span text:style-name="T55">五</text:span><text:span text:style-name="T56">、報名地點：本校人事室</text:span><text:span text:style-name="T57">（地址：</text:span><text:span text:style-name="T58">臺</text:span><text:span text:style-name="T59">北市</text:span><text:span text:style-name="T60">文山</text:span><text:span text:style-name="T61">區</text:span><text:span text:style-name="T62">福興</text:span><text:span text:style-name="T63">路</text:span><text:span text:style-name="T64">80</text:span><text:span text:style-name="T65">號。</text:span><text:span text:style-name="T66">連絡</text:span><text:span text:style-name="T67">電話</text:span><text:span text:style-name="T68">：2</text:span><text:span text:style-name="T69">9322024</text:span><text:span text:style-name="T70">分機</text:span><text:span text:style-name="T71">600</text:span><text:span text:style-name="T72">）</text:span></text:p>
      <text:p text:style-name="P73">六、報名方式：檢同有關證件親自或委託報名，通訊報名不予受理。</text:p>
      <text:p text:style-name="P74">七、應繳表件：</text:p>
      <text:p text:style-name="P75">(一)報名表(請貼妥本人2吋半身脫帽照片一張)。</text:p>
      <text:p text:style-name="P76">(二)資格證件：請將下列資料以A4尺寸紙張影印按順序分別裝訂成冊，正本驗後發還。</text:p>
      <text:list text:style-name="LFO4" text:continue-numbering="true">
        <text:list-item>
          <text:p text:style-name="P77">國民身分證。</text:p>
        </text:list-item>
        <text:list-item>
          <text:p text:style-name="P78">學經歷證件(畢業證書、在職證明書、最近5年考核證明書)。</text:p>
        </text:list-item>
        <text:list-item>
          <text:p text:style-name="P79">中等學校教師證書、候用主任合格證書。</text:p>
        </text:list-item>
        <text:list-item>
          <text:p text:style-name="P80">現職教師需檢附原服務學校同意書。</text:p>
        </text:list-item>
        <text:list-item>
          <text:p text:style-name="P81">專長或特殊表現證明。</text:p>
        </text:list-item>
        <text:list-item>
          <text:p text:style-name="P82">簡歷表。</text:p>
        </text:list-item>
      </text:list>
      <text:p text:style-name="P83">八、甄選方式：口試（依報名序號進行甄試，不另行抽籤。）</text:p>
      <text:list text:style-name="LFO7" text:continue-numbering="true">
        <text:list-item>
          <text:p text:style-name="P84">口試內容：包括學歷、經歷、專業知能、教育理念、教學知能、行政管理、表達溝</text:p>
        </text:list-item>
      </text:list>
      <text:p text:style-name="P85">通能力、專業態度、儀容舉止等。</text:p>
      <text:p text:style-name="P86">九、甄選時間及地點：<text:s/></text:p>
      <text:p text:style-name="P87"><text:span text:style-name="T88">(一)<text:s/></text:span><text:span text:style-name="T89">甄選</text:span><text:span text:style-name="T90">日期</text:span><text:span text:style-name="T91">：10</text:span><text:span text:style-name="T92">8</text:span><text:span text:style-name="T93">年</text:span><text:span text:style-name="T94">7</text:span><text:span text:style-name="T95">月</text:span><text:span text:style-name="T96">4</text:span><text:span text:style-name="T97">日(星期</text:span><text:span text:style-name="T98">四</text:span><text:span text:style-name="T99">)上午</text:span><text:span text:style-name="T100">9</text:span><text:span text:style-name="T101">時</text:span><text:span text:style-name="T102">，請</text:span><text:span text:style-name="T103">攜帶國民身分證</text:span><text:span text:style-name="T104">至本校人事室報到，逾時未報到者以棄權論。</text:span></text:p>
      <text:p text:style-name="P105">(二) 甄試地點：甄試當日公布。</text:p>
      <text:p text:style-name="P106">十、成績計算：凡未達本校錄取標準者(平均80分)，不予錄取，得予從缺。</text:p>
      <text:p text:style-name="P107">十一、錄取公告：</text:p>
      <text:list text:style-name="LFO8" text:continue-numbering="true">
        <text:list-item>
          <text:p text:style-name="P108"><text:span text:style-name="T109">錄取名單於10</text:span><text:span text:style-name="T110">8</text:span><text:span text:style-name="T111">年</text:span><text:span text:style-name="T112">7</text:span><text:span text:style-name="T113">月</text:span><text:span text:style-name="T114">4</text:span><text:span text:style-name="T115">日(星期</text:span><text:span text:style-name="T116">四</text:span><text:span text:style-name="T117">)</text:span><text:span text:style-name="T118">下午</text:span><text:span text:style-name="T119">6時後</text:span><text:span text:style-name="T120">公告於本校網站</text:span><text:span text:style-name="T121">。</text:span></text:p>
        </text:list-item>
        <text:list-item>
          <text:p text:style-name="P122"><text:span text:style-name="T123">錄取者應於10</text:span><text:span text:style-name="T124">8</text:span><text:span text:style-name="T125">年</text:span><text:span text:style-name="T126">7</text:span><text:span text:style-name="T127">月</text:span><text:span text:style-name="T128">5</text:span><text:span text:style-name="T129">日(星期</text:span><text:span text:style-name="T130">五</text:span><text:span text:style-name="T131">)</text:span><text:span text:style-name="T132">上</text:span><text:span text:style-name="T133">午</text:span><text:span text:style-name="T134">10時至</text:span><text:span text:style-name="T135">12時至本校人事室辦理報到</text:span><text:span text:style-name="T136">，逾期以棄權論，當事人不得以任何理由申請保留及異議，同時並由備取者依序遞補。</text:span></text:p>
        </text:list-item>
      </text:list>
      <text:p text:style-name="P137">十二、本簡章經本校教師評審委員會通過，並報請校長核定後實施，修正時亦同。另本簡章倘有未盡事宜悉依相關法規辦理；如有補充事項，同時公布於本校網站。</text:p>
      <text:p text:style-name="P138">十三、附則：</text:p>
      <text:p text:style-name="P139">(一) 應試者所繳驗之證明文件如有不實，除取消其甄選資格外，如獲錄取則無條件解聘。</text:p>
      <text:p text:style-name="P140">(二) 經甄選錄取者，敘薪悉依臺北市政府教育局規定辦理，簽約後不得再至他校應徵。</text:p>
      <text:p text:style-name="P141">（三）如遇天然災害或不可抗拒之因素，而致簡章上之日程需作變更或無法辦理時，公告於</text:p>
      <text:p text:style-name="P142"><text:s text:c="7"/>本校網站，應考者不得提出任何異議。</text:p>
      <text:soft-page-break/>
      <text:p text:style-name="P143">臺北市立興福國民中學108學年度教師兼主任甄選</text:p>
      <text:p text:style-name="P144">報 名 表</text:p>
      <text:p text:style-name="P145"><text:span text:style-name="T146"><text:s text:c="3"/>【表格可自行下載使用，列印時請以</text:span><text:span text:style-name="T147">A4紙張列印</text:span><text:span text:style-name="T148">】</text:span></text:p>
      <text:p text:style-name="P149"><text:span text:style-name="T150"><text:s text:c="54"/></text:span><text:span text:style-name="T151">編號：</text:span><text:span text:style-name="T152"><text:s text:c="8"/>　　</text:span><text:span text:style-name="T153"><text:s text:c="3"/></text:span><text:span text:style-name="T154"><text:s text:c="2"/></text:span><text:span text:style-name="T155">（應考者勿填）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姓名</text:p>
          </table:table-cell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3">
            <text:p text:style-name="P174">身分證字號</text:p>
          </table:table-cell>
          <table:covered-table-cell/>
          <table:covered-table-cell/>
          <table:table-cell table:style-name="TableCell175" table:number-rows-spanned="2">
            <text:p text:style-name="P176">性</text:p>
            <text:p text:style-name="P177">別</text:p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>出生</text:p>
            <text:p text:style-name="P182">日期</text:p>
          </table:table-cell>
          <table:table-cell table:style-name="TableCell183" table:number-rows-spanned="2">
            <text:p text:style-name="P184">年<text:s text:c="2"/><text:s text:c="2"/>月<text:s/><text:s/><text:s text:c="2"/>日</text:p>
          </table:table-cell>
          <table:table-cell table:style-name="TableCell185" table:number-rows-spanned="5">
            <text:p text:style-name="P186">自行粘貼最近三個月內</text:p>
            <text:p text:style-name="P187">2吋半身脫帽光面照片</text:p>
            <text:p text:style-name="P188">（實貼處）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現職</text:p>
          </table:table-cell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住址</text:p>
          </table:table-cell>
          <table:table-cell table:style-name="TableCell208" table:number-columns-spanned="9">
            <text:p text:style-name="P209">□□□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電話</text:p>
          </table:table-cell>
          <table:table-cell table:style-name="TableCell215" table:number-columns-spanned="9">
            <text:p text:style-name="P216">（O）：（ ） <text:s text:c="11"/>（H）：（ ） 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項目</text:p>
          </table:table-cell>
          <table:table-cell table:style-name="TableCell221">
            <text:p text:style-name="P222">序號</text:p>
          </table:table-cell>
          <table:table-cell table:style-name="TableCell223" table:number-columns-spanned="8">
            <text:p text:style-name="P224"><text:span text:style-name="T225"><text:s text:c="2"/>檢 <text:s/>附 <text:s/>之 <text:s/>證 <text:s/>明（</text:span><text:span text:style-name="T226">請 於 空 格 內 填 入 資 料</text:span><text:span text:style-name="T2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審核人員</text:p>
          </table:table-cell>
        </table:table-row>
        <table:table-row table:style-name="TableRow230">
          <table:table-cell table:style-name="TableCell231" table:number-rows-spanned="11">
            <text:p text:style-name="P232"/>
            <text:p text:style-name="P233">繳</text:p>
            <text:p text:style-name="P234">交</text:p>
            <text:p text:style-name="P235">證</text:p>
            <text:p text:style-name="P236">件</text:p>
            <text:p text:style-name="P237"/>
          </table:table-cell>
          <table:table-cell table:style-name="TableCell238">
            <text:p text:style-name="P239">1</text:p>
          </table:table-cell>
          <table:table-cell table:style-name="TableCell240" table:number-columns-spanned="8">
            <text:p text:style-name="P241"><text:span text:style-name="T242"></text:span><text:span text:style-name="T243"><text:s/>國民身分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rows-spanned="11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 table:number-columns-spanned="8">
            <text:p text:style-name="P251"><text:span text:style-name="T252"></text:span><text:span text:style-name="T253"><text:s/>畢業證書： <text:s text:c="8"/>大學 <text:s text:c="9"/>系 <text:s text:c="9"/>組 畢業年月： <text:s text:c="2"/>年 <text:s/>月</text:span></text:p>
            <text:p text:style-name="P254"><text:s text:c="22"/>大學 <text:s text:c="7"/>研究所 <text:s text:c="7"/>組 畢業年月： <text:s text:c="2"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</text:p>
          </table:table-cell>
          <table:table-cell table:style-name="TableCell260" table:number-columns-spanned="8">
            <text:p text:style-name="P261"><text:span text:style-name="T262"></text:span><text:span text:style-name="T263"><text:s/>教師證書： <text:s text:c="15"/>科 <text:s text:c="2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4</text:p>
          </table:table-cell>
          <table:table-cell table:style-name="TableCell269" table:number-columns-spanned="8">
            <text:p text:style-name="P270"><text:span text:style-name="T271"></text:span><text:span text:style-name="T272"><text:s/></text:span><text:span text:style-name="T273">候用主任合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5</text:p>
          </table:table-cell>
          <table:table-cell table:style-name="TableCell279" table:number-columns-spanned="8">
            <text:p text:style-name="P280"><text:span text:style-name="T281"></text:span><text:span text:style-name="T282"><text:s/></text:span><text:span text:style-name="T283">在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6</text:p>
          </table:table-cell>
          <table:table-cell table:style-name="TableCell289" table:number-columns-spanned="8">
            <text:p text:style-name="P290"><text:span text:style-name="T291"></text:span><text:span text:style-name="T292"><text:s/>最近5</text:span><text:span text:style-name="T293">年考核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7</text:p>
          </table:table-cell>
          <table:table-cell table:style-name="TableCell299" table:number-columns-spanned="8">
            <text:p text:style-name="P300"><text:span text:style-name="T301"></text:span><text:span text:style-name="T302"><text:s/></text:span><text:span text:style-name="T303">退伍令或免服兵役證明等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8</text:p>
          </table:table-cell>
          <table:table-cell table:style-name="TableCell309" table:number-columns-spanned="8">
            <text:p text:style-name="P310"><text:span text:style-name="T311"></text:span><text:span text:style-name="T312"><text:s/></text:span><text:span text:style-name="T313">原服務學校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9</text:p>
          </table:table-cell>
          <table:table-cell table:style-name="TableCell319" table:number-columns-spanned="8">
            <text:p text:style-name="P320"><text:span text:style-name="T321"></text:span><text:span text:style-name="T322"><text:s/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0</text:p>
          </table:table-cell>
          <table:table-cell table:style-name="TableCell328" table:number-columns-spanned="8">
            <text:p text:style-name="P329"><text:span text:style-name="T330"></text:span><text:span text:style-name="T331"><text:s/></text:span><text:span text:style-name="T332">專長或特殊表現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1</text:p>
          </table:table-cell>
          <table:table-cell table:style-name="TableCell338" table:number-columns-spanned="8">
            <text:p text:style-name="P339"><text:span text:style-name="T340"></text:span><text:span text:style-name="T341"><text:s/></text:span><text:span text:style-name="T342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11">
            <text:p text:style-name="P346"><text:span text:style-name="T347">＊上述所有證件影本請</text:span><text:span text:style-name="T348">以A4尺寸紙張影印並</text:span><text:span text:style-name="T349">依序排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  <text:p text:style-name="P353">經</text:p>
            <text:p text:style-name="P354">歷</text:p>
            <text:p text:style-name="P355"/>
          </table:table-cell>
          <table:table-cell table:style-name="TableCell356" table:number-columns-spanned="10">
            <text:p text:style-name="P357">____________ 機關（學校） ______ （職稱）服務期間：___年__月___日至__年__月__日</text:p>
            <text:p text:style-name="P358">____________ 機關（學校） ______ （職稱）服務期間：___年__月___日至__年__月__日</text:p>
            <text:p text:style-name="P359">____________ 機關（學校） ______ （職稱）服務期間：___年__月___日至__年__月__日</text:p>
            <text:p text:style-name="P360">____________ 機關（學校） ______ （職稱）服務期間：___年__月___日至__年__月__日</text:p>
            <text:p text:style-name="P361">〈如填寫經歷必附證件審核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<text:span text:style-name="T365">發還證件正本（影本留存）</text:span></text:p>
          </table:table-cell>
          <table:covered-table-cell/>
          <table:covered-table-cell/>
          <table:covered-table-cell/>
          <table:table-cell table:style-name="TableCell366">
            <text:p text:style-name="P367">應考者</text:p>
            <text:p text:style-name="P368"><text:span text:style-name="T369">簽章</text:span></text:p>
          </table: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2">臺北市立興福國民中學108學年度教師兼主任甄選</text:p>
      <text:p text:style-name="P374"><text:span text:style-name="T375">簡歷</text:span><text:span text:style-name="T376">表</text:span></text:p>
      <text:p text:style-name="P377"><text:span text:style-name="T378">【表格可自行下載使用，列印時請以</text:span><text:span text:style-name="T379">A4紙張列印</text:span><text:span text:style-name="T380">】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姓 <text:s text:c="3"/>名</text:p>
          </table:table-cell>
          <table:table-cell table:style-name="TableCell395" table:number-rows-spanned="2">
            <text:p text:style-name="P396"/>
          </table:table-cell>
          <table:table-cell table:style-name="TableCell397" table:number-columns-spanned="3">
            <text:p text:style-name="P398"><text:s text:c="2"/>□已婚<text:s text:c="2"/>□未婚</text:p>
          </table:table-cell>
          <table:covered-table-cell/>
          <table:covered-table-cell/>
          <table:table-cell table:style-name="TableCell399">
            <text:p text:style-name="P400">身分證字號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3">
            <text:p text:style-name="P407"><text:s text:c="2"/>□男<text:s text:c="4"/>□女</text:p>
          </table:table-cell>
          <table:covered-table-cell/>
          <table:covered-table-cell/>
          <table:table-cell table:style-name="TableCell408">
            <text:p text:style-name="P409">出生日期</text:p>
          </table:table-cell>
          <table:table-cell table:style-name="TableCell410" table:number-columns-spanned="3">
            <text:p text:style-name="P411"><text:s text:c="3"/>年 <text:s text:c="4"/>月　 　日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現在職務</text:span></text:p>
          </table:table-cell>
          <table:table-cell table:style-name="TableCell416" table:number-columns-spanned="7">
            <text:p text:style-name="P417"><text:s text:c="16"/>學校 <text:s text:c="15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戶籍地址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通訊地址</text:p>
          </table:table-cell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聯絡電話</text:p>
          </table:table-cell>
          <table:table-cell table:style-name="TableCell437" table:number-columns-spanned="7">
            <text:p text:style-name="P438">宅： <text:s text:c="14"/>公： <text:s text:c="14"/>手機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2">
            <text:p text:style-name="P443">學 <text:s text:c="3"/>歷</text:p>
          </table:table-cell>
          <table:table-cell table:style-name="TableCell444" table:number-columns-spanned="8">
            <text:p text:style-name="內文"><text:span text:style-name="T445">1. <text:s text:c="7"/></text:span><text:span text:style-name="T446">大學 <text:s text:c="9"/>系 <text:s text:c="9"/>組 <text:s text:c="13"/>畢業年月： <text:s/>年 <text:s text:c="3"/>月 <text:s text:c="17"/></text:span><text:span text:style-name="T44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8">
            <text:p text:style-name="內文"><text:span text:style-name="T451">2.</text:span><text:span text:style-name="T452"><text:s text:c="9"/>大學 <text:s text:c="7"/>研究所 <text:s text:c="7"/>組 <text:s text:c="13"/>畢業年月： <text:s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6">
            <text:p text:style-name="P455">經<text:s text:c="3"/><text:s/>歷</text:p>
            <text:p text:style-name="P456"><text:span text:style-name="T457">（請加註任職單位電話）</text:span></text:p>
          </table:table-cell>
          <table:table-cell table:style-name="TableCell458" table:number-columns-spanned="2">
            <text:p text:style-name="P459">任職單位</text:p>
          </table:table-cell>
          <table:covered-table-cell/>
          <table:table-cell table:style-name="TableCell460">
            <text:p text:style-name="P461">擔任職務</text:p>
          </table:table-cell>
          <table:table-cell table:style-name="TableCell462" table:number-columns-spanned="3">
            <text:p text:style-name="P463">任職起訖</text:p>
          </table:table-cell>
          <table:covered-table-cell/>
          <table:covered-table-cell/>
          <table:table-cell table:style-name="TableCell464" table:number-columns-spanned="2">
            <text:p text:style-name="P465">電話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106學年度</text:p>
          </table:table-cell>
          <table:table-cell table:style-name="TableCell519" table:number-columns-spanned="8">
            <text:p text:style-name="P520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105學年度</text:p>
          </table:table-cell>
          <table:table-cell table:style-name="TableCell524" table:number-columns-spanned="8">
            <text:p text:style-name="P525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104學年度</text:p>
          </table:table-cell>
          <table:table-cell table:style-name="TableCell529" table:number-columns-spanned="8">
            <text:p text:style-name="P530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103學年度</text:p>
          </table:table-cell>
          <table:table-cell table:style-name="TableCell534" table:number-columns-spanned="8">
            <text:p text:style-name="P535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102學年度</text:p>
          </table:table-cell>
          <table:table-cell table:style-name="TableCell539" table:number-columns-spanned="8">
            <text:p text:style-name="P540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優良表現</text:p>
          </table:table-cell>
          <table:table-cell table:style-name="TableCell544" table:number-columns-spanned="8">
            <text:p text:style-name="P545">（獲得、辦理或參加教育與行政相關獎勵、著作、發表、研究、活動……等）</text:p>
            <text:p text:style-name="P546"/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專長特色</text:p>
          </table:table-cell>
          <table:table-cell table:style-name="TableCell552" table:number-columns-spanned="8">
            <text:p text:style-name="P553">（請儘量列出，並附有關資料）</text:p>
            <text:p text:style-name="P554"/>
            <text:p text:style-name="P555"/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簡要自述</text:p>
          </table:table-cell>
          <table:table-cell table:style-name="TableCell560" table:number-columns-spanned="8">
            <text:p text:style-name="內文"><text:span text:style-name="T561">我的教育理念及教學經歷（</text:span><text:span text:style-name="T562">請另以</text:span><text:span text:style-name="T563">A4</text:span><text:span text:style-name="T564">紙張書寫</text:span><text:span text:style-name="T565">）</text:span><text:span text:style-name="T566">【一千字】</text:span></text:p>
            <text:p text:style-name="P567"/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0"/>
      <text:p text:style-name="P571"/>
      <text:p text:style-name="P572">臺北市立興福國民中學108學年度教師兼主任甄選</text:p>
      <text:p text:style-name="P573"><text:span text:style-name="T574">簡要自述</text:span></text:p>
      <text:p text:style-name="P575">我的教育理念及教學經歷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</table:table-row>
      </table:table>
      <text:p text:style-name="P632"><text:s/></text:p>
      <text:soft-page-break/>
      <text:p text:style-name="P633"><text:s text:c="12"/></text:p>
      <text:p text:style-name="內文"><text:span text:style-name="T634"><text:s text:c="15"/></text:span><text:span text:style-name="T635"><text:s text:c="8"/>　　</text:span><text:span text:style-name="T636"><text:s text:c="4"/></text:span><text:span text:style-name="T637"><text:s text:c="4"/></text:span><text:span text:style-name="T638">（校名）</text:span><text:span text:style-name="T639"><text:s/></text:span><text:span text:style-name="T640">同 意 書</text:span><text:span text:style-name="T641"><text:s/></text:span><text:span text:style-name="T642">（公立學校現職教師務必填寫）</text:span></text:p>
      <text:p text:style-name="P643"/>
      <text:p text:style-name="P644"/>
      <text:p text:style-name="P645"/>
      <text:p text:style-name="P646"><text:span text:style-name="T647">茲同意本校教師</text:span><text:span text:style-name="T648"><text:s text:c="10"/>　　</text:span><text:span text:style-name="T649"><text:s text:c="4"/></text:span><text:span text:style-name="T650"><text:s text:c="4"/></text:span><text:span text:style-name="T651">參加</text:span></text:p>
      <text:p text:style-name="P652"><text:span text:style-name="T653">臺北市立</text:span><text:span text:style-name="T654">興福</text:span><text:span text:style-name="T655">國民中學</text:span><text:span text:style-name="T656">10</text:span><text:span text:style-name="T657">8</text:span><text:span text:style-name="T658">學年度教師兼主任甄選，該師倘獲錄取，同意依規定向本校辦理離職手續，並據以發給離職證明書。</text:span></text:p>
      <text:p text:style-name="P659"/>
      <text:p text:style-name="P660"/>
      <text:p text:style-name="P661"><text:span text:style-name="T662"><text:s text:c="14"/></text:span><text:span text:style-name="T663">校 長</text:span></text:p>
      <text:p text:style-name="P664"/>
      <text:p text:style-name="P665"/>
      <text:p text:style-name="P666"/>
      <text:p text:style-name="P667"><text:span text:style-name="T668"><text:s text:c="18"/></text:span><text:span text:style-name="T669"><text:s text:c="2"/>（學校大印）</text:span></text:p>
      <text:p text:style-name="P670"/>
      <text:p text:style-name="P671"/>
      <text:p text:style-name="P672">中華民國108年<text:s text:c="2"/>月<text:s text:c="2"/>日</text:p>
      <text:p text:style-name="P673"/>
      <text:p text:style-name="P674">報 <text:s text:c="2"/>名 <text:s text:c="2"/>委 <text:s text:c="2"/>託 <text:s text:c="2"/>書</text:p>
      <text:p text:style-name="P675"/>
      <text:p text:style-name="P676"><text:span text:style-name="T677">本人</text:span><text:span text:style-name="T678"><text:s text:c="13"/></text:span><text:span text:style-name="T679">因故無法親自報名，今委託</text:span></text:p>
      <text:p text:style-name="P680"><text:span text:style-name="T681"><text:s text:c="15"/></text:span><text:span text:style-name="T682">先生（小姐）代理報名。</text:span></text:p>
      <text:p text:style-name="P683"><text:s text:c="4"/>此致</text:p>
      <text:p text:style-name="P684"><text:s text:c="4"/>臺北市立興福國民中學</text:p>
      <text:p text:style-name="P685"/>
      <text:p text:style-name="P686">委託人： <text:s text:c="24"/>（簽章）</text:p>
      <text:p text:style-name="P687">國民身分證統一編號：</text:p>
      <text:p text:style-name="P688">住址：</text:p>
      <text:p text:style-name="P689">電話：</text:p>
      <text:p text:style-name="P690"/>
      <text:p text:style-name="P691"/>
      <text:p text:style-name="P692">受委託人： <text:s text:c="22"/>（簽章）</text:p>
      <text:p text:style-name="P693">國民身分證統一編號：</text:p>
      <text:p text:style-name="P694">住址：</text:p>
      <text:p text:style-name="P695">電話：</text:p>
      <text:p text:style-name="P696"/>
      <text:p text:style-name="P697"/>
      <text:p text:style-name="P698"/>
      <text:p text:style-name="P699"/>
      <text:p text:style-name="P700"><text:span text:style-name="T701">中華民國10</text:span><text:span text:style-name="T702">8</text:span><text:span text:style-name="T703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text-autospace="none" style:snap-to-layout-grid="false" fo:text-align="justify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fo:hyphenate="false"/>
    </style:style>
    <style:style style:name="區塊文字" style:display-name="區塊文字" style:family="paragraph" style:parent-style-name="內文">
      <style:paragraph-properties fo:widows="2" fo:orphans="2" fo:text-align="start"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083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083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04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38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71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04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38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71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04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38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715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406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6694in" fo:margin-bottom="0.2166in" fo:margin-right="0.6694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722in" fo:margin-left="0.472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37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興福國民中學</dc:title>
    <meta:initial-creator>user</meta:initial-creator>
    <dc:creator>HP Inc.</dc:creator>
    <meta:creation-date>2019-06-28T07:45:00Z</meta:creation-date>
    <dc:date>2019-06-28T07:45:00Z</dc:date>
    <meta:print-date>2019-06-28T07:45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05" meta:character-count="3383" meta:row-count="24" meta:non-whitespace-character-count="2884"/>
  </office:meta>
</office:document-meta>
</file>