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083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04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38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71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04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38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71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04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38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71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06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fo:font-size="18pt" style:font-size-asian="18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3" style:parent-style-name="內文" style:family="paragraph">
      <style:paragraph-properties fo:line-height="0.2083in"/>
      <style:text-properties style:font-name="標楷體" style:font-name-asian="標楷體"/>
    </style:style>
    <style:style style:name="P14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6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7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8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083in" fo:margin-left="0.4166in" fo:text-indent="-0.4166in">
        <style:tab-stops/>
      </style:paragraph-properties>
      <style:text-properties style:font-name="標楷體" style:font-name-asian="標楷體"/>
    </style:style>
    <style:style style:name="P21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22" style:parent-style-name="內文" style:list-style-name="LFO6" style:family="paragraph">
      <style:paragraph-properties fo:line-height="0.2083in"/>
      <style:text-properties style:font-name="標楷體" style:font-name-asian="標楷體"/>
    </style:style>
    <style:style style:name="P23" style:parent-style-name="內文" style:family="paragraph">
      <style:paragraph-properties fo:line-height="0.2083in"/>
      <style:text-properties style:font-name="標楷體" style:font-name-asian="標楷體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3.7402in"/>
    </style:style>
    <style:style style:name="Table24" style:family="table">
      <style:table-properties style:width="6.3979in" fo:margin-left="0.3152in" table:align="left"/>
    </style:style>
    <style:style style:name="TableRow28" style:family="table-row">
      <style:table-row-properties style:min-row-height="0.3958in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" style:family="table-row">
      <style:table-row-properties style:min-row-height="0.4673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 fo:text-indent="0.0833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083in" fo:margin-left="2.1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1.375in" fo:text-indent="-1.2083in">
        <style:tab-stops/>
      </style:paragraph-properties>
      <style:text-properties style:font-name="標楷體" style:font-name-asian="標楷體"/>
    </style:style>
    <style:style style:name="P86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87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88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89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90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91" style:parent-style-name="內文" style:list-style-name="LFO4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list-style-name="LFO7" style:family="paragraph">
      <style:paragraph-properties fo:line-height="0.2083in"/>
      <style:text-properties style:font-name="標楷體" style:font-name-asian="標楷體"/>
    </style:style>
    <style:style style:name="P94" style:parent-style-name="內文" style:family="paragraph">
      <style:paragraph-properties fo:line-height="0.2083in" fo:margin-left="0.3048in" fo:text-indent="1.070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083in" fo:margin-left="1.0833in" fo:text-indent="-1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083in" fo:margin-left="1.418in" fo:text-indent="-1.25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17" style:parent-style-name="內文" style:list-style-name="LFO8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8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P148" style:parent-style-name="內文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083in" fo:margin-left="0.5881in" fo:text-indent="-0.4347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151" style:parent-style-name="內文" style:family="paragraph">
      <style:paragraph-properties fo:line-height="0.2083in" fo:margin-left="0.75in" fo:text-indent="-0.7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fo:line-height="0.236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0833in" fo:margin-bottom="0.125in" fo:line-height="0.2361in" fo:margin-left="-0.31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ableColumn166" style:family="table-column">
      <style:table-column-properties style:column-width="0.3743in" style:use-optimal-column-width="false"/>
    </style:style>
    <style:style style:name="TableColumn167" style:family="table-column">
      <style:table-column-properties style:column-width="0.3743in" style:use-optimal-column-width="false"/>
    </style:style>
    <style:style style:name="TableColumn168" style:family="table-column">
      <style:table-column-properties style:column-width="1.1666in" style:use-optimal-column-width="false"/>
    </style:style>
    <style:style style:name="TableColumn169" style:family="table-column">
      <style:table-column-properties style:column-width="0.6618in" style:use-optimal-column-width="false"/>
    </style:style>
    <style:style style:name="TableColumn170" style:family="table-column">
      <style:table-column-properties style:column-width="1.125in" style:use-optimal-column-width="false"/>
    </style:style>
    <style:style style:name="TableColumn171" style:family="table-column">
      <style:table-column-properties style:column-width="0.0465in" style:use-optimal-column-width="false"/>
    </style:style>
    <style:style style:name="TableColumn172" style:family="table-column">
      <style:table-column-properties style:column-width="0.25in" style:use-optimal-column-width="false"/>
    </style:style>
    <style:style style:name="TableColumn173" style:family="table-column">
      <style:table-column-properties style:column-width="0.4166in" style:use-optimal-column-width="false"/>
    </style:style>
    <style:style style:name="TableColumn174" style:family="table-column">
      <style:table-column-properties style:column-width="0.4166in" style:use-optimal-column-width="false"/>
    </style:style>
    <style:style style:name="TableColumn175" style:family="table-column">
      <style:table-column-properties style:column-width="1.3631in" style:use-optimal-column-width="false"/>
    </style:style>
    <style:style style:name="TableColumn176" style:family="table-column">
      <style:table-column-properties style:column-width="1.1381in" style:use-optimal-column-width="false"/>
    </style:style>
    <style:style style:name="Table165" style:family="table">
      <style:table-properties style:width="7.3333in" fo:margin-left="0.0194in" table:align="center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18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line-height="0.2361in"/>
      <style:text-properties style:font-name="標楷體" style:font-name-asian="標楷體"/>
    </style:style>
    <style:style style:name="P191" style:parent-style-name="內文" style:family="paragraph">
      <style:paragraph-properties fo:text-align="center" fo:margin-top="0.0416in" fo:margin-bottom="0.0347in"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top="0.0416in" fo:margin-bottom="0.0347in" fo:line-height="0.2361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5in" fo:margin-bottom="0.05in" fo:line-height="0.2361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4145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頁首" style:family="paragraph">
      <style:paragraph-properties fo:widows="2" fo:orphans="2" style:snap-to-layout-grid="true" fo:margin-top="0.05in" fo:margin-bottom="0.05in" fo:line-height="0.2361in">
        <style:tab-stops/>
      </style:paragraph-properties>
      <style:text-properties style:font-name="標楷體" style:font-name-asian="標楷體" style:letter-kerning="false" style:font-size-complex="12pt"/>
    </style:style>
    <style:style style:name="P213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67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20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21" style:family="table-row">
      <style:table-row-properties style:min-row-height="0.4111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26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bottom="0.0347in" fo:line-height="0.2361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048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4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43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4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4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4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bottom="0.0347in" fo:line-height="0.2361in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2458in" style:use-optimal-row-height="false" fo:keep-together="always"/>
    </style:style>
    <style:style style:name="P25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margin-bottom="0.0347in" fo:line-height="0.2361in" fo:margin-right="0.0312in"/>
    </style:style>
    <style:style style:name="T26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 fo:margin-bottom="0.0347in" fo:line-height="0.2361in" fo:margin-right="0.0333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3236in" style:use-optimal-row-height="false" fo:keep-together="always"/>
    </style:style>
    <style:style style:name="P266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bottom="0.0347in" fo:line-height="0.2361in" fo:margin-right="0.0333in"/>
    </style:style>
    <style:style style:name="T27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3145in" style:use-optimal-row-height="false" fo:keep-together="always"/>
    </style:style>
    <style:style style:name="P27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8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3298in" style:use-optimal-row-height="false" fo:keep-together="always"/>
    </style:style>
    <style:style style:name="P28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3048in" style:use-optimal-row-height="false" fo:keep-together="always"/>
    </style:style>
    <style:style style:name="P29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30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0.3243in" style:use-optimal-row-height="false" fo:keep-together="always"/>
    </style:style>
    <style:style style:name="P30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31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P31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3138in" style:use-optimal-row-height="false" fo:keep-together="always"/>
    </style:style>
    <style:style style:name="P31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</style:style>
    <style:style style:name="T32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24" style:family="table-row">
      <style:table-row-properties style:min-row-height="0.3236in" style:use-optimal-row-height="false" fo:keep-together="always"/>
    </style:style>
    <style:style style:name="P325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361in"/>
    </style:style>
    <style:style style:name="T3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3437in" style:use-optimal-row-height="false" fo:keep-together="always"/>
    </style:style>
    <style:style style:name="P334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361in"/>
    </style:style>
    <style:style style:name="T33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3048in" style:use-optimal-row-height="false" fo:keep-together="always"/>
    </style:style>
    <style:style style:name="P344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53" style:family="table-row">
      <style:table-row-properties style:min-row-height="0.3145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bottom="0.0347in" fo:line-height="0.1944in" fo:text-indent="0.0763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59" style:family="table-row">
      <style:table-row-properties style:min-row-height="1.0194in"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.0347in" fo:line-height="0.1944in" fo:margin-left="0.0215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.0347in" fo:line-height="0.2777in" fo:margin-left="0.0618in">
        <style:tab-stops/>
      </style:paragraph-properties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center" fo:margin-bottom="0.0347in" fo:line-height="0.2777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center" fo:margin-bottom="0.0347in" fo:line-height="0.2777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text-align="center" fo:margin-bottom="0.0347in" fo:line-height="0.2777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text-align="center" fo:margin-bottom="0.0347in" fo:line-height="0.2777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7895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0833in" fo:line-height="0.2361in" fo:margin-left="0.4756in" fo:text-indent="-0.36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margin-top="0.125in" fo:margin-bottom="0.0833in" fo:line-height="0.2361in" fo:margin-left="0.0666in" fo:margin-right="0.0333in">
        <style:tab-stops/>
      </style:paragraph-properties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text-align="start" fo:margin-top="0.125in" fo:margin-bottom="0.0833in" fo:line-height="0.2361in" fo:margin-left="0.0666in" fo:margin-right="0.0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 style:font-size-complex="11pt"/>
    </style:style>
    <style:style style:name="P381" style:parent-style-name="內文" style:master-page-name="MP1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383" style:parent-style-name="內文" style:family="paragraph">
      <style:paragraph-properties fo:text-align="center" fo:line-height="0.2361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olumn392" style:family="table-column">
      <style:table-column-properties style:column-width="0.8784in" style:use-optimal-column-width="false"/>
    </style:style>
    <style:style style:name="TableColumn393" style:family="table-column">
      <style:table-column-properties style:column-width="1.625in" style:use-optimal-column-width="false"/>
    </style:style>
    <style:style style:name="TableColumn394" style:family="table-column">
      <style:table-column-properties style:column-width="0.25in" style:use-optimal-column-width="false"/>
    </style:style>
    <style:style style:name="TableColumn395" style:family="table-column">
      <style:table-column-properties style:column-width="1.125in" style:use-optimal-column-width="false"/>
    </style:style>
    <style:style style:name="TableColumn396" style:family="table-column">
      <style:table-column-properties style:column-width="0.125in" style:use-optimal-column-width="false"/>
    </style:style>
    <style:style style:name="TableColumn397" style:family="table-column">
      <style:table-column-properties style:column-width="1.125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Column399" style:family="table-column">
      <style:table-column-properties style:column-width="0.125in" style:use-optimal-column-width="false"/>
    </style:style>
    <style:style style:name="TableColumn400" style:family="table-column">
      <style:table-column-properties style:column-width="1.125in" style:use-optimal-column-width="false"/>
    </style:style>
    <style:style style:name="Table391" style:family="table">
      <style:table-properties style:width="6.8784in" fo:margin-left="0.0194in" table:align="left"/>
    </style:style>
    <style:style style:name="TableRow401" style:family="table-row">
      <style:table-row-properties style:min-row-height="0.3388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2486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421" style:family="table-row">
      <style:table-row-properties style:min-row-height="0.3736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736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3597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4972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243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784in" fo:margin-right="0.0701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0.252in" style:use-optimal-row-height="false" fo:keep-together="always"/>
    </style:style>
    <style:style style:name="P458" style:parent-style-name="內文" style:family="paragraph">
      <style:paragraph-properties fo:text-align="center" fo:margin-left="0.0784in" fo:margin-right="0.0701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506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784in" fo:margin-right="0.0701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center" fo:margin-right="0.0618in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475" style:family="table-row">
      <style:table-row-properties style:min-row-height="0.2506in" style:use-optimal-row-height="false" fo:keep-together="always"/>
    </style:style>
    <style:style style:name="P476" style:parent-style-name="內文" style:family="paragraph">
      <style:paragraph-properties fo:text-align="start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2506in" style:use-optimal-row-height="false" fo:keep-together="always"/>
    </style:style>
    <style:style style:name="P486" style:parent-style-name="內文" style:family="paragraph">
      <style:paragraph-properties fo:text-align="start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2506in" style:use-optimal-row-height="false" fo:keep-together="always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2506in" style:use-optimal-row-height="false" fo:keep-together="always"/>
    </style:style>
    <style:style style:name="P506" style:parent-style-name="內文" style:family="paragraph">
      <style:paragraph-properties fo:text-align="start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2506in" style:use-optimal-row-height="false" fo:keep-together="always"/>
    </style:style>
    <style:style style:name="P516" style:parent-style-name="內文" style:family="paragraph">
      <style:paragraph-properties fo:text-align="start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start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start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1569in" style:use-optimal-row-height="false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0.1555in" style:use-optimal-row-height="false"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 style:min-row-height="2.052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style:font-weight-complex="bold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weight-complex="bold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80" style:parent-style-name="內文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8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82" style:parent-style-name="內文" style:family="paragraph">
      <style:paragraph-properties fo:text-align="center" fo:line-height="0.2361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586" style:family="table-column">
      <style:table-column-properties style:column-width="6.7319in"/>
    </style:style>
    <style:style style:name="Table585" style:family="table">
      <style:table-properties style:width="6.7319in" fo:margin-left="0.2972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break-before="page"/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paragraph-properties style:line-height-at-least="0.6944in" fo:text-indent="0.5in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1" style:parent-style-name="內文" style:family="paragraph">
      <style:paragraph-properties style:line-height-at-least="0.6944in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18pt" style:font-size-asian="18pt"/>
    </style:style>
    <style:style style:name="T666" style:parent-style-name="預設段落字型" style:family="text">
      <style:text-properties style:font-name="標楷體" style:font-name-asian="標楷體" fo:font-size="18pt" style:font-size-asian="18pt"/>
    </style:style>
    <style:style style:name="T667" style:parent-style-name="預設段落字型" style:family="text">
      <style:text-properties style:font-name="標楷體" style:font-name-asian="標楷體" fo:font-size="18pt" style:font-size-asian="18pt"/>
    </style:style>
    <style:style style:name="P668" style:parent-style-name="內文" style:family="paragraph">
      <style:paragraph-properties style:line-height-at-least="0.6944in"/>
      <style:text-properties style:font-name="標楷體" style:font-name-asian="標楷體" fo:font-size="18pt" style:font-size-asian="18pt"/>
    </style:style>
    <style:style style:name="P669" style:parent-style-name="內文" style:family="paragraph">
      <style:paragraph-properties style:line-height-at-least="0.6944in"/>
      <style:text-properties style:font-name="標楷體" style:font-name-asian="標楷體" fo:font-size="18pt" style:font-size-asian="18pt"/>
    </style:style>
    <style:style style:name="P670" style:parent-style-name="內文" style:family="paragraph">
      <style:paragraph-properties style:line-height-at-least="0.6944in"/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73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4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5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6" style:parent-style-name="內文" style:family="paragraph">
      <style:paragraph-properties style:line-height-at-least="0.6944in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line-height-at-least="0.6944in"/>
      <style:text-properties style:font-name="標楷體" style:font-name-asian="標楷體"/>
    </style:style>
    <style:style style:name="P680" style:parent-style-name="內文" style:family="paragraph">
      <style:paragraph-properties style:line-height-at-least="0.6944in"/>
      <style:text-properties style:font-name="標楷體" style:font-name-asian="標楷體"/>
    </style:style>
    <style:style style:name="P681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682" style:parent-style-name="內文" style:family="paragraph">
      <style:paragraph-properties fo:text-align="center" style:line-height-at-least="0.6944in" fo:margin-left="0.59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83" style:parent-style-name="內文" style:family="paragraph">
      <style:paragraph-properties fo:text-align="center" style:line-height-at-least="0.6944in" fo:margin-left="0.5902in" fo:margin-right="0.708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84" style:parent-style-name="內文" style:family="paragraph">
      <style:paragraph-properties fo:text-align="center" style:line-height-at-least="0.5277in" fo:margin-left="0.590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85" style:parent-style-name="內文" style:family="paragraph">
      <style:paragraph-properties fo:text-align="justify" style:line-height-at-least="0.6944in" fo:margin-left="0.5902in" fo:text-indent="0.472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8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89" style:parent-style-name="內文" style:family="paragraph">
      <style:paragraph-properties fo:text-align="justify" style:line-height-at-least="0.6944in" fo:margin-left="0.5902in" fo:text-indent="0.472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692" style:parent-style-name="內文" style:family="paragraph">
      <style:paragraph-properties fo:text-align="justify" style:line-height-at-least="0.6944in" fo:margin-left="0.5902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693" style:parent-style-name="內文" style:family="paragraph">
      <style:paragraph-properties fo:text-align="justify" style:line-height-at-least="0.6944in" fo:margin-left="0.5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4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fo:text-align="justify" fo:line-height="0.3888in" fo:margin-left="1.6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fo:text-align="justify" fo:line-height="0.3888in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fo:text-align="start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text-align="start" fo:margin-left="0.5902in" fo:margin-right="0.5118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臺北市立</text:span><text:span text:style-name="T4">興福</text:span><text:span text:style-name="T5">國民中學10</text:span><text:span text:style-name="T6">8</text:span><text:span text:style-name="T7">學年度</text:span><text:span text:style-name="T8">第</text:span><text:span text:style-name="T9">2</text:span><text:span text:style-name="T10">次</text:span><text:span text:style-name="T11">教師兼主任甄選簡章</text:span></text:p>
      <text:p text:style-name="P12"/>
      <text:p text:style-name="P13">一、依據：</text:p>
      <text:p text:style-name="P14">（一）教師法。</text:p>
      <text:p text:style-name="P15">（二）教育人員任用條例。</text:p>
      <text:p text:style-name="P16">（三）師資培育法。</text:p>
      <text:p text:style-name="P17">（四）高級中等以下學校教師評審委員會設置辦法。</text:p>
      <text:p text:style-name="P18">（五）臺北市立高級中等以下學校教師甄選作業要點。</text:p>
      <text:p text:style-name="P19">二、報名資格：</text:p>
      <text:p text:style-name="P20"><text:s text:c="5"/>具有中華民國國籍之國民，無教師法第十四條暨教育人員任用條例第三十一條、第三十三條所列各款之情事，並同時具備下列資格者始得報考：</text:p>
      <text:list text:style-name="LFO6" text:continue-numbering="true">
        <text:list-item>
          <text:p text:style-name="P21">為現職合格教師，具有中學教育階段、科（類）合格教師證書。</text:p>
        </text:list-item>
        <text:list-item>
          <text:p text:style-name="P22">具有臺北市國民中學主任資格（持有臺北市候用主任合格證書）。</text:p>
        </text:list-item>
      </text:list>
      <text:p text:style-name="P23">三、甄選名額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科 別</text:p>
          </table:table-cell>
          <table:table-cell table:style-name="TableCell31">
            <text:p text:style-name="P32">正取名額</text:p>
          </table:table-cell>
          <table:table-cell table:style-name="TableCell33">
            <text:p text:style-name="P34">備取名額</text:p>
          </table:table-cell>
        </table:table-row>
        <table:table-row table:style-name="TableRow35">
          <table:table-cell table:style-name="TableCell36">
            <text:p text:style-name="P37">教師兼主任</text:p>
          </table:table-cell>
          <table:table-cell table:style-name="TableCell38">
            <text:p text:style-name="P39">1名</text:p>
          </table:table-cell>
          <table:table-cell table:style-name="TableCell40">
            <text:p text:style-name="P41">擇優備取若干名，遇缺由備取者依序遞補</text:p>
          </table:table-cell>
        </table:table-row>
      </table:table>
      <text:p text:style-name="P42"/>
      <text:p text:style-name="P43"><text:span text:style-name="T44">四</text:span><text:span text:style-name="T45">、報名日期：中華民國10</text:span><text:span text:style-name="T46">8</text:span><text:span text:style-name="T47">年</text:span><text:span text:style-name="T48">7</text:span><text:span text:style-name="T49">月</text:span><text:span text:style-name="T50">8</text:span><text:span text:style-name="T51">日</text:span><text:span text:style-name="T52">(</text:span><text:span text:style-name="T53">星期</text:span><text:span text:style-name="T54">一</text:span><text:span text:style-name="T55">)</text:span><text:span text:style-name="T56">上午9</text:span><text:span text:style-name="T57">時</text:span><text:span text:style-name="T58">至</text:span><text:span text:style-name="T59">1</text:span><text:span text:style-name="T60">2</text:span><text:span text:style-name="T61">時</text:span><text:span text:style-name="T62">。<text:s/></text:span></text:p>
      <text:p text:style-name="P63"><text:span text:style-name="T64">五</text:span><text:span text:style-name="T65">、報名地點：本校人事室</text:span><text:span text:style-name="T66">（地址：</text:span><text:span text:style-name="T67">臺</text:span><text:span text:style-name="T68">北市</text:span><text:span text:style-name="T69">文山</text:span><text:span text:style-name="T70">區</text:span><text:span text:style-name="T71">福興</text:span><text:span text:style-name="T72">路</text:span><text:span text:style-name="T73">80</text:span><text:span text:style-name="T74">號。</text:span><text:span text:style-name="T75">連絡</text:span><text:span text:style-name="T76">電話</text:span><text:span text:style-name="T77">：2</text:span><text:span text:style-name="T78">9322024</text:span><text:span text:style-name="T79">分機</text:span><text:span text:style-name="T80">600</text:span><text:span text:style-name="T81">）</text:span></text:p>
      <text:p text:style-name="P82">六、報名方式：檢同有關證件親自或委託報名，通訊報名不予受理。</text:p>
      <text:p text:style-name="P83">七、應繳表件：</text:p>
      <text:p text:style-name="P84">(一)報名表(請貼妥本人2吋半身脫帽照片一張)。</text:p>
      <text:p text:style-name="P85">(二)資格證件：請將下列資料以A4尺寸紙張影印按順序分別裝訂成冊，正本驗後發還。</text:p>
      <text:list text:style-name="LFO4" text:continue-numbering="true">
        <text:list-item>
          <text:p text:style-name="P86">國民身分證。</text:p>
        </text:list-item>
        <text:list-item>
          <text:p text:style-name="P87">學經歷證件(畢業證書、在職證明書、最近5年考核證明書)。</text:p>
        </text:list-item>
        <text:list-item>
          <text:p text:style-name="P88">中等學校教師證書、候用主任合格證書。</text:p>
        </text:list-item>
        <text:list-item>
          <text:p text:style-name="P89">現職教師需檢附原服務學校同意書。</text:p>
        </text:list-item>
        <text:list-item>
          <text:p text:style-name="P90">專長或特殊表現證明。</text:p>
        </text:list-item>
        <text:list-item>
          <text:p text:style-name="P91">簡歷表。</text:p>
        </text:list-item>
      </text:list>
      <text:p text:style-name="P92">八、甄選方式：口試（依報名序號進行甄試，不另行抽籤。）</text:p>
      <text:list text:style-name="LFO7" text:continue-numbering="true">
        <text:list-item>
          <text:p text:style-name="P93">口試內容：包括學歷、經歷、專業知能、教育理念、教學知能、行政管理、表達溝</text:p>
        </text:list-item>
      </text:list>
      <text:p text:style-name="P94">通能力、專業態度、儀容舉止等。</text:p>
      <text:p text:style-name="P95">九、甄選時間及地點：<text:s/></text:p>
      <text:p text:style-name="P96"><text:span text:style-name="T97">(一)<text:s/></text:span><text:span text:style-name="T98">甄選</text:span><text:span text:style-name="T99">日期</text:span><text:span text:style-name="T100">：10</text:span><text:span text:style-name="T101">8</text:span><text:span text:style-name="T102">年</text:span><text:span text:style-name="T103">7</text:span><text:span text:style-name="T104">月</text:span><text:span text:style-name="T105">9</text:span><text:span text:style-name="T106">日(星期</text:span><text:span text:style-name="T107">二</text:span><text:span text:style-name="T108">)上午</text:span><text:span text:style-name="T109">9</text:span><text:span text:style-name="T110">時</text:span><text:span text:style-name="T111">，請</text:span><text:span text:style-name="T112">攜帶國民身分證</text:span><text:span text:style-name="T113">至本校人事室報到，逾時未報到者以棄權論。</text:span></text:p>
      <text:p text:style-name="P114">(二) 甄試地點：甄試當日公布。</text:p>
      <text:p text:style-name="P115">十、成績計算：凡未達本校錄取標準者(平均80分)，不予錄取，得予從缺。</text:p>
      <text:p text:style-name="P116">十一、錄取公告：</text:p>
      <text:list text:style-name="LFO8" text:continue-numbering="true">
        <text:list-item>
          <text:p text:style-name="P117"><text:span text:style-name="T118">錄取名單於10</text:span><text:span text:style-name="T119">8</text:span><text:span text:style-name="T120">年</text:span><text:span text:style-name="T121">7</text:span><text:span text:style-name="T122">月</text:span><text:span text:style-name="T123">9</text:span><text:span text:style-name="T124">日(星期</text:span><text:span text:style-name="T125">二</text:span><text:span text:style-name="T126">)</text:span><text:span text:style-name="T127">下午</text:span><text:span text:style-name="T128">6時後</text:span><text:span text:style-name="T129">公告於本校網站</text:span><text:span text:style-name="T130">。</text:span></text:p>
        </text:list-item>
        <text:list-item>
          <text:p text:style-name="P131"><text:span text:style-name="T132">錄取者應於10</text:span><text:span text:style-name="T133">8</text:span><text:span text:style-name="T134">年</text:span><text:span text:style-name="T135">7</text:span><text:span text:style-name="T136">月</text:span><text:span text:style-name="T137">10</text:span><text:span text:style-name="T138">日(星期</text:span><text:span text:style-name="T139">三</text:span><text:span text:style-name="T140">)</text:span><text:span text:style-name="T141">上</text:span><text:span text:style-name="T142">午</text:span><text:span text:style-name="T143">10時至</text:span><text:span text:style-name="T144">12時至本校人事室辦理報到</text:span><text:span text:style-name="T145">，逾期以棄權論，當事人不得以任何理由申請保留及異議，同時並由備取者依序遞補。</text:span></text:p>
        </text:list-item>
      </text:list>
      <text:p text:style-name="P146">十二、本簡章經本校教師評審委員會通過，並報請校長核定後實施，修正時亦同。另本簡章倘有未盡事宜悉依相關法規辦理；如有補充事項，同時公布於本校網站。</text:p>
      <text:p text:style-name="P147">十三、附則：</text:p>
      <text:p text:style-name="P148">(一) 應試者所繳驗之證明文件如有不實，除取消其甄選資格外，如獲錄取則無條件解聘。</text:p>
      <text:p text:style-name="P149">(二) 經甄選錄取者，敘薪悉依臺北市政府教育局規定辦理，簽約後不得再至他校應徵。</text:p>
      <text:p text:style-name="P150">（三）如遇天然災害或不可抗拒之因素，而致簡章上之日程需作變更或無法辦理時，公告於</text:p>
      <text:p text:style-name="P151"><text:s text:c="7"/>本校網站，應考者不得提出任何異議。</text:p>
      <text:soft-page-break/>
      <text:p text:style-name="P152">臺北市立興福國民中學108學年度教師兼主任甄選</text:p>
      <text:p text:style-name="P153">報 名 表</text:p>
      <text:p text:style-name="P154"><text:span text:style-name="T155"><text:s text:c="3"/>【表格可自行下載使用，列印時請以</text:span><text:span text:style-name="T156">A4紙張列印</text:span><text:span text:style-name="T157">】</text:span></text:p>
      <text:p text:style-name="P158"><text:span text:style-name="T159"><text:s text:c="54"/></text:span><text:span text:style-name="T160">編號：</text:span><text:span text:style-name="T161"><text:s text:c="8"/>　　</text:span><text:span text:style-name="T162"><text:s text:c="3"/></text:span><text:span text:style-name="T163"><text:s text:c="2"/></text:span><text:span text:style-name="T164">（應考者勿填）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姓名</text:p>
          </table:table-cell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3">
            <text:p text:style-name="P183">身分證字號</text:p>
          </table:table-cell>
          <table:covered-table-cell/>
          <table:covered-table-cell/>
          <table:table-cell table:style-name="TableCell184" table:number-rows-spanned="2">
            <text:p text:style-name="P185">性</text:p>
            <text:p text:style-name="P186">別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>出生</text:p>
            <text:p text:style-name="P191">日期</text:p>
          </table:table-cell>
          <table:table-cell table:style-name="TableCell192" table:number-rows-spanned="2">
            <text:p text:style-name="P193">年<text:s text:c="2"/><text:s text:c="2"/>月<text:s/><text:s/><text:s text:c="2"/>日</text:p>
          </table:table-cell>
          <table:table-cell table:style-name="TableCell194" table:number-rows-spanned="5">
            <text:p text:style-name="P195">自行粘貼最近三個月內</text:p>
            <text:p text:style-name="P196">2吋半身脫帽光面照片</text:p>
            <text:p text:style-name="P197">（實貼處）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現職</text:p>
          </table: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住址</text:p>
          </table:table-cell>
          <table:table-cell table:style-name="TableCell217" table:number-columns-spanned="9">
            <text:p text:style-name="P218">□□□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電話</text:p>
          </table:table-cell>
          <table:table-cell table:style-name="TableCell224" table:number-columns-spanned="9">
            <text:p text:style-name="P225">（O）：（ ） <text:s text:c="11"/>（H）：（ ） 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項目</text:p>
          </table:table-cell>
          <table:table-cell table:style-name="TableCell230">
            <text:p text:style-name="P231">序號</text:p>
          </table:table-cell>
          <table:table-cell table:style-name="TableCell232" table:number-columns-spanned="8">
            <text:p text:style-name="P233"><text:span text:style-name="T234"><text:s text:c="2"/>檢 <text:s/>附 <text:s/>之 <text:s/>證 <text:s/>明（</text:span><text:span text:style-name="T235">請 於 空 格 內 填 入 資 料</text:span><text:span text:style-name="T2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審核人員</text:p>
          </table:table-cell>
        </table:table-row>
        <table:table-row table:style-name="TableRow239">
          <table:table-cell table:style-name="TableCell240" table:number-rows-spanned="11">
            <text:p text:style-name="P241"/>
            <text:p text:style-name="P242">繳</text:p>
            <text:p text:style-name="P243">交</text:p>
            <text:p text:style-name="P244">證</text:p>
            <text:p text:style-name="P245">件</text:p>
            <text:p text:style-name="P246"/>
          </table:table-cell>
          <table:table-cell table:style-name="TableCell247">
            <text:p text:style-name="P248">1</text:p>
          </table:table-cell>
          <table:table-cell table:style-name="TableCell249" table:number-columns-spanned="8">
            <text:p text:style-name="P250"><text:span text:style-name="T251"></text:span><text:span text:style-name="T252"><text:s/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rows-spanned="11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 table:number-columns-spanned="8">
            <text:p text:style-name="P260"><text:span text:style-name="T261"></text:span><text:span text:style-name="T262"><text:s/>畢業證書： <text:s text:c="8"/>大學 <text:s text:c="9"/>系 <text:s text:c="9"/>組 畢業年月： <text:s text:c="2"/>年 <text:s/>月</text:span></text:p>
            <text:p text:style-name="P263"><text:s text:c="22"/>大學 <text:s text:c="7"/>研究所 <text:s text:c="7"/>組 畢業年月： 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</text:p>
          </table:table-cell>
          <table:table-cell table:style-name="TableCell269" table:number-columns-spanned="8">
            <text:p text:style-name="P270"><text:span text:style-name="T271"></text:span><text:span text:style-name="T272"><text:s/>教師證書： <text:s text:c="15"/>科 <text:s text:c="2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4</text:p>
          </table:table-cell>
          <table:table-cell table:style-name="TableCell278" table:number-columns-spanned="8">
            <text:p text:style-name="P279"><text:span text:style-name="T280"></text:span><text:span text:style-name="T281"><text:s/></text:span><text:span text:style-name="T282">候用主任合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5</text:p>
          </table:table-cell>
          <table:table-cell table:style-name="TableCell288" table:number-columns-spanned="8">
            <text:p text:style-name="P289"><text:span text:style-name="T290"></text:span><text:span text:style-name="T291"><text:s/></text:span><text:span text:style-name="T292">在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6</text:p>
          </table:table-cell>
          <table:table-cell table:style-name="TableCell298" table:number-columns-spanned="8">
            <text:p text:style-name="P299"><text:span text:style-name="T300"></text:span><text:span text:style-name="T301"><text:s/>最近5</text:span><text:span text:style-name="T302">年考核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7</text:p>
          </table:table-cell>
          <table:table-cell table:style-name="TableCell308" table:number-columns-spanned="8">
            <text:p text:style-name="P309"><text:span text:style-name="T310"></text:span><text:span text:style-name="T311"><text:s/></text:span><text:span text:style-name="T312">退伍令或免服兵役證明等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8</text:p>
          </table:table-cell>
          <table:table-cell table:style-name="TableCell318" table:number-columns-spanned="8">
            <text:p text:style-name="P319"><text:span text:style-name="T320"></text:span><text:span text:style-name="T321"><text:s/></text:span><text:span text:style-name="T322">原服務學校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9</text:p>
          </table:table-cell>
          <table:table-cell table:style-name="TableCell328" table:number-columns-spanned="8">
            <text:p text:style-name="P329"><text:span text:style-name="T330"></text:span><text:span text:style-name="T331"><text:s/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0</text:p>
          </table:table-cell>
          <table:table-cell table:style-name="TableCell337" table:number-columns-spanned="8">
            <text:p text:style-name="P338"><text:span text:style-name="T339"></text:span><text:span text:style-name="T340"><text:s/></text:span><text:span text:style-name="T341">專長或特殊表現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1</text:p>
          </table:table-cell>
          <table:table-cell table:style-name="TableCell347" table:number-columns-spanned="8">
            <text:p text:style-name="P348"><text:span text:style-name="T349"></text:span><text:span text:style-name="T350"><text:s/></text:span><text:span text:style-name="T351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11">
            <text:p text:style-name="P355"><text:span text:style-name="T356">＊上述所有證件影本請</text:span><text:span text:style-name="T357">以A4尺寸紙張影印並</text:span><text:span text:style-name="T358">依序排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  <text:p text:style-name="P362">經</text:p>
            <text:p text:style-name="P363">歷</text:p>
            <text:p text:style-name="P364"/>
          </table:table-cell>
          <table:table-cell table:style-name="TableCell365" table:number-columns-spanned="10">
            <text:p text:style-name="P366">____________ 機關（學校） ______ （職稱）服務期間：___年__月___日至__年__月__日</text:p>
            <text:p text:style-name="P367">____________ 機關（學校） ______ （職稱）服務期間：___年__月___日至__年__月__日</text:p>
            <text:p text:style-name="P368">____________ 機關（學校） ______ （職稱）服務期間：___年__月___日至__年__月__日</text:p>
            <text:p text:style-name="P369">____________ 機關（學校） ______ （職稱）服務期間：___年__月___日至__年__月__日</text:p>
            <text:p text:style-name="P370">〈如填寫經歷必附證件審核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發還證件正本（影本留存）</text:span></text:p>
          </table:table-cell>
          <table:covered-table-cell/>
          <table:covered-table-cell/>
          <table:covered-table-cell/>
          <table:table-cell table:style-name="TableCell375">
            <text:p text:style-name="P376">應考者</text:p>
            <text:p text:style-name="P377"><text:span text:style-name="T378">簽章</text:span></text:p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1">臺北市立興福國民中學108學年度教師兼主任甄選</text:p>
      <text:p text:style-name="P383"><text:span text:style-name="T384">簡歷</text:span><text:span text:style-name="T385">表</text:span></text:p>
      <text:p text:style-name="P386"><text:span text:style-name="T387">【表格可自行下載使用，列印時請以</text:span><text:span text:style-name="T388">A4紙張列印</text:span><text:span text:style-name="T389">】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姓 <text:s text:c="3"/>名</text:p>
          </table:table-cell>
          <table:table-cell table:style-name="TableCell404" table:number-rows-spanned="2">
            <text:p text:style-name="P405"/>
          </table:table-cell>
          <table:table-cell table:style-name="TableCell406" table:number-columns-spanned="3">
            <text:p text:style-name="P407"><text:s text:c="2"/>□已婚<text:s text:c="2"/>□未婚</text:p>
          </table:table-cell>
          <table:covered-table-cell/>
          <table:covered-table-cell/>
          <table:table-cell table:style-name="TableCell408">
            <text:p text:style-name="P409">身分證字號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3">
            <text:p text:style-name="P416"><text:s text:c="2"/>□男<text:s text:c="4"/>□女</text:p>
          </table:table-cell>
          <table:covered-table-cell/>
          <table:covered-table-cell/>
          <table:table-cell table:style-name="TableCell417">
            <text:p text:style-name="P418">出生日期</text:p>
          </table:table-cell>
          <table:table-cell table:style-name="TableCell419" table:number-columns-spanned="3">
            <text:p text:style-name="P420"><text:s text:c="3"/>年 <text:s text:c="4"/>月　 　日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現在職務</text:span></text:p>
          </table:table-cell>
          <table:table-cell table:style-name="TableCell425" table:number-columns-spanned="7">
            <text:p text:style-name="P426"><text:s text:c="16"/>學校 <text:s text:c="15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戶籍地址</text:p>
          </table:table-cell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通訊地址</text:p>
          </table: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聯絡電話</text:p>
          </table:table-cell>
          <table:table-cell table:style-name="TableCell446" table:number-columns-spanned="7">
            <text:p text:style-name="P447">宅： <text:s text:c="14"/>公： <text:s text:c="14"/>手機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學 <text:s text:c="3"/>歷</text:p>
          </table:table-cell>
          <table:table-cell table:style-name="TableCell453" table:number-columns-spanned="8">
            <text:p text:style-name="內文"><text:span text:style-name="T454">1. <text:s text:c="7"/></text:span><text:span text:style-name="T455">大學 <text:s text:c="9"/>系 <text:s text:c="9"/>組 <text:s text:c="13"/>畢業年月： <text:s/>年 <text:s text:c="3"/>月 <text:s text:c="17"/></text:span><text:span text:style-name="T45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8">
            <text:p text:style-name="內文"><text:span text:style-name="T460">2.</text:span><text:span text:style-name="T461"><text:s text:c="9"/>大學 <text:s text:c="7"/>研究所 <text:s text:c="7"/>組 <text:s text:c="13"/>畢業年月： <text:s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6">
            <text:p text:style-name="P464">經<text:s text:c="3"/><text:s/>歷</text:p>
            <text:p text:style-name="P465"><text:span text:style-name="T466">（請加註任職單位電話）</text:span></text:p>
          </table:table-cell>
          <table:table-cell table:style-name="TableCell467" table:number-columns-spanned="2">
            <text:p text:style-name="P468">任職單位</text:p>
          </table:table-cell>
          <table:covered-table-cell/>
          <table:table-cell table:style-name="TableCell469">
            <text:p text:style-name="P470">擔任職務</text:p>
          </table:table-cell>
          <table:table-cell table:style-name="TableCell471" table:number-columns-spanned="3">
            <text:p text:style-name="P472">任職起訖</text:p>
          </table:table-cell>
          <table:covered-table-cell/>
          <table:covered-table-cell/>
          <table:table-cell table:style-name="TableCell473" table:number-columns-spanned="2">
            <text:p text:style-name="P474">電話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106學年度</text:p>
          </table:table-cell>
          <table:table-cell table:style-name="TableCell528" table:number-columns-spanned="8">
            <text:p text:style-name="P529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05學年度</text:p>
          </table:table-cell>
          <table:table-cell table:style-name="TableCell533" table:number-columns-spanned="8">
            <text:p text:style-name="P534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04學年度</text:p>
          </table:table-cell>
          <table:table-cell table:style-name="TableCell538" table:number-columns-spanned="8">
            <text:p text:style-name="P539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03學年度</text:p>
          </table:table-cell>
          <table:table-cell table:style-name="TableCell543" table:number-columns-spanned="8">
            <text:p text:style-name="P544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02學年度</text:p>
          </table:table-cell>
          <table:table-cell table:style-name="TableCell548" table:number-columns-spanned="8">
            <text:p text:style-name="P549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優良表現</text:p>
          </table:table-cell>
          <table:table-cell table:style-name="TableCell553" table:number-columns-spanned="8">
            <text:p text:style-name="P554">（獲得、辦理或參加教育與行政相關獎勵、著作、發表、研究、活動……等）</text:p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專長特色</text:p>
          </table:table-cell>
          <table:table-cell table:style-name="TableCell561" table:number-columns-spanned="8">
            <text:p text:style-name="P562">（請儘量列出，並附有關資料）</text:p>
            <text:p text:style-name="P563"/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簡要自述</text:p>
          </table:table-cell>
          <table:table-cell table:style-name="TableCell569" table:number-columns-spanned="8">
            <text:p text:style-name="內文"><text:span text:style-name="T570">我的教育理念及教學經歷（</text:span><text:span text:style-name="T571">請另以</text:span><text:span text:style-name="T572">A4</text:span><text:span text:style-name="T573">紙張書寫</text:span><text:span text:style-name="T574">）</text:span><text:span text:style-name="T575">【一千字】</text:span></text:p>
            <text:p text:style-name="P576"/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/>
      <text:p text:style-name="P581">臺北市立興福國民中學108學年度教師兼主任甄選</text:p>
      <text:p text:style-name="P582"><text:span text:style-name="T583">簡要自述</text:span></text:p>
      <text:p text:style-name="P584">我的教育理念及教學經歷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</table:table-row>
      </table:table>
      <text:p text:style-name="P641"><text:s/></text:p>
      <text:soft-page-break/>
      <text:p text:style-name="P642"><text:s text:c="12"/></text:p>
      <text:p text:style-name="內文"><text:span text:style-name="T643"><text:s text:c="15"/></text:span><text:span text:style-name="T644"><text:s text:c="8"/>　　</text:span><text:span text:style-name="T645"><text:s text:c="4"/></text:span><text:span text:style-name="T646"><text:s text:c="4"/></text:span><text:span text:style-name="T647">（校名）</text:span><text:span text:style-name="T648"><text:s/></text:span><text:span text:style-name="T649">同 意 書</text:span><text:span text:style-name="T650"><text:s/></text:span><text:span text:style-name="T651">（公立學校現職教師務必填寫）</text:span></text:p>
      <text:p text:style-name="P652"/>
      <text:p text:style-name="P653"/>
      <text:p text:style-name="P654"/>
      <text:p text:style-name="P655"><text:span text:style-name="T656">茲同意本校教師</text:span><text:span text:style-name="T657"><text:s text:c="10"/>　　</text:span><text:span text:style-name="T658"><text:s text:c="4"/></text:span><text:span text:style-name="T659"><text:s text:c="4"/></text:span><text:span text:style-name="T660">參加</text:span></text:p>
      <text:p text:style-name="P661"><text:span text:style-name="T662">臺北市立</text:span><text:span text:style-name="T663">興福</text:span><text:span text:style-name="T664">國民中學</text:span><text:span text:style-name="T665">10</text:span><text:span text:style-name="T666">8</text:span><text:span text:style-name="T667">學年度教師兼主任甄選，該師倘獲錄取，同意依規定向本校辦理離職手續，並據以發給離職證明書。</text:span></text:p>
      <text:p text:style-name="P668"/>
      <text:p text:style-name="P669"/>
      <text:p text:style-name="P670"><text:span text:style-name="T671"><text:s text:c="14"/></text:span><text:span text:style-name="T672">校 長</text:span></text:p>
      <text:p text:style-name="P673"/>
      <text:p text:style-name="P674"/>
      <text:p text:style-name="P675"/>
      <text:p text:style-name="P676"><text:span text:style-name="T677"><text:s text:c="18"/></text:span><text:span text:style-name="T678"><text:s text:c="2"/>（學校大印）</text:span></text:p>
      <text:p text:style-name="P679"/>
      <text:p text:style-name="P680"/>
      <text:p text:style-name="P681">中華民國108年<text:s text:c="2"/>月<text:s text:c="2"/>日</text:p>
      <text:p text:style-name="P682"/>
      <text:p text:style-name="P683">報 <text:s text:c="2"/>名 <text:s text:c="2"/>委 <text:s text:c="2"/>託 <text:s text:c="2"/>書</text:p>
      <text:p text:style-name="P684"/>
      <text:p text:style-name="P685"><text:span text:style-name="T686">本人</text:span><text:span text:style-name="T687"><text:s text:c="13"/></text:span><text:span text:style-name="T688">因故無法親自報名，今委託</text:span></text:p>
      <text:p text:style-name="P689"><text:span text:style-name="T690"><text:s text:c="15"/></text:span><text:span text:style-name="T691">先生（小姐）代理報名。</text:span></text:p>
      <text:p text:style-name="P692"><text:s text:c="4"/>此致</text:p>
      <text:p text:style-name="P693"><text:s text:c="4"/>臺北市立興福國民中學</text:p>
      <text:p text:style-name="P694"/>
      <text:p text:style-name="P695">委託人： <text:s text:c="24"/>（簽章）</text:p>
      <text:p text:style-name="P696">國民身分證統一編號：</text:p>
      <text:p text:style-name="P697">住址：</text:p>
      <text:p text:style-name="P698">電話：</text:p>
      <text:p text:style-name="P699"/>
      <text:p text:style-name="P700"/>
      <text:p text:style-name="P701">受委託人： <text:s text:c="22"/>（簽章）</text:p>
      <text:p text:style-name="P702">國民身分證統一編號：</text:p>
      <text:p text:style-name="P703">住址：</text:p>
      <text:p text:style-name="P704">電話：</text:p>
      <text:p text:style-name="P705"/>
      <text:p text:style-name="P706"/>
      <text:p text:style-name="P707"/>
      <text:p text:style-name="P708"/>
      <text:p text:style-name="P709"><text:span text:style-name="T710">中華民國10</text:span><text:span text:style-name="T711">8</text:span><text:span text:style-name="T712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fo:hyphenate="false"/>
    </style:style>
    <style:style style:name="區塊文字" style:display-name="區塊文字" style:family="paragraph" style:parent-style-name="內文">
      <style:paragraph-properties fo:widows="2" fo:orphans="2" fo:text-align="start"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083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04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38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71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04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38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71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04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38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71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06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6694in" fo:margin-bottom="0.2166in" fo:margin-right="0.6694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722in" fo:margin-left="0.472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38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興福國民中學</dc:title>
    <meta:initial-creator>user</meta:initial-creator>
    <dc:creator>HP Inc.</dc:creator>
    <meta:creation-date>2019-07-04T00:32:00Z</meta:creation-date>
    <dc:date>2019-07-04T00:32:00Z</dc:date>
    <meta:print-date>2019-07-04T00:32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5" meta:character-count="3384" meta:row-count="24" meta:non-whitespace-character-count="2885"/>
  </office:meta>
</office:document-meta>
</file>