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4" style:family="paragraph">
      <style:paragraph-properties style:snap-to-layout-grid="false" fo:line-height="0.3472in" fo:margin-left="0.1965in" fo:text-indent="-0.6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4" style:family="paragraph">
      <style:paragraph-properties style:snap-to-layout-grid="false" fo:line-height="0.3472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4" style:family="paragraph">
      <style:paragraph-properties fo:line-height="0.3472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4" style:family="paragraph">
      <style:paragraph-properties fo:line-height="0.3472in" fo:margin-left="0.2958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0" style:parent-style-name="內文" style:list-style-name="LFO14" style:family="paragraph">
      <style:paragraph-properties fo:line-height="0.3472in" fo:margin-left="0.2958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5" style:parent-style-name="內文" style:list-style-name="LFO14" style:family="paragraph">
      <style:paragraph-properties style:snap-to-layout-grid="false" fo:line-height="0.3472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4" style:family="paragraph">
      <style:paragraph-properties style:snap-to-layout-grid="false" fo:line-height="0.3472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4" style:family="paragraph">
      <style:paragraph-properties style:snap-to-layout-grid="false" fo:line-height="0.3472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4" style:family="paragraph">
      <style:paragraph-properties style:snap-to-layout-grid="false" fo:line-height="0.3472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4" style:family="paragraph">
      <style:paragraph-properties style:snap-to-layout-grid="false" fo:line-height="0.3472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 fo:margin-left="1.575in" fo:text-indent="-1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4" style:family="paragraph">
      <style:paragraph-properties style:snap-to-layout-grid="false" fo:line-height="0.3472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27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 fo:margin-left="3.1in" fo:text-indent="-2.5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472in" fo:margin-left="1.7722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 fo:margin-left="1.7722in" fo:text-indent="-1.1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 fo:margin-left="1.5166in" fo:text-indent="-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472in" fo:margin-left="1.4097in" fo:text-indent="-1.40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472in" fo:margin-left="1.575in" fo:text-indent="-1.5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4" style:family="paragraph">
      <style:paragraph-properties style:snap-to-layout-grid="false" fo:line-height="0.3472in" fo:margin-left="0.5902in" fo:text-indent="-1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4" style:family="paragraph">
      <style:paragraph-properties style:snap-to-layout-grid="false" fo:line-height="0.3472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472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472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472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 fo:margin-left="0.5888in" fo:text-indent="-0.5888in">
        <style:tab-stops>
          <style:tab-stop style:type="left" style:position="0.286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01" style:parent-style-name="內文" style:family="paragraph">
      <style:paragraph-properties style:snap-to-layout-grid="false" fo:line-height="0.3472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02" style:parent-style-name="內文" style:family="paragraph">
      <style:paragraph-properties style:snap-to-layout-grid="false" fo:line-height="0.3472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03" style:parent-style-name="內文" style:list-style-name="LFO14" style:family="paragraph">
      <style:paragraph-properties style:snap-to-layout-grid="false" fo:line-height="0.3472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break-before="page" style:line-height-at-leas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P217" style:parent-style-name="內文" style:family="paragraph">
      <style:paragraph-properties style:line-height-at-least="0.1666in"/>
      <style:text-properties style:font-name-asian="標楷體"/>
    </style:style>
    <style:style style:name="TableColumn219" style:family="table-column">
      <style:table-column-properties style:column-width="0.9451in"/>
    </style:style>
    <style:style style:name="TableColumn220" style:family="table-column">
      <style:table-column-properties style:column-width="1.3944in"/>
    </style:style>
    <style:style style:name="TableColumn221" style:family="table-column">
      <style:table-column-properties style:column-width="0.759in"/>
    </style:style>
    <style:style style:name="TableColumn222" style:family="table-column">
      <style:table-column-properties style:column-width="2.3527in"/>
    </style:style>
    <style:style style:name="TableColumn223" style:family="table-column">
      <style:table-column-properties style:column-width="1.7784in"/>
    </style:style>
    <style:style style:name="Table218" style:family="table">
      <style:table-properties style:width="7.229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875in"/>
    </style:style>
    <style:style style:name="P25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1444in"/>
    </style:style>
    <style:style style:name="P26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2708in"/>
    </style:style>
    <style:style style:name="P28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1284in"/>
    </style:style>
    <style:style style:name="P29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1145in"/>
    </style:style>
    <style:style style:name="P32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min-row-height="0.7187in"/>
    </style:style>
    <style:style style:name="P32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line-height-at-least="0.1666in"/>
      <style:text-properties style:font-name-asian="標楷體"/>
    </style:style>
    <style:style style:name="P341" style:parent-style-name="內文" style:family="paragraph">
      <style:paragraph-properties fo:break-before="page" style:line-height-at-least="0.1666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P352" style:parent-style-name="內文" style:family="paragraph">
      <style:paragraph-properties style:line-height-at-least="0.1666in"/>
      <style:text-properties style:font-name-asian="標楷體"/>
    </style:style>
    <style:style style:name="TableColumn354" style:family="table-column">
      <style:table-column-properties style:column-width="0.9451in"/>
    </style:style>
    <style:style style:name="TableColumn355" style:family="table-column">
      <style:table-column-properties style:column-width="1.3944in"/>
    </style:style>
    <style:style style:name="TableColumn356" style:family="table-column">
      <style:table-column-properties style:column-width="0.759in"/>
    </style:style>
    <style:style style:name="TableColumn357" style:family="table-column">
      <style:table-column-properties style:column-width="2.3527in"/>
    </style:style>
    <style:style style:name="TableColumn358" style:family="table-column">
      <style:table-column-properties style:column-width="1.7784in"/>
    </style:style>
    <style:style style:name="Table353" style:family="table">
      <style:table-properties style:width="7.2298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2222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2791in"/>
    </style:style>
    <style:style style:name="P3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398" style:family="table-row">
      <style:table-row-properties style:min-row-height="0.3729in"/>
    </style:style>
    <style:style style:name="P3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1444in"/>
    </style:style>
    <style:style style:name="P4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222in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4381in"/>
    </style:style>
    <style:style style:name="P4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1875in"/>
    </style:style>
    <style:style style:name="P4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1284in"/>
    </style:style>
    <style:style style:name="P4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line-height="0.2222in"/>
    </style:style>
    <style:style style:name="T4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70" style:family="table-row">
      <style:table-row-properties style:min-row-height="0.4604in"/>
    </style:style>
    <style:style style:name="P4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1666in"/>
    </style:style>
    <style:style style:name="P4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88" style:family="table-row">
      <style:table-row-properties style:min-row-height="0.4631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97" style:family="table-row">
      <style:table-row-properties style:min-row-height="0.7187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10" style:family="table-row">
      <style:table-row-properties style:min-row-height="0.3541in"/>
    </style:style>
    <style:style style:name="P5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3541in"/>
    </style:style>
    <style:style style:name="P5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3847in"/>
    </style:style>
    <style:style style:name="P5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38" style:family="table-row">
      <style:table-row-properties style:min-row-height="0.7187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justify" fo:line-height="0.2222in"/>
    </style:style>
    <style:style style:name="T5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52" style:family="table-row">
      <style:table-row-properties style:min-row-height="0.4395in"/>
    </style:style>
    <style:style style:name="P5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61" style:family="table-row">
      <style:table-row-properties style:min-row-height="0.4763in"/>
    </style:style>
    <style:style style:name="P5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70" style:family="table-row">
      <style:table-row-properties style:min-row-height="0.5451in"/>
    </style:style>
    <style:style style:name="P5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580" style:parent-style-name="內文A" style:family="paragraph">
      <style:paragraph-properties fo:break-before="page" fo:line-height="200%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58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P592" style:parent-style-name="內文" style:family="paragraph">
      <style:paragraph-properties style:line-height-at-least="0.1666in"/>
      <style:text-properties style:font-name-asian="標楷體"/>
    </style:style>
    <style:style style:name="TableColumn594" style:family="table-column">
      <style:table-column-properties style:column-width="1.2in"/>
    </style:style>
    <style:style style:name="TableColumn595" style:family="table-column">
      <style:table-column-properties style:column-width="1.5881in"/>
    </style:style>
    <style:style style:name="TableColumn596" style:family="table-column">
      <style:table-column-properties style:column-width="0.7326in"/>
    </style:style>
    <style:style style:name="TableColumn597" style:family="table-column">
      <style:table-column-properties style:column-width="2.1652in"/>
    </style:style>
    <style:style style:name="TableColumn598" style:family="table-column">
      <style:table-column-properties style:column-width="1.6298in"/>
    </style:style>
    <style:style style:name="Table593" style:family="table">
      <style:table-properties style:width="7.3159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610" style:family="table-row">
      <style:table-row-properties style:min-row-height="1.3784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0.1875in"/>
    </style:style>
    <style:style style:name="P62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632" style:family="table-row">
      <style:table-row-properties style:min-row-height="0.4118in"/>
    </style:style>
    <style:style style:name="P63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652" style:family="table-row">
      <style:table-row-properties style:min-row-height="0.2708in"/>
    </style:style>
    <style:style style:name="P65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661" style:family="table-row">
      <style:table-row-properties style:min-row-height="0.2534in"/>
    </style:style>
    <style:style style:name="P66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681" style:family="table-row">
      <style:table-row-properties style:min-row-height="0.1145in"/>
    </style:style>
    <style:style style:name="P68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4284in"/>
    </style:style>
    <style:style style:name="P69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699" style:family="table-row">
      <style:table-row-properties style:min-row-height="0.4284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710" style:family="table-row">
      <style:table-row-properties style:min-row-height="0.4284in"/>
    </style:style>
    <style:style style:name="P71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719" style:family="table-row">
      <style:table-row-properties style:min-row-height="0.4284in"/>
    </style:style>
    <style:style style:name="P72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728" style:family="table-row">
      <style:table-row-properties style:min-row-height="0.4284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 style:min-row-height="0.4284in"/>
    </style:style>
    <style:style style:name="P74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4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748" style:family="table-row">
      <style:table-row-properties style:min-row-height="0.4284in"/>
    </style:style>
    <style:style style:name="P74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758" style:parent-style-name="內文A" style:family="paragraph">
      <style:paragraph-properties fo:break-before="page" fo:line-height="200%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76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76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76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76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P767" style:parent-style-name="內文" style:family="paragraph">
      <style:paragraph-properties style:line-height-at-least="0.1666in"/>
      <style:text-properties style:font-name-asian="標楷體"/>
    </style:style>
    <style:style style:name="TableColumn769" style:family="table-column">
      <style:table-column-properties style:column-width="1.0388in"/>
    </style:style>
    <style:style style:name="TableColumn770" style:family="table-column">
      <style:table-column-properties style:column-width="1.3027in"/>
    </style:style>
    <style:style style:name="TableColumn771" style:family="table-column">
      <style:table-column-properties style:column-width="0.5527in"/>
    </style:style>
    <style:style style:name="TableColumn772" style:family="table-column">
      <style:table-column-properties style:column-width="0.8861in"/>
    </style:style>
    <style:style style:name="TableColumn773" style:family="table-column">
      <style:table-column-properties style:column-width="3.4243in"/>
    </style:style>
    <style:style style:name="Table768" style:family="table">
      <style:table-properties style:width="7.2048in" fo:margin-left="0in" table:align="left"/>
    </style:style>
    <style:style style:name="TableRow774" style:family="table-row">
      <style:table-row-properties style:min-row-height="0.3868i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85" style:family="table-row">
      <style:table-row-properties style:min-row-height="0.3868in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 style:line-height-at-least="0in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style:line-height-at-least="0in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ableRow801" style:family="table-row">
      <style:table-row-properties style:min-row-height="0.3868in"/>
    </style:style>
    <style:style style:name="P80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10" style:family="table-row">
      <style:table-row-properties style:min-row-height="0.3868in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style:line-height-at-least="0in"/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ableRow830" style:family="table-row">
      <style:table-row-properties style:min-row-height="0.3868in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39" style:family="table-row">
      <style:table-row-properties style:min-row-height="0.3868in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 style:line-height-at-least="0in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style:line-height-at-least="0in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ableRow858" style:family="table-row">
      <style:table-row-properties style:min-row-height="0.3868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67" style:family="table-row">
      <style:table-row-properties style:min-row-height="0.3868in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style:line-height-at-least="0in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ableRow883" style:family="table-row">
      <style:table-row-properties style:min-row-height="0.3868in"/>
    </style:style>
    <style:style style:name="P88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92" style:family="table-row">
      <style:table-row-properties style:min-row-height="0.3868in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style:line-height-at-least="0in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ableRow914" style:family="table-row">
      <style:table-row-properties style:min-row-height="0.3868in"/>
    </style:style>
    <style:style style:name="P915" style:parent-style-name="內文" style:family="paragraph"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927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928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929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930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931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932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933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934" style:parent-style-name="內文A" style:family="paragraph">
      <style:paragraph-properties fo:line-height="200%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93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94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94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94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T94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6pt" style:text-underline-color="font-color" fo:language="zh" fo:country="TW"/>
    </style:style>
    <style:style style:name="P944" style:parent-style-name="內文" style:family="paragraph">
      <style:paragraph-properties style:line-height-at-least="0.1666in"/>
      <style:text-properties style:font-name-asian="標楷體"/>
    </style:style>
    <style:style style:name="TableColumn946" style:family="table-column">
      <style:table-column-properties style:column-width="1.2in"/>
    </style:style>
    <style:style style:name="TableColumn947" style:family="table-column">
      <style:table-column-properties style:column-width="1.5881in"/>
    </style:style>
    <style:style style:name="TableColumn948" style:family="table-column">
      <style:table-column-properties style:column-width="0.7326in"/>
    </style:style>
    <style:style style:name="TableColumn949" style:family="table-column">
      <style:table-column-properties style:column-width="2.1652in"/>
    </style:style>
    <style:style style:name="TableColumn950" style:family="table-column">
      <style:table-column-properties style:column-width="1.6298in"/>
    </style:style>
    <style:style style:name="Table945" style:family="table">
      <style:table-properties style:width="7.3159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71" style:parent-style-name="內文" style:family="paragraph">
      <style:paragraph-properties fo:line-height="0.4166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977" style:family="table-row">
      <style:table-row-properties style:min-row-height="0.1354in"/>
    </style:style>
    <style:style style:name="P97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986" style:family="table-row">
      <style:table-row-properties style:min-row-height="0.2708in"/>
    </style:style>
    <style:style style:name="P98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1006" style:family="table-row">
      <style:table-row-properties style:min-row-height="0.2708in"/>
    </style:style>
    <style:style style:name="P100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1145in"/>
    </style:style>
    <style:style style:name="P102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4166in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037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1038" style:parent-style-name="內文" style:family="paragraph">
      <style:paragraph-properties fo:margin-bottom="0.125in"/>
      <style:text-properties style:font-name-asian="標楷體" fo:font-size="16pt" style:font-size-asian="16pt" style:font-size-complex="16pt"/>
    </style:style>
    <style:style style:name="P1039" style:parent-style-name="內文" style:family="paragraph">
      <style:paragraph-properties fo:break-before="page" fo:margin-bottom="0.125in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 fo:font-size="18pt" style:font-size-asian="18pt" style:font-size-complex="16pt"/>
    </style:style>
    <style:style style:name="T104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4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4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4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4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4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5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5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5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053" style:parent-style-name="內文" style:family="paragraph">
      <style:paragraph-properties fo:margin-bottom="0.125in"/>
    </style:style>
    <style:style style:name="T1054" style:parent-style-name="預設段落字型" style:family="text">
      <style:text-properties style:font-name-asian="標楷體" fo:font-size="13pt" style:font-size-asian="13pt" style:font-size-complex="13pt"/>
    </style:style>
    <style:style style:name="T10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6" style:parent-style-name="預設段落字型" style:family="text">
      <style:text-properties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-asian="標楷體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-asian="標楷體" fo:font-size="13pt" style:font-size-asian="13pt" style:font-size-complex="13pt"/>
    </style:style>
    <style:style style:name="T1065" style:parent-style-name="預設段落字型" style:family="text">
      <style:text-properties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font-size="13pt" style:font-size-asian="13pt" style:font-size-complex="13pt"/>
    </style:style>
    <style:style style:name="T1072" style:parent-style-name="預設段落字型" style:family="text">
      <style:text-properties style:font-name-asian="標楷體" fo:font-size="13pt" style:font-size-asian="13pt" style:font-size-complex="13pt"/>
    </style:style>
    <style:style style:name="P1073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1075" style:family="table-column">
      <style:table-column-properties style:column-width="1.4534in"/>
    </style:style>
    <style:style style:name="TableColumn1076" style:family="table-column">
      <style:table-column-properties style:column-width="1.3777in"/>
    </style:style>
    <style:style style:name="TableColumn1077" style:family="table-column">
      <style:table-column-properties style:column-width="0.7729in"/>
    </style:style>
    <style:style style:name="TableColumn1078" style:family="table-column">
      <style:table-column-properties style:column-width="0.6055in"/>
    </style:style>
    <style:style style:name="TableColumn1079" style:family="table-column">
      <style:table-column-properties style:column-width="1.1972in"/>
    </style:style>
    <style:style style:name="TableColumn1080" style:family="table-column">
      <style:table-column-properties style:column-width="0.302in"/>
    </style:style>
    <style:style style:name="TableColumn1081" style:family="table-column">
      <style:table-column-properties style:column-width="1.4993in"/>
    </style:style>
    <style:style style:name="Table1074" style:family="table">
      <style:table-properties style:width="7.2083in" fo:margin-left="0in" table:align="left"/>
    </style:style>
    <style:style style:name="TableRow1082" style:family="table-row">
      <style:table-row-properties style:min-row-height="0.3875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Row1091" style:family="table-row">
      <style:table-row-properties style:min-row-height="0.3875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Row1100" style:family="table-row">
      <style:table-row-properties style:min-row-height="0.3875in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11" style:family="table-row">
      <style:table-row-properties style:min-row-height="0.3875in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22" style:family="table-row">
      <style:table-row-properties style:min-row-height="0.3875in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fo:font-size="13pt" style:font-size-asian="13pt" style:font-size-complex="13pt"/>
    </style:style>
    <style:style style:name="TableRow1127" style:family="table-row">
      <style:table-row-properties style:min-row-height="1.3694in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margin-bottom="0.125in"/>
    </style:style>
    <style:style style:name="T1132" style:parent-style-name="預設段落字型" style:family="text">
      <style:text-properties style:font-name="新細明體" fo:font-size="13pt" style:font-size-asian="13pt" style:font-size-complex="13pt"/>
    </style:style>
    <style:style style:name="T1133" style:parent-style-name="預設段落字型" style:family="text">
      <style:text-properties style:font-name-asian="標楷體" fo:font-size="13pt" style:font-size-asian="13pt" style:font-size-complex="13pt"/>
    </style:style>
    <style:style style:name="P1134" style:parent-style-name="內文" style:family="paragraph">
      <style:paragraph-properties fo:margin-bottom="0.125in"/>
    </style:style>
    <style:style style:name="T1135" style:parent-style-name="預設段落字型" style:family="text">
      <style:text-properties style:font-name="新細明體" fo:font-size="13pt" style:font-size-asian="13pt" style:font-size-complex="13pt"/>
    </style:style>
    <style:style style:name="T1136" style:parent-style-name="預設段落字型" style:family="text">
      <style:text-properties style:font-name-asian="標楷體" fo:font-size="13pt" style:font-size-asian="13pt" style:font-size-complex="13pt"/>
    </style:style>
    <style:style style:name="T1137" style:parent-style-name="預設段落字型" style:family="text">
      <style:text-properties style:font-name-asian="標楷體" fo:font-size="13pt" style:font-size-asian="13pt" style:font-size-complex="13pt"/>
    </style:style>
    <style:style style:name="TableRow1138" style:family="table-row">
      <style:table-row-properties style:min-row-height="0.9208in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margin-bottom="0.125in"/>
      <style:text-properties style:font-name="新細明體" fo:font-size="13pt" style:font-size-asian="13pt" style:font-size-complex="13pt"/>
    </style:style>
    <style:style style:name="P1143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1144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26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27" style:parent-style-name="內文" style:family="paragraph">
      <style:paragraph-properties style:snap-to-layout-grid="false" fo:margin-left="0.3097in" fo:text-indent="-0.3097in">
        <style:tab-stops>
          <style:tab-stop style:type="left" style:position="0.1902in"/>
        </style:tab-stops>
      </style:paragraph-properties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P1263" style:parent-style-name="內文" style:family="paragraph">
      <style:paragraph-properties style:snap-to-layout-grid="false" fo:margin-left="0.3097in" fo:text-indent="-0.3097in">
        <style:tab-stops>
          <style:tab-stop style:type="left" style:position="0.1902in"/>
        </style:tab-stops>
      </style:paragraph-properties>
      <style:text-properties style:font-name-asian="標楷體"/>
    </style:style>
    <style:style style:name="P1264" style:parent-style-name="內文" style:family="paragraph">
      <style:paragraph-properties fo:break-before="page" style:snap-to-layout-grid="false" fo:margin-bottom="0.0875in">
        <style:tab-stops>
          <style:tab-stop style:type="left" style:position="0.5in"/>
        </style:tab-stops>
      </style:paragraph-properties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P1268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269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1270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1271" style:parent-style-name="預設段落字型" style:family="text">
      <style:text-properties style:font-name-asian="標楷體" fo:font-size="16pt" style:font-size-asian="16pt" style:font-size-complex="14pt"/>
    </style:style>
    <style:style style:name="T1272" style:parent-style-name="預設段落字型" style:family="text">
      <style:text-properties style:font-name-asian="標楷體" fo:font-size="16pt" style:font-size-asian="16pt" style:font-size-complex="14pt"/>
    </style:style>
    <style:style style:name="T127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fo:font-size="16pt" style:font-size-asian="16pt" style:font-size-complex="14pt"/>
    </style:style>
    <style:style style:name="T1275" style:parent-style-name="預設段落字型" style:family="text">
      <style:text-properties style:font-name-asian="標楷體" fo:font-size="16pt" style:font-size-asian="16pt" style:font-size-complex="14pt"/>
    </style:style>
    <style:style style:name="T1276" style:parent-style-name="預設段落字型" style:family="text">
      <style:text-properties style:font-name-asian="標楷體" fo:font-size="16pt" style:font-size-asian="16pt" style:font-size-complex="14pt"/>
    </style:style>
    <style:style style:name="P1277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8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  <style:text-properties style:font-name-asian="標楷體" fo:font-size="16pt" style:font-size-asian="16pt" style:font-size-complex="14pt"/>
    </style:style>
    <style:style style:name="P1361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362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P1371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9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390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5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6" style:parent-style-name="內文" style:family="paragraph">
      <style:paragraph-properties style:snap-to-layout-grid="false" fo:text-align="start" fo:margin-top="0.375in"/>
      <style:text-properties style:font-name-asian="標楷體" fo:font-size="16pt" style:font-size-asian="16pt" style:font-size-complex="14pt"/>
    </style:style>
    <style:style style:name="P1397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P1398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興福國民中學111年度夏令營實施計畫</text:p>
      <text:p text:style-name="P2"/>
      <text:list text:style-name="LFO14" text:continue-numbering="true">
        <text:list-item>
          <text:p text:style-name="P3">依據：</text:p>
        </text:list-item>
      </text:list>
      <text:p text:style-name="P4"><text:span text:style-name="T5">臺</text:span><text:span text:style-name="T6">北市政府教育局</text:span><text:span text:style-name="T7">111</text:span><text:span text:style-name="T8">年</text:span><text:span text:style-name="T9">6</text:span><text:span text:style-name="T10">月</text:span><text:span text:style-name="T11">24</text:span><text:span text:style-name="T12">日</text:span><text:span text:style-name="T13">北市教中字第1113061037號</text:span><text:span text:style-name="T14">函</text:span><text:span text:style-name="T15">辦理</text:span><text:span text:style-name="T16">。</text:span></text:p>
      <text:list text:style-name="LFO14" text:continue-numbering="true">
        <text:list-item>
          <text:p text:style-name="P17">目的：</text:p>
          <text:list text:continue-numbering="true">
            <text:list-item>
              <text:p text:style-name="P18">藉由夏令營方式培養孩童自律及團隊合作等生活良好態度。</text:p>
            </text:list-item>
            <text:list-item>
              <text:p text:style-name="P19"><text:span text:style-name="T20">提倡正當</text:span><text:span text:style-name="T21">休閒</text:span><text:span text:style-name="T22">活動，鼓勵孩童依照自己的興趣</text:span><text:span text:style-name="T23">參與</text:span><text:span text:style-name="T24">活動，培養日常</text:span><text:span text:style-name="T25">運動</text:span><text:span text:style-name="T26">習慣保健觀念</text:span><text:span text:style-name="T27">，營造</text:span><text:span text:style-name="T28">健康生活</text:span><text:span text:style-name="T29">。</text:span></text:p>
            </text:list-item>
            <text:list-item>
              <text:p text:style-name="P30"><text:span text:style-name="T31">配合本校</text:span><text:span text:style-name="T32">傳統藝術教育</text:span><text:span text:style-name="T33">及體育校隊辦理體驗活動</text:span><text:span text:style-name="T34">。</text:span></text:p>
            </text:list-item>
          </text:list>
        </text:list-item>
        <text:list-item>
          <text:p text:style-name="P35">承辦單位：臺北市立興福國民中學。</text:p>
        </text:list-item>
        <text:list-item>
          <text:p text:style-name="P36">參加對象：111學年度本校學生優先錄取，111學年度國小5-6年級學生為第二順位。</text:p>
        </text:list-item>
        <text:list-item>
          <text:p text:style-name="P37">錄取名額：</text:p>
        </text:list-item>
      </text:list>
      <text:p text:style-name="P38">射箭體驗營初級班：以12人為限，依報名順序錄取，額滿為止；</text:p>
      <text:p text:style-name="P39">射箭體驗營進階班：以12人為限，以本校校隊優先再依報名順序錄取，額滿為止；</text:p>
      <text:p text:style-name="P40">花式跳繩營：以12人為限，依報名順序錄取，額滿為止；</text:p>
      <text:p text:style-name="P41">籃球培訓營：以15人為限，依報名順序錄取，額滿為止；</text:p>
      <text:p text:style-name="P42">環境知識競賽營：以10人為限，依報名順序錄取，額滿為止；</text:p>
      <text:p text:style-name="P43"><text:span text:style-name="T44">1</text:span><text:span text:style-name="T45">11</text:span><text:span text:style-name="T46">/</text:span><text:span text:style-name="T47">7</text:span><text:span text:style-name="T48">/</text:span><text:span text:style-name="T49">13</text:span><text:span text:style-name="T50">(</text:span><text:span text:style-name="T51">三</text:span><text:span text:style-name="T52">)</text:span><text:span text:style-name="T53">當日</text:span><text:span text:style-name="T54">16</text:span><text:span text:style-name="T55">00後</text:span><text:span text:style-name="T56">公布錄取名單於</text:span><text:span text:style-name="T57">本校</text:span><text:span text:style-name="T58">首頁(</text:span><text:span text:style-name="T59">http://www.hfjh.tp.edu.tw/</text:span><text:span text:style-name="T60">)</text:span></text:p>
      <text:list text:style-name="LFO14" text:continue-numbering="true">
        <text:list-item>
          <text:p text:style-name="P61">活動地點：臺北市立興福國民中學（臺北市文山區福興路80號）</text:p>
        </text:list-item>
        <text:list-item>
          <text:p text:style-name="P62">活動時間與課程內容：</text:p>
        </text:list-item>
      </text:list>
      <text:p text:style-name="P63">射箭體驗營初級班：7月20日(三)至22日(五)上午09:00至11:45，課程表如附件1；</text:p>
      <text:p text:style-name="P64">射箭營進階班：7月18日(三)至22日(五)下午13:00至16:30，課程表如附件2；</text:p>
      <text:p text:style-name="P65">花式跳繩營：7月18日(一)至22日(五)下午13:00至15:30，課程表如附件3；</text:p>
      <text:p text:style-name="P66">籃球培訓營：7月18日(一)至22日(五)上午08:00至10:00，課程表如附件4；</text:p>
      <text:p text:style-name="P67"><text:span text:style-name="T68">環境知識競賽</text:span><text:span text:style-name="T69">營：</text:span><text:span text:style-name="T70">7月</text:span><text:span text:style-name="T71">18</text:span><text:span text:style-name="T72">日(</text:span><text:span text:style-name="T73">一</text:span><text:span text:style-name="T74">)至</text:span><text:span text:style-name="T75">2</text:span><text:span text:style-name="T76">0</text:span><text:span text:style-name="T77">日(</text:span><text:span text:style-name="T78">三</text:span><text:span text:style-name="T79">)</text:span><text:span text:style-name="T80"><text:s/></text:span><text:span text:style-name="T81">約</text:span><text:span text:style-name="T82">下午13:00至14:50</text:span><text:span text:style-name="T83">，</text:span><text:span text:style-name="T84">詳細</text:span><text:span text:style-name="T85">課程表如附件</text:span><text:span text:style-name="T86">5</text:span><text:span text:style-name="T87">。</text:span></text:p>
      <text:list text:style-name="LFO14" text:continue-numbering="true">
        <text:list-item>
          <text:p text:style-name="P88">報名資訊：</text:p>
        </text:list-item>
      </text:list>
      <text:list text:style-name="LFO27" text:continue-numbering="true">
        <text:list-item>
          <text:p text:style-name="P89"><text:span text:style-name="T90">費用：</text:span><text:span text:style-name="T91">本活動所需經費由本校</text:span><text:span text:style-name="T92">校內</text:span><text:span text:style-name="T93">預算</text:span><text:span text:style-name="T94">及</text:span><text:span text:style-name="T95">111年度補助中小學推展傳統藝術教育活動經費</text:span><text:span text:style-name="T96">支應，</text:span><text:span text:style-name="T97">不收取其他費用</text:span><text:span text:style-name="T98">。</text:span></text:p>
        </text:list-item>
      </text:list>
      <text:p text:style-name="P99">射箭體驗營初級班、進階班：講師鐘點費、耗材費用由校內預算支應。未曾接<text:soft-page-break/>觸射箭活動之學生僅可選擇初級班，已有射箭活動經驗的同學可選擇初級班或進階班。</text:p>
      <text:p text:style-name="P100">花式跳繩營：講師鐘點費主要由111年度補助中小學推展傳統藝術教育活動經費支應，部分(兩節)由本校校內預算支應，耗材費用本校學生由校內預算支應<text:s/>。</text:p>
      <text:p text:style-name="P101"><text:span text:style-name="T102">環境知識競賽</text:span><text:span text:style-name="T103">營：</text:span><text:span text:style-name="T104">講師鐘點費</text:span><text:span text:style-name="T105">由</text:span><text:span text:style-name="T106">本校</text:span><text:span text:style-name="T107">校內預算支應</text:span><text:span text:style-name="T108"><text:s/></text:span><text:span text:style-name="T109">。</text:span></text:p>
      <text:p text:style-name="P110">（二）報名時間：即日起至111年7月12日(星期二)<text:s/>14:00止。</text:p>
      <text:p text:style-name="P111"><text:span text:style-name="T112">（</text:span><text:span text:style-name="T113">三</text:span><text:span text:style-name="T114">）</text:span><text:span text:style-name="T115">報名</text:span><text:span text:style-name="T116">方式</text:span><text:span text:style-name="T117">：</text:span><text:span text:style-name="T118">填好</text:span><text:span text:style-name="T119">報名表</text:span><text:span text:style-name="T120">(如附</text:span><text:span text:style-name="T121">件</text:span><text:span text:style-name="T122">6</text:span><text:span text:style-name="T123">)</text:span><text:span text:style-name="T124">暨</text:span><text:span text:style-name="T125">家長同意書</text:span><text:span text:style-name="T126">(如附件</text:span><text:span text:style-name="T127">7</text:span><text:span text:style-name="T128">)</text:span><text:span text:style-name="T129">後，</text:span><text:span text:style-name="T130">於</text:span><text:span text:style-name="T131">7</text:span><text:span text:style-name="T132">月</text:span><text:span text:style-name="T133">12</text:span><text:span text:style-name="T134">日(</text:span><text:span text:style-name="T135">星期二</text:span><text:span text:style-name="T136">)</text:span><text:span text:style-name="T137">1</text:span><text:span text:style-name="T138">4</text:span><text:span text:style-name="T139">:00</text:span><text:span text:style-name="T140">前</text:span><text:span text:style-name="T141">傳真</text:span><text:span text:style-name="T142">2933-2143</text:span><text:span text:style-name="T143">至興福</text:span><text:span text:style-name="T144">國中</text:span><text:span text:style-name="T145">訓育</text:span><text:span text:style-name="T146">組</text:span><text:span text:style-name="T147">，</text:span><text:span text:style-name="T148">或以</text:span><text:span text:style-name="T149">掃描</text:span><text:span text:style-name="T150">電子檔</text:span><text:span text:style-name="T151">寄</text:span><text:span text:style-name="T152">e-mail</text:span><text:span text:style-name="T153">：</text:span><text:a xlink:href="mailto:330@mail.hfjh.tp.edu.tw" office:target-frame-name="_top" xlink:show="replace"><text:span text:style-name="T154">330</text:span><text:span text:style-name="T155">@</text:span><text:span text:style-name="T156">mail</text:span><text:span text:style-name="T157">.hfjh.tp.edu.tw</text:span></text:a><text:span text:style-name="T158">，</text:span><text:span text:style-name="T159">傳真後請來電確認，</text:span><text:span text:style-name="T160">電話</text:span><text:span text:style-name="T161">:</text:span><text:span text:style-name="T162">2932</text:span><text:span text:style-name="T163">-</text:span><text:span text:style-name="T164">2024</text:span><text:span text:style-name="T165">#</text:span><text:span text:style-name="T166">33</text:span><text:span text:style-name="T167">0</text:span><text:span text:style-name="T168">訓育組。</text:span></text:p>
      <text:p text:style-name="P169"><text:span text:style-name="T170"><text:s/>(四)錄取及繳費：</text:span><text:span text:style-name="T171">依報名先後順</text:span><text:span text:style-name="T172">序錄取</text:span><text:span text:style-name="T173">，</text:span><text:span text:style-name="T174"><text:s/></text:span><text:span text:style-name="T175">7</text:span><text:span text:style-name="T176">月</text:span><text:span text:style-name="T177">13</text:span><text:span text:style-name="T178">日(</text:span><text:span text:style-name="T179">三</text:span><text:span text:style-name="T180">)</text:span><text:span text:style-name="T181">16</text:span><text:span text:style-name="T182">:00過後</text:span><text:span text:style-name="T183">公布錄取名單</text:span><text:span text:style-name="T184">於興福國中校網</text:span><text:span text:style-name="T185">。</text:span></text:p>
      <text:list text:style-name="LFO14" text:continue-numbering="true">
        <text:list-item>
          <text:p text:style-name="P186">經費：講師鐘點費、教練誤餐費、器材及耗材費用等由本校111年度相關預算支應。</text:p>
        </text:list-item>
        <text:list-item>
          <text:p text:style-name="P187">注意事項：</text:p>
        </text:list-item>
      </text:list>
      <text:p text:style-name="P188">（一）全程參與者，頒發結業證書。</text:p>
      <text:p text:style-name="P189"><text:s/>(二）服裝：報到請穿著適合之運動服裝，以輕便為主。</text:p>
      <text:p text:style-name="P190">（三）攜帶物品：健保卡、文具、零錢、背包、個人藥品、毛巾、水壺、雨具等</text:p>
      <text:p text:style-name="P191">（四）營隊期間嚴禁攜帶火燭及危險物品，活動進行中手機請勿開機。</text:p>
      <text:p text:style-name="P192"><text:span text:style-name="T193">（</text:span><text:span text:style-name="T194">五</text:span><text:span text:style-name="T195">）</text:span><text:span text:style-name="T196">若無故缺曠</text:span><text:span text:style-name="T197">、</text:span><text:span text:style-name="T198">態度不佳</text:span><text:span text:style-name="T199">或危及營隊秩序</text:span><text:span text:style-name="T200">，主辦單位可強制取消參與資格，並暫停未來參與相關活動的權利。</text:span></text:p>
      <text:p text:style-name="P201"><text:s/>(七) 報到後缺曠者，因營隊材料已準備，故無法退費。</text:p>
      <text:p text:style-name="P202"><text:s/>(八)<text:s/>如遇天災或肺炎疫情等傳染性疾病，則通知營隊停課或不辦理，屆時會依規定辦理退費事宜。</text:p>
      <text:list text:style-name="LFO14" text:continue-numbering="true">
        <text:list-item>
          <text:p text:style-name="P203">本計畫陳<text:s/>校長核示，並報局核備後實施，修正時亦同。</text:p>
        </text:list-item>
      </text:list>
      <text:soft-page-break/>
      <text:p text:style-name="P204"><text:span text:style-name="T205">附件一</text:span><text:span text:style-name="T206"><text:s text:c="6"/></text:span><text:span text:style-name="T207"><text:s text:c="2"/></text:span><text:span text:style-name="T208">1</text:span><text:span text:style-name="T209">11</text:span><text:span text:style-name="T210">年度</text:span><text:span text:style-name="T211">興福</text:span><text:span text:style-name="T212">國中</text:span><text:span text:style-name="T213">射箭體驗</text:span><text:span text:style-name="T214">營</text:span><text:span text:style-name="T215">-初級班</text:span><text:span text:style-name="T216">課程表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日期</text:p>
          </table:table-cell>
          <table:table-cell table:style-name="TableCell227">
            <text:p text:style-name="P228">時間</text:p>
          </table:table-cell>
          <table:table-cell table:style-name="TableCell229">
            <text:p text:style-name="P230">時數</text:p>
          </table:table-cell>
          <table:table-cell table:style-name="TableCell231">
            <text:p text:style-name="P232">流程內容</text:p>
          </table:table-cell>
          <table:table-cell table:style-name="TableCell233">
            <text:p text:style-name="P234">說明/備註</text:p>
          </table:table-cell>
        </table:table-row>
        <table:table-row table:style-name="TableRow235">
          <table:table-cell table:style-name="TableCell236" table:number-rows-spanned="3">
            <text:p text:style-name="P237">7/20(三)</text:p>
          </table:table-cell>
          <table:table-cell table:style-name="TableCell238">
            <text:p text:style-name="P239">09:00-09:45</text:p>
          </table:table-cell>
          <table:table-cell table:style-name="TableCell240" table:number-rows-spanned="3">
            <text:p text:style-name="P241">3</text:p>
          </table:table-cell>
          <table:table-cell table:style-name="TableCell242">
            <text:p text:style-name="P243">報到/開幕式</text:p>
            <text:p text:style-name="P244">學員分組</text:p>
            <text:p text:style-name="P245">認識射箭運動</text:p>
            <text:p text:style-name="P246">射箭規則</text:p>
          </table:table-cell>
          <table:table-cell table:style-name="TableCell247">
            <text:p text:style-name="P248"/>
            <text:p text:style-name="P249">學員分組</text:p>
            <text:p text:style-name="P250">認識射箭</text:p>
            <text:p text:style-name="P251">安全規範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09:55-10:40</text:p>
          </table:table-cell>
          <table:covered-table-cell>
            <text:p text:style-name="P256"/>
          </table:covered-table-cell>
          <table:table-cell table:style-name="TableCell257">
            <text:p text:style-name="P258">熱身小遊戲</text:p>
            <text:p text:style-name="P259">射箭3M實作</text:p>
          </table:table-cell>
          <table:table-cell table:style-name="TableCell260">
            <text:p text:style-name="P261">射箭姿勢教學</text:p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0:50-11:45</text:p>
          </table:table-cell>
          <table:covered-table-cell>
            <text:p text:style-name="P267"/>
          </table:covered-table-cell>
          <table:table-cell table:style-name="TableCell268">
            <text:p text:style-name="P269">比賽及講評</text:p>
          </table:table-cell>
          <table:table-cell table:style-name="TableCell270">
            <text:p text:style-name="P271">整理場地</text:p>
            <text:p text:style-name="P272">收拾器材</text:p>
          </table:table-cell>
        </table:table-row>
        <table:table-row table:style-name="TableRow273">
          <table:table-cell table:style-name="TableCell274" table:number-rows-spanned="3">
            <text:p text:style-name="P275">7/21(四)</text:p>
          </table:table-cell>
          <table:table-cell table:style-name="TableCell276">
            <text:p text:style-name="P277">09:00-09:45</text:p>
          </table:table-cell>
          <table:table-cell table:style-name="TableCell278" table:number-rows-spanned="3">
            <text:p text:style-name="P279">3</text:p>
          </table:table-cell>
          <table:table-cell table:style-name="TableCell280">
            <text:p text:style-name="P281">熱身小遊戲</text:p>
            <text:p text:style-name="P282">射箭精確度練習</text:p>
          </table:table-cell>
          <table:table-cell table:style-name="TableCell283">
            <text:p text:style-name="P284">熱身遊戲</text:p>
            <text:p text:style-name="P285">分組練習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09:55-10:40</text:p>
          </table:table-cell>
          <table:covered-table-cell>
            <text:p text:style-name="P290"/>
          </table:covered-table-cell>
          <table:table-cell table:style-name="TableCell291">
            <text:p text:style-name="P292">射箭準確度練習</text:p>
            <text:p text:style-name="P293">射箭5M實作</text:p>
          </table:table-cell>
          <table:table-cell table:style-name="TableCell294">
            <text:p text:style-name="P295">分組練習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0:50-11:45</text:p>
          </table:table-cell>
          <table:covered-table-cell>
            <text:p text:style-name="P300"/>
          </table:covered-table-cell>
          <table:table-cell table:style-name="TableCell301">
            <text:p text:style-name="P302">比賽</text:p>
          </table:table-cell>
          <table:table-cell table:style-name="TableCell303">
            <text:p text:style-name="P304">整理場地</text:p>
            <text:p text:style-name="P305">收拾器材</text:p>
          </table:table-cell>
        </table:table-row>
        <table:table-row table:style-name="TableRow306">
          <table:table-cell table:style-name="TableCell307" table:number-rows-spanned="3">
            <text:p text:style-name="P308">7/22(五)</text:p>
          </table:table-cell>
          <table:table-cell table:style-name="TableCell309">
            <text:p text:style-name="P310">09:00-09:45</text:p>
          </table:table-cell>
          <table:table-cell table:style-name="TableCell311" table:number-rows-spanned="3">
            <text:p text:style-name="P312">3</text:p>
          </table:table-cell>
          <table:table-cell table:style-name="TableCell313">
            <text:p text:style-name="P314">熱身小遊戲</text:p>
            <text:p text:style-name="P315">射箭5M複習</text:p>
          </table:table-cell>
          <table:table-cell table:style-name="TableCell316">
            <text:p text:style-name="P317">熱身遊戲</text:p>
            <text:p text:style-name="P318">分組練習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09:55-10:40</text:p>
          </table:table-cell>
          <table:covered-table-cell>
            <text:p text:style-name="P323"/>
          </table:covered-table-cell>
          <table:table-cell table:style-name="TableCell324">
            <text:p text:style-name="P325">射箭5M複習</text:p>
          </table:table-cell>
          <table:table-cell table:style-name="TableCell326">
            <text:p text:style-name="P327">分組練習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0:50-11:45</text:p>
          </table:table-cell>
          <table:covered-table-cell>
            <text:p text:style-name="P332"/>
          </table:covered-table-cell>
          <table:table-cell table:style-name="TableCell333">
            <text:p text:style-name="P334">射箭5M友誼賽</text:p>
            <text:p text:style-name="P335">結業式</text:p>
          </table:table-cell>
          <table:table-cell table:style-name="TableCell336">
            <text:p text:style-name="P337">分組比賽/結業式</text:p>
            <text:p text:style-name="P338">整理場地</text:p>
            <text:p text:style-name="P339">收拾器材</text:p>
          </table:table-cell>
        </table:table-row>
      </table:table>
      <text:p text:style-name="P340"/>
      <text:soft-page-break/>
      <text:p text:style-name="P341"><text:span text:style-name="T342">附件</text:span><text:span text:style-name="T343">二</text:span><text:span text:style-name="T344"><text:s text:c="8"/></text:span><text:span text:style-name="T345">1</text:span><text:span text:style-name="T346">11</text:span><text:span text:style-name="T347">年度興福國中</text:span><text:span text:style-name="T348">射箭體驗</text:span><text:span text:style-name="T349">營</text:span><text:span text:style-name="T350">-進階班</text:span><text:span text:style-name="T351">課程表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日期</text:p>
          </table:table-cell>
          <table:table-cell table:style-name="TableCell362">
            <text:p text:style-name="P363">時間</text:p>
          </table:table-cell>
          <table:table-cell table:style-name="TableCell364">
            <text:p text:style-name="P365">時數</text:p>
          </table:table-cell>
          <table:table-cell table:style-name="TableCell366">
            <text:p text:style-name="P367">流程內容</text:p>
          </table:table-cell>
          <table:table-cell table:style-name="TableCell368">
            <text:p text:style-name="P369">說明/備註</text:p>
          </table:table-cell>
        </table:table-row>
        <table:table-row table:style-name="TableRow370">
          <table:table-cell table:style-name="TableCell371" table:number-rows-spanned="4">
            <text:p text:style-name="P372">7/18(一)</text:p>
          </table:table-cell>
          <table:table-cell table:style-name="TableCell373">
            <text:p text:style-name="P374">13:00-13:45</text:p>
          </table:table-cell>
          <table:table-cell table:style-name="TableCell375" table:number-rows-spanned="4">
            <text:p text:style-name="P376">4</text:p>
          </table:table-cell>
          <table:table-cell table:style-name="TableCell377">
            <text:p text:style-name="P378">報到/開幕式</text:p>
            <text:p text:style-name="P379">學員做熱身操</text:p>
            <text:p text:style-name="P380">分組規劃</text:p>
            <text:p text:style-name="P381"><text:span text:style-name="T382">近距離熱身</text:span></text:p>
          </table:table-cell>
          <table:table-cell table:style-name="TableCell383">
            <text:p text:style-name="P384">學員分組</text:p>
            <text:p text:style-name="P385"><text:span text:style-name="T386">射箭</text:span><text:span text:style-name="T387">安全規範</text:span></text:p>
            <text:p text:style-name="P388">熱身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3:55-14:40</text:p>
          </table:table-cell>
          <table:covered-table-cell>
            <text:p text:style-name="P393"/>
          </table:covered-table-cell>
          <table:table-cell table:style-name="TableCell394">
            <text:p text:style-name="P395">技術指導</text:p>
          </table:table-cell>
          <table:table-cell table:style-name="TableCell396">
            <text:p text:style-name="P397">射箭姿勢教學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4:50-15:35</text:p>
          </table:table-cell>
          <table:covered-table-cell>
            <text:p text:style-name="P402"/>
          </table:covered-table-cell>
          <table:table-cell table:style-name="TableCell403">
            <text:p text:style-name="P404">30m長距離練習</text:p>
          </table:table-cell>
          <table:table-cell table:style-name="TableCell405">
            <text:p text:style-name="P406">遠距離練習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5:45-16:30</text:p>
          </table:table-cell>
          <table:covered-table-cell>
            <text:p text:style-name="P411"/>
          </table:covered-table-cell>
          <table:table-cell table:style-name="TableCell412">
            <text:p text:style-name="P413">體能訓練</text:p>
          </table:table-cell>
          <table:table-cell table:style-name="TableCell414">
            <text:p text:style-name="P415">操場慢跑</text:p>
          </table:table-cell>
        </table:table-row>
        <table:table-row table:style-name="TableRow416">
          <table:table-cell table:style-name="TableCell417" table:number-rows-spanned="4">
            <text:p text:style-name="P418">7/19(二)</text:p>
          </table:table-cell>
          <table:table-cell table:style-name="TableCell419">
            <text:p text:style-name="P420">13:00-13:45</text:p>
          </table:table-cell>
          <table:table-cell table:style-name="TableCell421" table:number-rows-spanned="4">
            <text:p text:style-name="P422">4</text:p>
          </table:table-cell>
          <table:table-cell table:style-name="TableCell423">
            <text:p text:style-name="P424">熱身操</text:p>
            <text:p text:style-name="P425"><text:span text:style-name="T426">近距離熱身</text:span></text:p>
          </table:table-cell>
          <table:table-cell table:style-name="TableCell427">
            <text:p text:style-name="P428">熱身</text:p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13:55-14:40</text:p>
          </table:table-cell>
          <table:covered-table-cell>
            <text:p text:style-name="P434"/>
          </table:covered-table-cell>
          <table:table-cell table:style-name="TableCell435">
            <text:p text:style-name="P436">10m技術調整</text:p>
          </table:table-cell>
          <table:table-cell table:style-name="TableCell437">
            <text:p text:style-name="P438">技術調整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4:50-15:35</text:p>
          </table:table-cell>
          <table:covered-table-cell>
            <text:p text:style-name="P443"/>
          </table:covered-table-cell>
          <table:table-cell table:style-name="TableCell444">
            <text:p text:style-name="P445">30m長距離練習</text:p>
          </table:table-cell>
          <table:table-cell table:style-name="TableCell446">
            <text:p text:style-name="P447">遠距離練習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5:45-16:30</text:p>
          </table:table-cell>
          <table:covered-table-cell>
            <text:p text:style-name="P452"/>
          </table:covered-table-cell>
          <table:table-cell table:style-name="TableCell453">
            <text:p text:style-name="P454">30m單局測驗</text:p>
          </table:table-cell>
          <table:table-cell table:style-name="TableCell455">
            <text:p text:style-name="P456">單局測分</text:p>
          </table:table-cell>
        </table:table-row>
        <table:table-row table:style-name="TableRow457">
          <table:table-cell table:style-name="TableCell458" table:number-rows-spanned="4">
            <text:p text:style-name="P459">7/20(三)</text:p>
          </table:table-cell>
          <table:table-cell table:style-name="TableCell460">
            <text:p text:style-name="P461">13:00-13:45</text:p>
          </table:table-cell>
          <table:table-cell table:style-name="TableCell462" table:number-rows-spanned="4">
            <text:p text:style-name="P463">4</text:p>
          </table:table-cell>
          <table:table-cell table:style-name="TableCell464">
            <text:p text:style-name="P465">熱身操</text:p>
            <text:p text:style-name="P466"><text:span text:style-name="T467">近距離熱身</text:span></text:p>
          </table:table-cell>
          <table:table-cell table:style-name="TableCell468">
            <text:p text:style-name="P469">熱身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3:55-14:40</text:p>
          </table:table-cell>
          <table:covered-table-cell>
            <text:p text:style-name="P474"/>
          </table:covered-table-cell>
          <table:table-cell table:style-name="TableCell475">
            <text:p text:style-name="P476">30m長距離練習</text:p>
          </table:table-cell>
          <table:table-cell table:style-name="TableCell477">
            <text:p text:style-name="P478">瞄準器調整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4:50-15:35</text:p>
          </table:table-cell>
          <table:covered-table-cell>
            <text:p text:style-name="P483"/>
          </table:covered-table-cell>
          <table:table-cell table:style-name="TableCell484">
            <text:p text:style-name="P485">30m比賽第一局</text:p>
          </table:table-cell>
          <table:table-cell table:style-name="TableCell486">
            <text:p text:style-name="P487">30m雙局排名賽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5:45-16:30</text:p>
          </table:table-cell>
          <table:covered-table-cell>
            <text:p text:style-name="P492"/>
          </table:covered-table-cell>
          <table:table-cell table:style-name="TableCell493">
            <text:p text:style-name="P494">30m比賽第二局</text:p>
          </table:table-cell>
          <table:table-cell table:style-name="TableCell495">
            <text:p text:style-name="P496">30m雙局排名賽</text:p>
          </table:table-cell>
        </table:table-row>
        <table:table-row table:style-name="TableRow497">
          <table:table-cell table:style-name="TableCell498" table:number-rows-spanned="4">
            <text:p text:style-name="P499">7/21(四)</text:p>
          </table:table-cell>
          <table:table-cell table:style-name="TableCell500">
            <text:p text:style-name="P501">13:00-13:45</text:p>
          </table:table-cell>
          <table:table-cell table:style-name="TableCell502" table:number-rows-spanned="4">
            <text:p text:style-name="P503">4</text:p>
          </table:table-cell>
          <table:table-cell table:style-name="TableCell504">
            <text:p text:style-name="P505">熱身操</text:p>
            <text:p text:style-name="P506"><text:span text:style-name="T507">近距離熱身</text:span></text:p>
          </table:table-cell>
          <table:table-cell table:style-name="TableCell508">
            <text:p text:style-name="P509">瞄準器調整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3:55-14:40</text:p>
          </table:table-cell>
          <table:covered-table-cell>
            <text:p text:style-name="P514"/>
          </table:covered-table-cell>
          <table:table-cell table:style-name="TableCell515">
            <text:p text:style-name="P516">30m長距離練習</text:p>
          </table:table-cell>
          <table:table-cell table:style-name="TableCell517">
            <text:p text:style-name="P518">個人比賽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14:50-15:35</text:p>
          </table:table-cell>
          <table:covered-table-cell>
            <text:p text:style-name="P523"/>
          </table:covered-table-cell>
          <table:table-cell table:style-name="TableCell524">
            <text:p text:style-name="P525">30m個人對抗賽</text:p>
          </table:table-cell>
          <table:table-cell table:style-name="TableCell526">
            <text:p text:style-name="P527">個人比賽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15:45-16:30</text:p>
          </table:table-cell>
          <table:covered-table-cell>
            <text:p text:style-name="P532"/>
          </table:covered-table-cell>
          <table:table-cell table:style-name="TableCell533">
            <text:p text:style-name="P534">30m個人對抗賽</text:p>
          </table:table-cell>
          <table:table-cell table:style-name="TableCell535">
            <text:p text:style-name="P536">熱身</text:p>
            <text:p text:style-name="P537"/>
          </table:table-cell>
        </table:table-row>
        <table:table-row table:style-name="TableRow538">
          <table:table-cell table:style-name="TableCell539" table:number-rows-spanned="4">
            <text:p text:style-name="P540"/>
            <text:p text:style-name="P541">7/22(五)</text:p>
          </table:table-cell>
          <table:table-cell table:style-name="TableCell542">
            <text:p text:style-name="P543">13:00-13:45</text:p>
          </table:table-cell>
          <table:table-cell table:style-name="TableCell544" table:number-rows-spanned="4">
            <text:p text:style-name="P545">4</text:p>
          </table:table-cell>
          <table:table-cell table:style-name="TableCell546">
            <text:p text:style-name="P547">熱身操</text:p>
            <text:p text:style-name="P548"><text:span text:style-name="T549">近距離熱身</text:span></text:p>
          </table:table-cell>
          <table:table-cell table:style-name="TableCell550">
            <text:p text:style-name="P551">瞄準器調整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13:55-14:40</text:p>
          </table:table-cell>
          <table:covered-table-cell>
            <text:p text:style-name="P556"/>
          </table:covered-table-cell>
          <table:table-cell table:style-name="TableCell557">
            <text:p text:style-name="P558">30m長距離練習</text:p>
          </table:table-cell>
          <table:table-cell table:style-name="TableCell559">
            <text:p text:style-name="P560">分組比賽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4:50-15:35</text:p>
          </table:table-cell>
          <table:covered-table-cell>
            <text:p text:style-name="P565"/>
          </table:covered-table-cell>
          <table:table-cell table:style-name="TableCell566">
            <text:p text:style-name="P567">30m團體對抗賽</text:p>
          </table:table-cell>
          <table:table-cell table:style-name="TableCell568">
            <text:p text:style-name="P569">分組比賽/結業式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15:45-16:30</text:p>
          </table:table-cell>
          <table:covered-table-cell>
            <text:p text:style-name="P574"/>
          </table:covered-table-cell>
          <table:table-cell table:style-name="TableCell575">
            <text:p text:style-name="P576">30m混雙對抗賽</text:p>
            <text:p text:style-name="P577">結業式</text:p>
          </table:table-cell>
          <table:table-cell table:style-name="TableCell578">
            <text:p text:style-name="P579">瞄準器調整</text:p>
          </table:table-cell>
        </table:table-row>
      </table:table>
      <text:soft-page-break/>
      <text:p text:style-name="P580"><text:span text:style-name="T581">附件</text:span><text:span text:style-name="T582">三</text:span><text:span text:style-name="T583"><text:s text:c="2"/></text:span><text:span text:style-name="T584"><text:s text:c="6"/></text:span><text:span text:style-name="T585"><text:s text:c="2"/></text:span><text:span text:style-name="T586"><text:s/></text:span><text:span text:style-name="T587">111</text:span><text:span text:style-name="T588">年度興福國中</text:span><text:span text:style-name="T589">花式跳繩</text:span><text:span text:style-name="T590">營</text:span><text:span text:style-name="T591">課程表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日期</text:p>
          </table:table-cell>
          <table:table-cell table:style-name="TableCell602">
            <text:p text:style-name="P603">時間</text:p>
          </table:table-cell>
          <table:table-cell table:style-name="TableCell604">
            <text:p text:style-name="P605">時數</text:p>
          </table:table-cell>
          <table:table-cell table:style-name="TableCell606">
            <text:p text:style-name="P607">流程內容</text:p>
          </table:table-cell>
          <table:table-cell table:style-name="TableCell608">
            <text:p text:style-name="P609">說明/備註</text:p>
          </table:table-cell>
        </table:table-row>
        <table:table-row table:style-name="TableRow610">
          <table:table-cell table:style-name="TableCell611" table:number-rows-spanned="3">
            <text:p text:style-name="P612">7/18(一)</text:p>
          </table:table-cell>
          <table:table-cell table:style-name="TableCell613">
            <text:p text:style-name="P614">13:00-13:45</text:p>
          </table:table-cell>
          <table:table-cell table:style-name="TableCell615" table:number-rows-spanned="3">
            <text:p text:style-name="P616">3</text:p>
          </table:table-cell>
          <table:table-cell table:style-name="TableCell617">
            <text:p text:style-name="P618">報到/開幕式</text:p>
            <text:p text:style-name="P619">Double Dutch交互繩介紹</text:p>
          </table:table-cell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13:55-14:40</text:p>
          </table:table-cell>
          <table:covered-table-cell>
            <text:p text:style-name="P627"/>
          </table:covered-table-cell>
          <table:table-cell table:style-name="TableCell628">
            <text:p text:style-name="P629">Double Dutch交互繩基礎進、出繩練習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14:50-15:35</text:p>
          </table:table-cell>
          <table:covered-table-cell>
            <text:p text:style-name="P636"/>
          </table:covered-table-cell>
          <table:table-cell table:style-name="TableCell637">
            <text:p text:style-name="P638">分組試練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3">
            <text:p text:style-name="P643">7/19(二)</text:p>
          </table:table-cell>
          <table:table-cell table:style-name="TableCell644">
            <text:p text:style-name="P645">13:00-13:45</text:p>
          </table:table-cell>
          <table:table-cell table:style-name="TableCell646" table:number-rows-spanned="3">
            <text:p text:style-name="P647">3</text:p>
          </table:table-cell>
          <table:table-cell table:style-name="TableCell648">
            <text:p text:style-name="P649">Double Dutch交互繩，甩繩與換手動作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13:55-14:40</text:p>
          </table:table-cell>
          <table:covered-table-cell>
            <text:p text:style-name="P656"/>
          </table:covered-table-cell>
          <table:table-cell table:style-name="TableCell657">
            <text:p text:style-name="P658">舞步練習與進出繩保持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4:50-15:35</text:p>
          </table:table-cell>
          <table:covered-table-cell>
            <text:p text:style-name="P665"/>
          </table:covered-table-cell>
          <table:table-cell table:style-name="TableCell666">
            <text:p text:style-name="P667">分組試練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3">
            <text:p text:style-name="P672">7/20(三)</text:p>
          </table:table-cell>
          <table:table-cell table:style-name="TableCell673">
            <text:p text:style-name="P674">13:00-13:45</text:p>
          </table:table-cell>
          <table:table-cell table:style-name="TableCell675" table:number-rows-spanned="3">
            <text:p text:style-name="P676">3</text:p>
          </table:table-cell>
          <table:table-cell table:style-name="TableCell677">
            <text:p text:style-name="P678">四人交互換手練習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13:55-14:40</text:p>
          </table:table-cell>
          <table:covered-table-cell>
            <text:p text:style-name="P685"/>
          </table:covered-table-cell>
          <table:table-cell table:style-name="TableCell686">
            <text:p text:style-name="P687">節奏變化與救繩控制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4:50-15:35</text:p>
          </table:table-cell>
          <table:covered-table-cell>
            <text:p text:style-name="P694"/>
          </table:covered-table-cell>
          <table:table-cell table:style-name="TableCell695">
            <text:p text:style-name="P696">成分組試練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3">
            <text:p text:style-name="P701">7/21(四)</text:p>
          </table:table-cell>
          <table:table-cell table:style-name="TableCell702">
            <text:p text:style-name="P703">13:00-13:45</text:p>
          </table:table-cell>
          <table:table-cell table:style-name="TableCell704" table:number-rows-spanned="3">
            <text:p text:style-name="P705">3</text:p>
          </table:table-cell>
          <table:table-cell table:style-name="TableCell706">
            <text:p text:style-name="P707">連續動作編排與交互繩套路動作組合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13:55-14:40</text:p>
          </table:table-cell>
          <table:covered-table-cell>
            <text:p text:style-name="P714"/>
          </table:covered-table-cell>
          <table:table-cell table:style-name="TableCell715">
            <text:p text:style-name="P716">街舞舞步練習、編排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14:50-15:35</text:p>
          </table:table-cell>
          <table:covered-table-cell>
            <text:p text:style-name="P723"/>
          </table:covered-table-cell>
          <table:table-cell table:style-name="TableCell724">
            <text:p text:style-name="P725">成分組試練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rows-spanned="3">
            <text:p text:style-name="P730">7/22(五)</text:p>
          </table:table-cell>
          <table:table-cell table:style-name="TableCell731">
            <text:p text:style-name="P732">13:00-13:45</text:p>
          </table:table-cell>
          <table:table-cell table:style-name="TableCell733" table:number-rows-spanned="3">
            <text:p text:style-name="P734">3</text:p>
          </table:table-cell>
          <table:table-cell table:style-name="TableCell735">
            <text:p text:style-name="P736">甩繩排舞組合練習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3:55-14:40</text:p>
          </table:table-cell>
          <table:covered-table-cell>
            <text:p text:style-name="P743"/>
          </table:covered-table-cell>
          <table:table-cell table:style-name="TableCell744">
            <text:p text:style-name="P745">成果展現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4:50-15:35</text:p>
          </table:table-cell>
          <table:covered-table-cell>
            <text:p text:style-name="P752"/>
          </table:covered-table-cell>
          <table:table-cell table:style-name="TableCell753">
            <text:p text:style-name="P754">成果展現</text:p>
          </table:table-cell>
          <table:table-cell table:style-name="TableCell755">
            <text:p text:style-name="P756">結業式</text:p>
          </table:table-cell>
        </table:table-row>
      </table:table>
      <text:p text:style-name="P757"/>
      <text:soft-page-break/>
      <text:p text:style-name="P758"><text:span text:style-name="T759">附件</text:span><text:span text:style-name="T760">四</text:span><text:span text:style-name="T761"><text:s text:c="10"/></text:span><text:span text:style-name="T762"><text:s/></text:span><text:span text:style-name="T763">111</text:span><text:span text:style-name="T764">年度興福國中</text:span><text:span text:style-name="T765">籃球培訓</text:span><text:span text:style-name="T766">營課程表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日琪</text:p>
          </table:table-cell>
          <table:table-cell table:style-name="TableCell777">
            <text:p text:style-name="P778">時間</text:p>
          </table:table-cell>
          <table:table-cell table:style-name="TableCell779">
            <text:p text:style-name="P780">時數</text:p>
          </table:table-cell>
          <table:table-cell table:style-name="TableCell781">
            <text:p text:style-name="P782">地點</text:p>
          </table:table-cell>
          <table:table-cell table:style-name="TableCell783">
            <text:p text:style-name="P784">內容</text:p>
          </table:table-cell>
        </table:table-row>
        <table:table-row table:style-name="TableRow785">
          <table:table-cell table:style-name="TableCell786" table:number-rows-spanned="2">
            <text:p text:style-name="P787">7/18(一)</text:p>
          </table:table-cell>
          <table:table-cell table:style-name="TableCell788">
            <text:p text:style-name="P789"><text:span text:style-name="T790">08:00-08:45</text:span></text:p>
          </table:table-cell>
          <table:table-cell table:style-name="TableCell791" table:number-rows-spanned="2">
            <text:p text:style-name="P792"><text:span text:style-name="T793">2</text:span></text:p>
          </table:table-cell>
          <table:table-cell table:style-name="TableCell794" table:number-rows-spanned="2">
            <text:p text:style-name="P795"><text:span text:style-name="T796">興福國中</text:span></text:p>
          </table:table-cell>
          <table:table-cell table:style-name="TableCell797">
            <text:p text:style-name="P798"><text:span text:style-name="T799">熱身、基礎</text:span><text:span text:style-name="T800">訓練、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09:00-10:00</text:span>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分組比賽</text:p>
          </table:table-cell>
        </table:table-row>
        <table:table-row table:style-name="TableRow810">
          <table:table-cell table:style-name="TableCell811" table:number-rows-spanned="2">
            <text:p text:style-name="P812"><text:span text:style-name="T813">7/19</text:span><text:span text:style-name="T814">(</text:span><text:span text:style-name="T815">二</text:span><text:span text:style-name="T816">)</text:span></text:p>
          </table:table-cell>
          <table:table-cell table:style-name="TableCell817">
            <text:p text:style-name="P818"><text:span text:style-name="T819">08:00-08:45</text:span></text:p>
          </table:table-cell>
          <table:table-cell table:style-name="TableCell820" table:number-rows-spanned="2">
            <text:p text:style-name="P821"><text:span text:style-name="T822">2</text:span></text:p>
          </table:table-cell>
          <table:table-cell table:style-name="TableCell823" table:number-rows-spanned="2">
            <text:p text:style-name="P824"><text:span text:style-name="T825">興福國中</text:span></text:p>
          </table:table-cell>
          <table:table-cell table:style-name="TableCell826">
            <text:p text:style-name="P827"><text:span text:style-name="T828">協調性訓練、敏捷訓練、</text:span><text:span text:style-name="T829">肌力訓練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09:00-10:00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小組分項訓練、分組比賽</text:p>
          </table:table-cell>
        </table:table-row>
        <table:table-row table:style-name="TableRow839">
          <table:table-cell table:style-name="TableCell840" table:number-rows-spanned="2">
            <text:p text:style-name="P841"><text:span text:style-name="T842">7/20(</text:span><text:span text:style-name="T843">三</text:span><text:span text:style-name="T844">)</text:span></text:p>
          </table:table-cell>
          <table:table-cell table:style-name="TableCell845">
            <text:p text:style-name="P846"><text:span text:style-name="T847">08:00-08:45</text:span></text:p>
          </table:table-cell>
          <table:table-cell table:style-name="TableCell848" table:number-rows-spanned="2">
            <text:p text:style-name="P849"><text:span text:style-name="T850">2</text:span></text:p>
          </table:table-cell>
          <table:table-cell table:style-name="TableCell851" table:number-rows-spanned="2">
            <text:p text:style-name="P852"><text:span text:style-name="T853">興福國中</text:span></text:p>
          </table:table-cell>
          <table:table-cell table:style-name="TableCell854">
            <text:p text:style-name="P855"><text:span text:style-name="T856">協調性訓練、敏捷訓練、</text:span><text:span text:style-name="T857">肌力訓練</text:span>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09:00-10:00</text:span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戰術演練、分組比賽</text:p>
          </table:table-cell>
        </table:table-row>
        <table:table-row table:style-name="TableRow867">
          <table:table-cell table:style-name="TableCell868" table:number-rows-spanned="2">
            <text:p text:style-name="P869">7/21(四)</text:p>
          </table:table-cell>
          <table:table-cell table:style-name="TableCell870">
            <text:p text:style-name="P871"><text:span text:style-name="T872">08:00-08:45</text:span></text:p>
          </table:table-cell>
          <table:table-cell table:style-name="TableCell873" table:number-rows-spanned="2">
            <text:p text:style-name="P874"><text:span text:style-name="T875">2</text:span></text:p>
          </table:table-cell>
          <table:table-cell table:style-name="TableCell876" table:number-rows-spanned="2">
            <text:p text:style-name="P877"><text:span text:style-name="T878">興福國中</text:span></text:p>
          </table:table-cell>
          <table:table-cell table:style-name="TableCell879">
            <text:p text:style-name="P880"><text:span text:style-name="T881">協調性訓練、敏捷訓練、</text:span><text:span text:style-name="T882">肌力訓練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09:00-10:00</text:span>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戰術演練、分組比賽</text:p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7/2</text:span><text:span text:style-name="T896">2</text:span><text:span text:style-name="T897">(</text:span><text:span text:style-name="T898">五</text:span><text:span text:style-name="T899">)</text:span></text:p>
          </table:table-cell>
          <table:table-cell table:style-name="TableCell900">
            <text:p text:style-name="P901"><text:span text:style-name="T902">08:00-08:45</text:span></text:p>
          </table:table-cell>
          <table:table-cell table:style-name="TableCell903" table:number-rows-spanned="2">
            <text:p text:style-name="P904"><text:span text:style-name="T905">2</text:span></text:p>
          </table:table-cell>
          <table:table-cell table:style-name="TableCell906" table:number-rows-spanned="2">
            <text:p text:style-name="P907"><text:span text:style-name="T908">興福國中</text:span></text:p>
          </table:table-cell>
          <table:table-cell table:style-name="TableCell909">
            <text:p text:style-name="P910"><text:span text:style-name="T911">分組</text:span><text:span text:style-name="T912">練習、</text:span><text:span text:style-name="T913">戰術演練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09:00-10:00</text:span>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分組比賽</text:span><text:span text:style-name="T924">、</text:span><text:span text:style-name="T925">結業式</text:span></text:p>
          </table:table-cell>
        </table:table-row>
      </table:table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soft-page-break/>
      <text:p text:style-name="P934"><text:span text:style-name="T935">附件</text:span><text:span text:style-name="T936">五</text:span><text:span text:style-name="T937"><text:s text:c="10"/></text:span><text:span text:style-name="T938"><text:s/></text:span><text:span text:style-name="T939">111</text:span><text:span text:style-name="T940">年度興福國中</text:span><text:span text:style-name="T941">環境</text:span><text:span text:style-name="T942">知識競賽</text:span><text:span text:style-name="T943">營課程表</text:span>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日期</text:p>
          </table:table-cell>
          <table:table-cell table:style-name="TableCell954">
            <text:p text:style-name="P955">時間</text:p>
          </table:table-cell>
          <table:table-cell table:style-name="TableCell956">
            <text:p text:style-name="P957">時數</text:p>
          </table:table-cell>
          <table:table-cell table:style-name="TableCell958">
            <text:p text:style-name="P959">流程內容</text:p>
          </table:table-cell>
          <table:table-cell table:style-name="TableCell960">
            <text:p text:style-name="P961">說明/備註</text:p>
          </table:table-cell>
        </table:table-row>
        <table:table-row table:style-name="TableRow962">
          <table:table-cell table:style-name="TableCell963" table:number-rows-spanned="3">
            <text:p text:style-name="P964">7/18(一)</text:p>
          </table:table-cell>
          <table:table-cell table:style-name="TableCell965">
            <text:p text:style-name="P966">13:00-13:45</text:p>
          </table:table-cell>
          <table:table-cell table:style-name="TableCell967" table:number-rows-spanned="3">
            <text:p text:style-name="P968">3</text:p>
          </table:table-cell>
          <table:table-cell table:style-name="TableCell969">
            <text:p text:style-name="P970">報到/開幕式</text:p>
            <text:p text:style-name="P971"><text:span text:style-name="T972">環境知識競賽</text:span><text:span text:style-name="T973">介紹</text:span></text:p>
          </table:table-cell>
          <table:table-cell table:style-name="TableCell974">
            <text:p text:style-name="P975"/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13:55-14:40</text:p>
          </table:table-cell>
          <table:covered-table-cell>
            <text:p text:style-name="P981"/>
          </table:covered-table-cell>
          <table:table-cell table:style-name="TableCell982">
            <text:p text:style-name="P983">競賽準備要點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14:50-15:35</text:p>
          </table:table-cell>
          <table:covered-table-cell>
            <text:p text:style-name="P990"/>
          </table:covered-table-cell>
          <table:table-cell table:style-name="TableCell991">
            <text:p text:style-name="P992">知識競賽題目練習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rows-spanned="2">
            <text:p text:style-name="P997">7/19(二)</text:p>
          </table:table-cell>
          <table:table-cell table:style-name="TableCell998">
            <text:p text:style-name="P999">13:00-13:50</text:p>
          </table:table-cell>
          <table:table-cell table:style-name="TableCell1000" table:number-rows-spanned="2">
            <text:p text:style-name="P1001">2</text:p>
          </table:table-cell>
          <table:table-cell table:style-name="TableCell1002">
            <text:p text:style-name="P1003">蒐集、閱讀環境知識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14:00-14:50</text:p>
          </table:table-cell>
          <table:covered-table-cell>
            <text:p text:style-name="P1010"/>
          </table:covered-table-cell>
          <table:table-cell table:style-name="TableCell1011">
            <text:p text:style-name="P1012">知識競賽題目練習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rows-spanned="2">
            <text:p text:style-name="P1017">7/20(三)</text:p>
          </table:table-cell>
          <table:table-cell table:style-name="TableCell1018">
            <text:p text:style-name="P1019">13:00-13:50</text:p>
          </table:table-cell>
          <table:table-cell table:style-name="TableCell1020" table:number-rows-spanned="2">
            <text:p text:style-name="P1021">2</text:p>
          </table:table-cell>
          <table:table-cell table:style-name="TableCell1022">
            <text:p text:style-name="P1023">蒐集、閱讀環境知識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14:00-14:50</text:p>
          </table:table-cell>
          <table:covered-table-cell>
            <text:p text:style-name="P1030"/>
          </table:covered-table-cell>
          <table:table-cell table:style-name="TableCell1031">
            <text:p text:style-name="P1032"><text:span text:style-name="T1033">模擬演練、</text:span><text:span text:style-name="T1034">結業式</text:span></text:p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/>
      <text:soft-page-break/>
      <text:p text:style-name="P1039"><text:span text:style-name="T1040">附件</text:span><text:span text:style-name="T1041">六</text:span><text:span text:style-name="T1042"><text:s text:c="2"/></text:span><text:span text:style-name="T1043">臺</text:span><text:span text:style-name="T1044">北市立</text:span><text:span text:style-name="T1045">興福</text:span><text:span text:style-name="T1046">國民中學</text:span><text:span text:style-name="T1047">1</text:span><text:span text:style-name="T1048">11</text:span><text:span text:style-name="T1049">年度</text:span><text:span text:style-name="T1050">暑期</text:span><text:span text:style-name="T1051">夏令</text:span><text:span text:style-name="T1052">營報名表</text:span></text:p>
      <text:p text:style-name="P1053"><text:span text:style-name="T1054">一、校名：</text:span><text:span text:style-name="T1055">□</text:span><text:span text:style-name="T1056">本校學生</text:span><text:span text:style-name="T1057"><text:s/>/<text:s/></text:span><text:span text:style-name="T1058">□</text:span><text:span text:style-name="T1059"><text:s text:c="3"/></text:span><text:span text:style-name="T1060"><text:s/></text:span><text:span text:style-name="T1061"><text:s text:c="2"/></text:span><text:span text:style-name="T1062">國小</text:span><text:span text:style-name="T1063">5</text:span><text:span text:style-name="T1064">年級</text:span><text:span text:style-name="T1065"><text:s/>/<text:s/></text:span><text:span text:style-name="T1066">□</text:span><text:span text:style-name="T1067"><text:s text:c="3"/></text:span><text:span text:style-name="T1068"><text:s/></text:span><text:span text:style-name="T1069"><text:s text:c="2"/></text:span><text:span text:style-name="T1070">國小</text:span><text:span text:style-name="T1071">6</text:span><text:span text:style-name="T1072">年級</text:span></text:p>
      <text:p text:style-name="P1073">二、報名資料<text:s/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學員姓名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>出生年月日</text:p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>
            <text:p text:style-name="P1093">性別</text:p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>身分證字號</text:p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</table:table-row>
        <table:table-row table:style-name="TableRow1100">
          <table:table-cell table:style-name="TableCell1101">
            <text:p text:style-name="P1102">緊急連絡人1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連絡電話</text:p>
          </table:table-cell>
          <table:covered-table-cell/>
          <table:table-cell table:style-name="TableCell1107" table:number-columns-spanned="2">
            <text:p text:style-name="P1108">1.</text:p>
          </table:table-cell>
          <table:covered-table-cell/>
          <table:table-cell table:style-name="TableCell1109">
            <text:p text:style-name="P1110">2.</text:p>
          </table:table-cell>
        </table:table-row>
        <table:table-row table:style-name="TableRow1111">
          <table:table-cell table:style-name="TableCell1112">
            <text:p text:style-name="P1113">緊急連絡人2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>連絡電話</text:p>
          </table:table-cell>
          <table:covered-table-cell/>
          <table:table-cell table:style-name="TableCell1118" table:number-columns-spanned="2">
            <text:p text:style-name="P1119">1.</text:p>
          </table:table-cell>
          <table:covered-table-cell/>
          <table:table-cell table:style-name="TableCell1120">
            <text:p text:style-name="P1121">2.</text:p>
          </table:table-cell>
        </table:table-row>
        <table:table-row table:style-name="TableRow1122">
          <table:table-cell table:style-name="TableCell1123">
            <text:p text:style-name="P1124">住址</text:p>
          </table:table-cell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學員身體狀況</text:p>
          </table:table-cell>
          <table:table-cell table:style-name="TableCell1130" table:number-columns-spanned="6">
            <text:p text:style-name="P1131"><text:span text:style-name="T1132">□<text:s/></text:span><text:span text:style-name="T1133">無特殊狀況</text:span></text:p>
            <text:p text:style-name="P1134"><text:span text:style-name="T1135">□</text:span><text:span text:style-name="T1136"><text:s/></text:span><text:span text:style-name="T1137">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其他注意事項</text:p>
          </table:table-cell>
          <table:table-cell table:style-name="TableCell1141" table:number-columns-spanned="6">
            <text:p text:style-name="P1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3">三、報名營隊</text:p>
      <text:p text:style-name="P1144"><text:span text:style-name="T1145">□射箭</text:span><text:span text:style-name="T1146">體驗營</text:span><text:span text:style-name="T1147">初級班</text:span><text:span text:style-name="T1148">：</text:span><text:span text:style-name="T1149">7月</text:span><text:span text:style-name="T1150">20</text:span><text:span text:style-name="T1151">日(</text:span><text:span text:style-name="T1152">三</text:span><text:span text:style-name="T1153">)至</text:span><text:span text:style-name="T1154">22</text:span><text:span text:style-name="T1155">日(</text:span><text:span text:style-name="T1156">五</text:span><text:span text:style-name="T1157">)</text:span><text:span text:style-name="T1158">上午09:00至11:45</text:span></text:p>
      <text:p text:style-name="P1159"><text:span text:style-name="T1160">□射箭</text:span><text:span text:style-name="T1161">體驗營</text:span><text:span text:style-name="T1162">進階班</text:span><text:span text:style-name="T1163">：</text:span><text:span text:style-name="T1164">7月</text:span><text:span text:style-name="T1165">18</text:span><text:span text:style-name="T1166">日(</text:span><text:span text:style-name="T1167">一</text:span><text:span text:style-name="T1168">)至</text:span><text:span text:style-name="T1169">22</text:span><text:span text:style-name="T1170">日(</text:span><text:span text:style-name="T1171">五</text:span><text:span text:style-name="T1172">)</text:span><text:span text:style-name="T1173">下午13:00至16:30</text:span></text:p>
      <text:p text:style-name="P1174"><text:span text:style-name="T1175">□</text:span><text:span text:style-name="T1176">花式跳繩</text:span><text:span text:style-name="T1177">營</text:span><text:span text:style-name="T1178">：</text:span><text:span text:style-name="T1179">7月</text:span><text:span text:style-name="T1180">18</text:span><text:span text:style-name="T1181">日(</text:span><text:span text:style-name="T1182">一</text:span><text:span text:style-name="T1183">)至</text:span><text:span text:style-name="T1184">22</text:span><text:span text:style-name="T1185">日(</text:span><text:span text:style-name="T1186">五</text:span><text:span text:style-name="T1187">)</text:span><text:span text:style-name="T1188">下午13:00至15:30</text:span></text:p>
      <text:p text:style-name="P1189"><text:span text:style-name="T1190">□</text:span><text:span text:style-name="T1191">籃球培訓</text:span><text:span text:style-name="T1192">營</text:span><text:span text:style-name="T1193">：</text:span><text:span text:style-name="T1194">7月</text:span><text:span text:style-name="T1195">18</text:span><text:span text:style-name="T1196">日(</text:span><text:span text:style-name="T1197">一</text:span><text:span text:style-name="T1198">)至</text:span><text:span text:style-name="T1199">22</text:span><text:span text:style-name="T1200">日(</text:span><text:span text:style-name="T1201">五</text:span><text:span text:style-name="T1202">)</text:span><text:span text:style-name="T1203">上</text:span><text:span text:style-name="T1204">午</text:span><text:span text:style-name="T1205">08</text:span><text:span text:style-name="T1206">:00至</text:span><text:span text:style-name="T1207">10</text:span><text:span text:style-name="T1208">:00</text:span></text:p>
      <text:p text:style-name="P1209"><text:span text:style-name="T1210">□</text:span><text:span text:style-name="T1211">環境知識競賽營</text:span><text:span text:style-name="T1212">：</text:span><text:span text:style-name="T1213">7月</text:span><text:span text:style-name="T1214">18</text:span><text:span text:style-name="T1215">日(</text:span><text:span text:style-name="T1216">一</text:span><text:span text:style-name="T1217">)至</text:span><text:span text:style-name="T1218">20</text:span><text:span text:style-name="T1219">日(</text:span><text:span text:style-name="T1220">三</text:span><text:span text:style-name="T1221">)</text:span><text:span text:style-name="T1222"><text:s/></text:span><text:span text:style-name="T1223">約</text:span><text:span text:style-name="T1224">下午13:00至14:50</text:span></text:p>
      <text:p text:style-name="P1225"/>
      <text:p text:style-name="P1226"/>
      <text:p text:style-name="P1227"><text:span text:style-name="T1228">一、</text:span><text:span text:style-name="T1229">報名時間</text:span><text:span text:style-name="T1230">及</text:span><text:span text:style-name="T1231">報名方式：報名表、家長同意書請於</text:span><text:span text:style-name="T1232">111</text:span><text:span text:style-name="T1233">年</text:span><text:span text:style-name="T1234">7</text:span><text:span text:style-name="T1235">月</text:span><text:span text:style-name="T1236">12</text:span><text:span text:style-name="T1237">日</text:span><text:span text:style-name="T1238">(</text:span><text:span text:style-name="T1239">星期</text:span><text:span text:style-name="T1240">二</text:span><text:span text:style-name="T1241">)</text:span><text:span text:style-name="T1242"><text:s/></text:span><text:span text:style-name="T1243">1</text:span><text:span text:style-name="T1244">4</text:span><text:span text:style-name="T1245">:00</text:span><text:span text:style-name="T1246">前</text:span><text:span text:style-name="T1247">掃描後</text:span><text:span text:style-name="T1248">mail</text:span><text:span text:style-name="T1249">或傳真</text:span><text:span text:style-name="T1250">2933-2143</text:span><text:span text:style-name="T1251">至</text:span><text:span text:style-name="T1252">興福</text:span><text:span text:style-name="T1253">國中</text:span><text:span text:style-name="T1254">訓育</text:span><text:span text:style-name="T1255">組，另電子檔請</text:span><text:span text:style-name="T1256">e-mail</text:span><text:span text:style-name="T1257">：</text:span><text:span text:style-name="T1258">330</text:span><text:span text:style-name="T1259">@m</text:span><text:span text:style-name="T1260">ail</text:span><text:span text:style-name="T1261">.hfjh.tp.edu.tw</text:span><text:span text:style-name="T1262">。名額有限，依報名先後順序錄取。</text:span></text:p>
      <text:p text:style-name="P1263">二、若有任何疑問請洽本校學務處訓育組，電話：2932-2024轉330張力升組長。</text:p>
      <text:soft-page-break/>
      <text:p text:style-name="P1264"><text:span text:style-name="T1265">附件</text:span><text:span text:style-name="T1266">七</text:span><text:span text:style-name="T1267"><text:s text:c="14"/></text:span></text:p>
      <text:p text:style-name="P1268">家<text:s text:c="4"/>長<text:s text:c="4"/>同<text:s text:c="4"/>意<text:s text:c="4"/>書</text:p>
      <text:p text:style-name="P1269"/>
      <text:p text:style-name="P1270"><text:span text:style-name="T1271"><text:s text:c="4"/></text:span><text:span text:style-name="T1272">茲同意敝子弟</text:span><text:span text:style-name="T1273"><text:s text:c="16"/></text:span><text:span text:style-name="T1274">參加臺北市立</text:span><text:span text:style-name="T1275">興福</text:span><text:span text:style-name="T1276">國中主辦之</text:span></text:p>
      <text:p text:style-name="P1277"><text:span text:style-name="T1278">□</text:span><text:span text:style-name="T1279">射箭</text:span><text:span text:style-name="T1280">體驗</text:span><text:span text:style-name="T1281">營</text:span><text:span text:style-name="T1282">初級班</text:span><text:span text:style-name="T1283">，</text:span><text:span text:style-name="T1284">7月</text:span><text:span text:style-name="T1285">20</text:span><text:span text:style-name="T1286">日(</text:span><text:span text:style-name="T1287">三</text:span><text:span text:style-name="T1288">)至</text:span><text:span text:style-name="T1289">22</text:span><text:span text:style-name="T1290">日(</text:span><text:span text:style-name="T1291">五</text:span><text:span text:style-name="T1292">)</text:span><text:span text:style-name="T1293">上午09:00至11:45</text:span></text:p>
      <text:p text:style-name="P1294"><text:span text:style-name="T1295">□</text:span><text:span text:style-name="T1296">射箭</text:span><text:span text:style-name="T1297">體驗</text:span><text:span text:style-name="T1298">營</text:span><text:span text:style-name="T1299">進階班，</text:span><text:span text:style-name="T1300">7月</text:span><text:span text:style-name="T1301">18(一)</text:span><text:span text:style-name="T1302">至</text:span><text:span text:style-name="T1303">22</text:span><text:span text:style-name="T1304">日(</text:span><text:span text:style-name="T1305">五</text:span><text:span text:style-name="T1306">)</text:span><text:span text:style-name="T1307">下午13:00至16:30</text:span></text:p>
      <text:p text:style-name="P1308"><text:span text:style-name="T1309">□</text:span><text:span text:style-name="T1310">花式跳繩</text:span><text:span text:style-name="T1311">營</text:span><text:span text:style-name="T1312">，</text:span><text:span text:style-name="T1313">7月</text:span><text:span text:style-name="T1314">18</text:span><text:span text:style-name="T1315">日(</text:span><text:span text:style-name="T1316">一</text:span><text:span text:style-name="T1317">)至</text:span><text:span text:style-name="T1318">22</text:span><text:span text:style-name="T1319">日(</text:span><text:span text:style-name="T1320">五</text:span><text:span text:style-name="T1321">)</text:span><text:span text:style-name="T1322">下午13:00至15:30</text:span></text:p>
      <text:p text:style-name="P1323"><text:span text:style-name="T1324">□</text:span><text:span text:style-name="T1325">籃球培訓</text:span><text:span text:style-name="T1326">營</text:span><text:span text:style-name="T1327">，</text:span><text:span text:style-name="T1328">7月</text:span><text:span text:style-name="T1329">18</text:span><text:span text:style-name="T1330">日(</text:span><text:span text:style-name="T1331">一</text:span><text:span text:style-name="T1332">)至</text:span><text:span text:style-name="T1333">22</text:span><text:span text:style-name="T1334">日(</text:span><text:span text:style-name="T1335">五</text:span><text:span text:style-name="T1336">)</text:span><text:span text:style-name="T1337">上</text:span><text:span text:style-name="T1338">午</text:span><text:span text:style-name="T1339">08</text:span><text:span text:style-name="T1340">:00至</text:span><text:span text:style-name="T1341">10</text:span><text:span text:style-name="T1342">:00</text:span></text:p>
      <text:p text:style-name="P1343"><text:span text:style-name="T1344">□</text:span><text:span text:style-name="T1345">環境知識競賽</text:span><text:span text:style-name="T1346">營</text:span><text:span text:style-name="T1347">，</text:span><text:span text:style-name="T1348">7月</text:span><text:span text:style-name="T1349">18</text:span><text:span text:style-name="T1350">日(</text:span><text:span text:style-name="T1351">一</text:span><text:span text:style-name="T1352">)至</text:span><text:span text:style-name="T1353">20</text:span><text:span text:style-name="T1354">日(</text:span><text:span text:style-name="T1355">三</text:span><text:span text:style-name="T1356">)</text:span><text:span text:style-name="T1357"><text:s/></text:span><text:span text:style-name="T1358">約</text:span><text:span text:style-name="T1359">下午13:00至14:50</text:span></text:p>
      <text:p text:style-name="P1360">並於活動期間能督促子弟確實遵守活動相關規定(請詳閱注意事項)。</text:p>
      <text:p text:style-name="P1361"/>
      <text:p text:style-name="P1362"><text:span text:style-name="T1363">就讀學校：</text:span><text:span text:style-name="T1364"><text:s text:c="11"/></text:span><text:span text:style-name="T1365"><text:s text:c="3"/></text:span><text:span text:style-name="T1366"><text:s text:c="4"/></text:span><text:span text:style-name="T1367">國小</text:span><text:span text:style-name="T1368">/</text:span><text:span text:style-name="T1369">國中</text:span><text:span text:style-name="T1370"><text:s/></text:span></text:p>
      <text:p text:style-name="P1371"><text:span text:style-name="T1372">學生姓名：</text:span><text:span text:style-name="T1373"><text:s text:c="16"/></text:span><text:span text:style-name="T1374"><text:s/></text:span><text:span text:style-name="T1375"><text:s text:c="2"/></text:span><text:span text:style-name="T1376"><text:s/></text:span><text:span text:style-name="T1377"><text:s text:c="3"/></text:span><text:span text:style-name="T1378"><text:s text:c="3"/></text:span></text:p>
      <text:p text:style-name="P1379"><text:span text:style-name="T1380">家長簽章：</text:span><text:span text:style-name="T1381"><text:s text:c="12"/></text:span><text:span text:style-name="T1382"><text:s text:c="3"/></text:span><text:span text:style-name="T1383"><text:s/></text:span><text:span text:style-name="T1384"><text:s/></text:span><text:span text:style-name="T1385"><text:s text:c="2"/></text:span><text:span text:style-name="T1386"><text:s/></text:span><text:span text:style-name="T1387"><text:s text:c="3"/></text:span><text:span text:style-name="T1388"><text:s text:c="3"/></text:span></text:p>
      <text:p text:style-name="P1389"/>
      <text:p text:style-name="P1390"><text:span text:style-name="T1391">聯絡方式：</text:span><text:span text:style-name="T1392">(O) <text:s text:c="14"/>(H) <text:s text:c="16"/>(</text:span><text:span text:style-name="T1393">手機</text:span><text:span text:style-name="T1394">) <text:s text:c="16"/></text:span></text:p>
      <text:p text:style-name="P1395"/>
      <text:p text:style-name="P1396">中<text:s text:c="4"/>華<text:s text:c="4"/>民<text:s text:c="4"/>國<text:s text:c="2"/>111<text:s text:c="2"/>年<text:s text:c="3"/>7<text:s text:c="3"/>月<text:s text:c="7"/>日</text:p>
      <text:p text:style-name="P1397"/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 fo:border="0in solid #FFFFFF" fo:padding="0.4305in" style:shadow="#000000 0in 0in" style:line-height-at-least="0.25in"/>
      <style:text-properties style:font-name="Arial Unicode MS" style:font-name-asian="Times New Roman" style:font-name-complex="Arial Unicode MS" fo:color="#000000" fo:font-size="12pt" style:font-size-asian="12pt" style:font-size-complex="12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2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style style:name="WW_CharLFO12LVL1" style:family="text">
      <style:text-properties fo:font-size="16pt" style:font-size-asian="16pt" style:font-size-complex="16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中數學奧林匹亞營招生簡章</dc:title>
    <meta:initial-creator>user</meta:initial-creator>
    <dc:creator>user</dc:creator>
    <meta:creation-date>2022-07-06T07:44:00Z</meta:creation-date>
    <dc:date>2022-07-06T07:44:00Z</dc:date>
    <meta:print-date>2022-07-06T05:50:00Z</meta:print-date>
    <meta:template xlink:href="Normal.dotm" xlink:type="simple"/>
    <meta:editing-cycles>2</meta:editing-cycles>
    <meta:editing-duration>PT60S</meta:editing-duration>
    <meta:document-statistic meta:page-count="9" meta:paragraph-count="9" meta:word-count="727" meta:character-count="4868" meta:row-count="34" meta:non-whitespace-character-count="4150"/>
  </office:meta>
</office:document-meta>
</file>