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5in" text:min-label-width="0.25in"/>
      </text:list-level-style-number>
      <text:list-level-style-number text:level="2" style:num-prefix="（" style:num-suffix="）" style:num-format="1">
        <style:list-level-properties text:space-before="1.8333in" text:min-label-width="0.5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0.543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0.777in"/>
    </style:style>
    <style:style style:name="TableColumn16" style:family="table-column">
      <style:table-column-properties style:column-width="0.7944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2777in"/>
    </style:style>
    <style:style style:name="Table8" style:family="table">
      <style:table-properties style:width="10.1569in" fo:margin-left="0in" table:align="center"/>
    </style:style>
    <style:style style:name="TableRow21" style:family="table-row">
      <style:table-row-properties style:min-row-height="0.1902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" style:family="table-row">
      <style:table-row-properties style:min-row-height="0.2791in" fo:keep-together="always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325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margin-top="0.125in" fo:line-height="0.2222in" fo:margin-left="0.3743in">
        <style:tab-stops/>
      </style:paragraph-properties>
      <style:text-properties style:font-name="新細明體" fo:font-size="14pt" style:font-size-asian="14pt" style:font-size-complex="14pt"/>
    </style:style>
    <style:style style:name="TableColumn86" style:family="table-column">
      <style:table-column-properties style:column-width="1.2006in"/>
    </style:style>
    <style:style style:name="TableColumn87" style:family="table-column">
      <style:table-column-properties style:column-width="0.6895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0.4916in"/>
    </style:style>
    <style:style style:name="TableColumn91" style:family="table-column">
      <style:table-column-properties style:column-width="0.4923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6895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2777in"/>
    </style:style>
    <style:style style:name="Table85" style:family="table">
      <style:table-properties style:width="10.1569in" fo:margin-left="0in" table:align="center"/>
    </style:style>
    <style:style style:name="TableRow99" style:family="table-row">
      <style:table-row-properties style:min-row-height="0.2777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4" style:family="table-row">
      <style:table-row-properties style:min-row-height="0.4659in" fo:keep-together="always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083in"/>
    </style:style>
    <style:style style:name="T132" style:parent-style-name="預設段落字型" style:family="text">
      <style:text-properties style:font-name="新細明體" style:font-name-complex="新細明體" fo:color="#000000" style:letter-kerning="false"/>
    </style:style>
    <style:style style:name="T133" style:parent-style-name="預設段落字型" style:family="text">
      <style:text-properties style:font-name="新細明體" style:font-name-complex="新細明體" fo:color="#000000" style:letter-kerning="false"/>
    </style:style>
    <style:style style:name="T134" style:parent-style-name="預設段落字型" style:family="text">
      <style:text-properties style:font-name="新細明體" style:font-name-complex="新細明體" fo:color="#000000" fo:letter-spacing="-0.0138in" style:letter-kerning="false"/>
    </style:style>
    <style:style style:name="T135" style:parent-style-name="預設段落字型" style:family="text">
      <style:text-properties style:font-name="新細明體" style:font-name-complex="新細明體" fo:color="#000000" fo:letter-spacing="-0.0097in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/>
    </style:style>
    <style:style style:name="P13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2" style:family="table-row">
      <style:table-row-properties style:min-row-height="0.2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69" style:parent-style-name="內文" style:family="paragraph">
      <style:paragraph-properties fo:margin-top="0.125in" fo:line-height="0.2222in"/>
      <style:text-properties style:font-name="新細明體" fo:font-size="14pt" style:font-size-asian="14pt" style:font-size-complex="14pt"/>
    </style:style>
    <style:style style:name="TableColumn171" style:family="table-column">
      <style:table-column-properties style:column-width="1.2006in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0.5902in"/>
    </style:style>
    <style:style style:name="TableColumn175" style:family="table-column">
      <style:table-column-properties style:column-width="0.5909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7875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1.2777in"/>
    </style:style>
    <style:style style:name="Table170" style:family="table">
      <style:table-properties style:width="10.1569in" fo:margin-left="0in" table:align="center"/>
    </style:style>
    <style:style style:name="TableRow183" style:family="table-row">
      <style:table-row-properties style:min-row-height="0.3527in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98" style:family="table-row">
      <style:table-row-properties style:min-row-height="0.0534in" fo:keep-together="always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083in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T217" style:parent-style-name="預設段落字型" style:family="text">
      <style:text-properties style:font-name="新細明體" style:font-name-complex="新細明體" fo:color="#000000" style:letter-kerning="false"/>
    </style:style>
    <style:style style:name="T218" style:parent-style-name="預設段落字型" style:family="text">
      <style:text-properties style:font-name="新細明體" style:font-name-complex="新細明體" fo:color="#000000" fo:letter-spacing="-0.0138in" style:letter-kerning="false"/>
    </style:style>
    <style:style style:name="T219" style:parent-style-name="預設段落字型" style:family="text">
      <style:text-properties style:font-name="新細明體" style:font-name-complex="新細明體" fo:color="#000000" fo:letter-spacing="-0.0097in" style:letter-kerning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/>
    </style:style>
    <style:style style:name="P22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3256in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231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0" style:family="table-row">
      <style:table-row-properties style:min-row-height="0.3256in" fo:keep-together="always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255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72" style:parent-style-name="內文" style:family="paragraph">
      <style:paragraph-properties fo:text-align="justify" fo:line-height="0.2777in"/>
      <style:text-properties style:font-name="新細明體" fo:color="#000000"/>
    </style:style>
    <style:style style:name="P273" style:parent-style-name="內文" style:family="paragraph">
      <style:paragraph-properties fo:text-align="justify" fo:line-height="0.2222in" fo:margin-left="0.375in" fo:text-indent="-0.2083in">
        <style:tab-stops/>
      </style:paragraph-properties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font-weight="bold" style:font-weight-asian="bold" fo:color="#000000"/>
    </style:style>
    <style:style style:name="P301" style:parent-style-name="內文" style:family="paragraph">
      <style:paragraph-properties fo:text-align="justify" fo:line-height="0.2222in" fo:text-indent="0.1666in"/>
      <style:text-properties style:font-name="新細明體" fo:color="#000000"/>
    </style:style>
    <style:style style:name="P302" style:parent-style-name="內文" style:family="paragraph">
      <style:paragraph-properties fo:text-align="justify" fo:line-height="0.2222in" fo:margin-left="0.0833in" fo:text-indent="0.0833in">
        <style:tab-stops/>
      </style:paragraph-properties>
      <style:text-properties style:font-name="新細明體" fo:color="#000000"/>
    </style:style>
    <style:style style:name="P303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新細明體" fo:color="#000000"/>
    </style:style>
    <style:style style:name="P304" style:parent-style-name="內文" style:family="paragraph">
      <style:paragraph-properties fo:text-align="justify" fo:line-height="0.2222in"/>
      <style:text-properties style:font-name="新細明體" fo:color="#000000"/>
    </style:style>
    <style:style style:name="P305" style:parent-style-name="內文" style:family="paragraph">
      <style:paragraph-properties fo:text-align="justify" fo:line-height="0.2222in"/>
      <style:text-properties style:font-name="新細明體" fo:color="#000000"/>
    </style:style>
    <style:style style:name="P306" style:parent-style-name="內文" style:family="paragraph">
      <style:paragraph-properties fo:text-align="justify" fo:line-height="0.2222in" fo:text-indent="0.1666in"/>
      <style:text-properties style:font-name="新細明體" fo:color="#000000"/>
    </style:style>
    <style:style style:name="P307" style:parent-style-name="內文" style:family="paragraph">
      <style:paragraph-properties fo:text-align="justify" fo:line-height="0.2222in"/>
      <style:text-properties style:font-name="新細明體" fo:color="#000000"/>
    </style:style>
    <style:style style:name="P308" style:parent-style-name="內文" style:family="paragraph">
      <style:paragraph-properties fo:text-align="justify" fo:line-height="0.2222in" fo:text-indent="0.1666in"/>
      <style:text-properties style:font-name="新細明體" fo:color="#000000"/>
    </style:style>
    <style:style style:name="P309" style:parent-style-name="內文" style:family="paragraph">
      <style:paragraph-properties fo:text-align="justify" fo:margin-bottom="0.25in" fo:line-height="0.2222in" fo:margin-left="0.5833in" fo:text-indent="-0.5833in">
        <style:tab-stops/>
      </style:paragraph-properties>
      <style:text-properties style:font-name="新細明體" fo:color="#000000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第</text:span><text:span text:style-name="T3">51</text:span><text:span text:style-name="T4">屆中小學科學展覽會</text:span><text:span text:style-name="T5">各校可報名</text:span><text:span text:style-name="T6">作品件數統計勘誤表</text:span></text:p>
      <text:p text:style-name="P7"><text:s text:c="4"/>【國小組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校名稱</text:p>
          </table:table-cell>
          <table:table-cell table:style-name="TableCell24" table:number-rows-spanned="2">
            <text:p text:style-name="P25">行政區</text:p>
          </table:table-cell>
          <table:table-cell table:style-name="TableCell26" table:number-rows-spanned="2">
            <text:p text:style-name="P27">性質別</text:p>
          </table:table-cell>
          <table:table-cell table:style-name="TableCell28" table:number-columns-spanned="5">
            <text:p text:style-name="P29">班級數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依班級數可報名之件數</text:p>
          </table:table-cell>
          <table:table-cell table:style-name="TableCell32" table:number-columns-spanned="2">
            <text:p text:style-name="P33">外加件數</text:p>
          </table:table-cell>
          <table:covered-table-cell/>
          <table:table-cell table:style-name="TableCell34" table:number-rows-spanned="2">
            <text:p text:style-name="P35">可報名總件數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四</text:p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六</text:p>
          </table:table-cell>
          <table:table-cell table:style-name="TableCell46">
            <text:p text:style-name="P47">集中式</text:p>
            <text:p text:style-name="P48">特教班</text:p>
          </table:table-cell>
          <table:table-cell table:style-name="TableCell49">
            <text:p text:style-name="P50">合計</text:p>
          </table:table-cell>
          <table:covered-table-cell>
            <text:p text:style-name="P51"/>
          </table:covered-table-cell>
          <table:table-cell table:style-name="TableCell52">
            <text:p text:style-name="P53">50屆</text:p>
            <text:p text:style-name="P54">特優件數</text:p>
          </table:table-cell>
          <table:table-cell table:style-name="TableCell55">
            <text:p text:style-name="P56">數學、自然</text:p>
            <text:p text:style-name="P57">或數理資優班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國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【國中組】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學校名稱</text:p>
          </table:table-cell>
          <table:table-cell table:style-name="TableCell102" table:number-rows-spanned="2">
            <text:p text:style-name="P103">行政區</text:p>
          </table:table-cell>
          <table:table-cell table:style-name="TableCell104" table:number-rows-spanned="2">
            <text:p text:style-name="P105">性質別</text:p>
          </table:table-cell>
          <table:table-cell table:style-name="TableCell106" table:number-columns-spanned="5">
            <text:p text:style-name="P107">班級數</text:p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依班級數可報名之件數</text:p>
          </table:table-cell>
          <table:table-cell table:style-name="TableCell110" table:number-columns-spanned="3">
            <text:p text:style-name="P111">外加件數</text:p>
          </table:table-cell>
          <table:covered-table-cell/>
          <table:covered-table-cell/>
          <table:table-cell table:style-name="TableCell112" table:number-rows-spanned="2">
            <text:p text:style-name="P113">可報名總件數</text:p>
          </table:table-cell>
        </table:table-row>
        <table:table-row table:style-name="TableRow114">
          <table:covered-table-cell>
            <text:p text:style-name="P115"><text:bookmark-start text:name="OLE_LINK1"/><text:bookmark-start text:name="OLE_LINK2"/><text:bookmark-start text:name="_Hlk218840836"/></text:p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一</text:p>
          </table:table-cell>
          <table:table-cell table:style-name="TableCell120">
            <text:p text:style-name="P121">二</text:p>
          </table:table-cell>
          <table:table-cell table:style-name="TableCell122">
            <text:p text:style-name="P123">三</text:p>
          </table:table-cell>
          <table:table-cell table:style-name="TableCell124">
            <text:p text:style-name="P125">集中式</text:p>
            <text:p text:style-name="P126">特教班</text:p>
          </table:table-cell>
          <table:table-cell table:style-name="TableCell127">
            <text:p text:style-name="P128">合計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50</text:span><text:span text:style-name="T133">屆</text:span><text:span text:style-name="T134"><text:line-break/></text:span><text:span text:style-name="T135">特優件數</text:span></text:p>
          </table:table-cell>
          <table:table-cell table:style-name="TableCell136">
            <text:p text:style-name="P137">數學、自然</text:p>
            <text:p text:style-name="P138">或數理資優班</text:p>
          </table:table-cell>
          <table:table-cell table:style-name="TableCell139">
            <text:p text:style-name="P140">承辦學校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bookmark-end text:name="OLE_LINK1"/><text:bookmark-end text:name="OLE_LINK2"/><text:bookmark-end text:name="_Hlk218840836"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國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 text:c="4"/>【高級中等學校組】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學校名稱</text:p>
          </table:table-cell>
          <table:table-cell table:style-name="TableCell186" table:number-rows-spanned="2">
            <text:p text:style-name="P187">行政區</text:p>
          </table:table-cell>
          <table:table-cell table:style-name="TableCell188" table:number-rows-spanned="2">
            <text:p text:style-name="P189">性質別</text:p>
          </table:table-cell>
          <table:table-cell table:style-name="TableCell190" table:number-columns-spanned="5">
            <text:p text:style-name="P191">班級數</text:p>
          </table:table-cell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依班級數可報名之件數</text:p>
          </table:table-cell>
          <table:table-cell table:style-name="TableCell194" table:number-columns-spanned="2">
            <text:p text:style-name="P195">外加件數</text:p>
          </table:table-cell>
          <table:covered-table-cell/>
          <table:table-cell table:style-name="TableCell196" table:number-rows-spanned="2">
            <text:p text:style-name="P197">可報名總件數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一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三</text:p>
          </table:table-cell>
          <table:table-cell table:style-name="TableCell208">
            <text:p text:style-name="P209">集中式</text:p>
            <text:p text:style-name="P210">特教班</text:p>
          </table:table-cell>
          <table:table-cell table:style-name="TableCell211">
            <text:p text:style-name="P212">合計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50</text:span><text:span text:style-name="T217">屆</text:span><text:span text:style-name="T218"><text:line-break/></text:span><text:span text:style-name="T219">特優件數</text:span></text:p>
          </table:table-cell>
          <table:table-cell table:style-name="TableCell220">
            <text:p text:style-name="P221">數理、自然</text:p>
            <text:p text:style-name="P222">或數理資優班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□普通</text:p>
            <text:p text:style-name="P231"><text:s text:c="2"/>高級中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□技術型</text:p>
            <text:p text:style-name="P255"><text:s text:c="2"/>高級中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</table:table>
      <text:p text:style-name="P272"><text:s/>【填表說明】</text:p>
      <text:p text:style-name="P273"><text:span text:style-name="T274">1. 貴校統計件數若有誤者，請依組別填寫本表，</text:span><text:span text:style-name="T275">紙本</text:span><text:span text:style-name="T276">經核章後</text:span><text:span text:style-name="T277">於</text:span><text:span text:style-name="T278">1月</text:span><text:span text:style-name="T279">2</text:span><text:span text:style-name="T280">6</text:span><text:span text:style-name="T281">日(</text:span><text:span text:style-name="T282">五</text:span><text:span text:style-name="T283">)</text:span><text:span text:style-name="T284">前</text:span><text:span text:style-name="T285">送</text:span><text:span text:style-name="T286">中正高中</text:span><text:span text:style-name="T287">設備組</text:span><text:span text:style-name="T288">（傳真：</text:span><text:span text:style-name="T289">2821</text:span><text:span text:style-name="T290">-</text:span><text:span text:style-name="T291">2763</text:span><text:span text:style-name="T292">；連絡箱：</text:span><text:span text:style-name="T293">226</text:span><text:span text:style-name="T294">）</text:span><text:span text:style-name="T295">，以便查證確實後更正</text:span><text:span text:style-name="T296">，</text:span><text:span text:style-name="T297">未於期限前</text:span><text:span text:style-name="T298">填送</text:span><text:span text:style-name="T299">本表者視同件數無誤</text:span><text:span text:style-name="T300">。</text:span></text:p>
      <text:p text:style-name="P301">2.<text:s/>可報名作品件數核算方式如下：</text:p>
      <text:p text:style-name="P302">（1）班級數在18班(含)以下者，至多4件；班級數在19班至39班者，至多5件；班級數在40班至49班者，至多6件；班級數在50班</text:p>
      <text:p text:style-name="P303">至59班者，至多7件；班級數在60班至69班者，至多8件；班級數在70班至79班，至多9件；班級數在80班至89班者，至多10件；班級數在90班至99班者，至多11件；班級數在100班至109班者，至多12件；班級數在110班至119班者，至多13件；班級數在120班至129班者，至多14件；班級數在130班至139班者，至多15件；惟市立麗山高級中學得列7件。</text:p>
      <text:soft-page-break/>
      <text:p text:style-name="P304"><text:s text:c="2"/>（2）完全中學，依其高、國中班級數分別計算報名件數。</text:p>
      <text:p text:style-name="P305"><text:s text:c="2"/>（3）前二項班級數包含普通班及集中式特教班，不包含幼兒園班級數及國小一、二、三年級班級數。</text:p>
      <text:p text:style-name="P306">（4）各校參加本市第50屆中小學科學展覽會，每獲1件特優，得於本屆增加報名作品1件。</text:p>
      <text:p text:style-name="P307"><text:s text:c="2"/>（5）設有數學資優班、自然資優班或數理資優班學校得增加報名作品1件。</text:p>
      <text:p text:style-name="P308">（6）承辦學校，得於本屆增加報名作品1件。</text:p>
      <text:p text:style-name="P309"><text:s text:c="2"/>（7）學校班級數認定方式，夜間部(進修部)班級數不列入學校總班級數計算，惟如有夜間部(進修部)學生參與，各校欲將夜間部(進修部)班級數列入計算，須另行函報承辦單位，審核通過後方得增加參展件數。</text:p>
      <text:p text:style-name="P310"><text:span text:style-name="T311"><text:s/></text:span><text:span text:style-name="T312"><text:s text:c="3"/></text:span><text:span text:style-name="T313"><text:s text:c="2"/></text:span><text:span text:style-name="T314"><text:s/></text:span><text:span text:style-name="T315">承辦人</text:span><text:span text:style-name="T316">（核章）</text:span><text:span text:style-name="T317">： <text:s text:c="17"/>教務主任</text:span><text:span text:style-name="T318">（核章）</text:span><text:span text:style-name="T319">： <text:s text:c="9"/></text:span><text:span text:style-name="T320"><text:s/></text:span><text:span text:style-name="T321"><text:s text:c="4"/></text:span><text:span text:style-name="T322"><text:s/></text:span><text:span text:style-name="T323"><text:s text:c="5"/>校長</text:span><text:span text:style-name="T324">（核章）</text:span><text:span text:style-name="T3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1.5in" text:min-label-width="0.25in"/>
      </text:list-level-style-number>
      <text:list-level-style-number text:level="2" style:num-prefix="（" style:num-suffix="）" style:num-format="1">
        <style:list-level-properties text:space-before="1.8333in" text:min-label-width="0.5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第三十九屆中小學科學展覽會參展作品件數勘誤表</dc:title>
    <meta:initial-creator>chen</meta:initial-creator>
    <dc:creator>user</dc:creator>
    <meta:creation-date>2018-01-19T08:58:00Z</meta:creation-date>
    <dc:date>2018-01-19T08:58:00Z</dc:date>
    <meta:print-date>2014-01-08T09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