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margin-bottom="0.125in" fo:line-height="0.25in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" style:parent-style-name="本文" style:family="paragraph">
      <style:paragraph-properties style:line-break="strict" fo:margin-top="0.1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內文" style:family="paragraph">
      <style:paragraph-properties fo:line-height="0.25in"/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5in"/>
      <style:text-properties style:font-name-asian="標楷體"/>
    </style:style>
    <style:style style:name="P30" style:parent-style-name="本文縮排" style:family="paragraph">
      <style:paragraph-properties fo:text-align="justify" fo:line-height="0.25in" fo:margin-left="1.1534in" fo:text-indent="-1.1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5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/>
    </style:style>
    <style:style style:name="P94" style:parent-style-name="區塊文字" style:family="paragraph">
      <style:paragraph-properties style:line-break="strict" fo:line-height="0.25in" fo:margin-left="1.1812in" fo:text-indent="-1.1812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本文縮排2" style:family="paragraph">
      <style:paragraph-properties fo:line-height="0.25in" fo:margin-left="1.5618in" fo:text-indent="-0.4798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內文" style:family="paragraph">
      <style:paragraph-properties fo:text-align="justify" fo:line-height="0.25in" fo:margin-left="1.5618in" fo:text-indent="-0.4798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25in" fo:margin-left="1.5618in" fo:text-indent="-0.4798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5in" fo:margin-left="0.6951in" fo:text-indent="-0.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reak-before="page" fo:line-height="0.25in" fo:text-indent="0.1666in"/>
    </style:style>
    <style:style style:name="T127" style:parent-style-name="預設段落字型" style:family="text">
      <style:text-properties style:font-name-asian="華康標楷體" fo:color="#000000"/>
    </style:style>
    <style:style style:name="T128" style:parent-style-name="預設段落字型" style:family="text">
      <style:text-properties style:font-name-asian="華康標楷體" fo:color="#000000"/>
    </style:style>
    <style:style style:name="P129" style:parent-style-name="內文" style:family="paragraph">
      <style:paragraph-properties fo:text-align="center" fo:margin-bottom="0.125in" fo:line-height="0.25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8" style:family="table-column">
      <style:table-column-properties style:column-width="0.5173in" style:use-optimal-column-width="false"/>
    </style:style>
    <style:style style:name="TableColumn139" style:family="table-column">
      <style:table-column-properties style:column-width="0.6611in" style:use-optimal-column-width="false"/>
    </style:style>
    <style:style style:name="TableColumn140" style:family="table-column">
      <style:table-column-properties style:column-width="0.4243in" style:use-optimal-column-width="false"/>
    </style:style>
    <style:style style:name="TableColumn141" style:family="table-column">
      <style:table-column-properties style:column-width="0.05in" style:use-optimal-column-width="false"/>
    </style:style>
    <style:style style:name="TableColumn142" style:family="table-column">
      <style:table-column-properties style:column-width="0.2in" style:use-optimal-column-width="false"/>
    </style:style>
    <style:style style:name="TableColumn143" style:family="table-column">
      <style:table-column-properties style:column-width="0.4513in" style:use-optimal-column-width="false"/>
    </style:style>
    <style:style style:name="TableColumn144" style:family="table-column">
      <style:table-column-properties style:column-width="0.6229in" style:use-optimal-column-width="false"/>
    </style:style>
    <style:style style:name="TableColumn145" style:family="table-column">
      <style:table-column-properties style:column-width="0.1812in" style:use-optimal-column-width="false"/>
    </style:style>
    <style:style style:name="TableColumn146" style:family="table-column">
      <style:table-column-properties style:column-width="0.3916in" style:use-optimal-column-width="false"/>
    </style:style>
    <style:style style:name="TableColumn147" style:family="table-column">
      <style:table-column-properties style:column-width="0.0194in" style:use-optimal-column-width="false"/>
    </style:style>
    <style:style style:name="TableColumn148" style:family="table-column">
      <style:table-column-properties style:column-width="0.5534in" style:use-optimal-column-width="false"/>
    </style:style>
    <style:style style:name="TableColumn149" style:family="table-column">
      <style:table-column-properties style:column-width="0.9652in" style:use-optimal-column-width="false"/>
    </style:style>
    <style:style style:name="TableColumn150" style:family="table-column">
      <style:table-column-properties style:column-width="0.3979in" style:use-optimal-column-width="false"/>
    </style:style>
    <style:style style:name="TableColumn151" style:family="table-column">
      <style:table-column-properties style:column-width="1.5347in" style:use-optimal-column-width="false"/>
    </style:style>
    <style:style style:name="Table137" style:family="table">
      <style:table-properties style:width="6.9708in" fo:margin-left="-0.01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25in" fo:margin-bottom="0.25in" fo:line-height="0.25in"/>
      <style:text-properties style:font-name-asian="標楷體" fo:color="#000000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margin-bottom="0.25in" fo:line-height="0.25in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fo:color="#000000" fo:letter-spacing="-0.0083in"/>
    </style:style>
    <style:style style:name="T202" style:parent-style-name="預設段落字型" style:family="text">
      <style:text-properties style:font-name-asian="標楷體" style:font-name-complex="標楷體" fo:color="#000000" fo:letter-spacing="-0.0083in"/>
    </style:style>
    <style:style style:name="T203" style:parent-style-name="預設段落字型" style:family="text">
      <style:text-properties style:font-name-asian="標楷體" fo:color="#000000" fo:letter-spacing="-0.0083in"/>
    </style:style>
    <style:style style:name="T204" style:parent-style-name="預設段落字型" style:family="text">
      <style:text-properties style:font-name-asian="標楷體" style:font-name-complex="標楷體" fo:color="#000000" fo:letter-spacing="-0.0083in"/>
    </style:style>
    <style:style style:name="T205" style:parent-style-name="預設段落字型" style:family="text">
      <style:text-properties style:font-name-asian="標楷體" fo:color="#000000" fo:letter-spacing="-0.0083in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P208" style:parent-style-name="內文" style:family="paragraph">
      <style:paragraph-properties fo:margin-top="0.25in" fo:margin-bottom="0.25in" fo:line-height="0.25in"/>
      <style:text-properties style:font-name-asian="標楷體" fo:color="#000000"/>
    </style:style>
    <style:style style:name="TableRow209" style:family="table-row">
      <style:table-row-properties style:min-row-height="5.4479in" style:use-optimal-row-height="false" fo:keep-together="always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25in" fo:margin-bottom="0.25in" fo:line-height="0.25in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fo:color="#000000" fo:letter-spacing="-0.0083in"/>
    </style:style>
    <style:style style:name="T215" style:parent-style-name="預設段落字型" style:family="text">
      <style:text-properties style:font-name-asian="標楷體" style:font-name-complex="標楷體" fo:color="#000000" fo:letter-spacing="-0.0083in"/>
    </style:style>
    <style:style style:name="T216" style:parent-style-name="預設段落字型" style:family="text">
      <style:text-properties style:font-name-asian="標楷體" fo:color="#000000" fo:letter-spacing="-0.0083in"/>
    </style:style>
    <style:style style:name="T217" style:parent-style-name="預設段落字型" style:family="text">
      <style:text-properties style:font-name-asian="標楷體" style:font-name-complex="標楷體" fo:color="#000000" fo:letter-spacing="-0.0083in"/>
    </style:style>
    <style:style style:name="T218" style:parent-style-name="預設段落字型" style:family="text">
      <style:text-properties style:font-name-asian="標楷體" fo:color="#000000" fo:letter-spacing="-0.0083in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 fo:color="#000000"/>
    </style:style>
    <style:style style:name="P221" style:parent-style-name="內文" style:family="paragraph">
      <style:paragraph-properties fo:line-height="0.25in"/>
      <style:text-properties style:font-name-asian="標楷體" fo:color="#000000"/>
    </style:style>
    <style:style style:name="P222" style:parent-style-name="內文" style:family="paragraph">
      <style:paragraph-properties fo:line-height="0.25in"/>
      <style:text-properties style:font-name-asian="標楷體" fo:color="#000000"/>
    </style:style>
    <style:style style:name="P22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P224" style:parent-style-name="內文" style:family="paragraph">
      <style:paragraph-properties fo:break-before="page" fo:line-height="0.25in"/>
    </style:style>
    <style:style style:name="T225" style:parent-style-name="預設段落字型" style:family="text">
      <style:text-properties style:font-name-asian="華康標楷體" fo:color="#000000"/>
    </style:style>
    <style:style style:name="T226" style:parent-style-name="預設段落字型" style:family="text">
      <style:text-properties style:font-name-asian="華康標楷體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229" style:parent-style-name="內文" style:family="paragraph">
      <style:paragraph-properties fo:line-height="0.25in" fo:text-indent="1.3625in"/>
    </style:style>
    <style:style style:name="T230" style:parent-style-name="預設段落字型" style:family="text">
      <style:text-properties style:font-name="新細明體" style:font-name-complex="新細明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P235" style:parent-style-name="內文" style:family="paragraph">
      <style:paragraph-properties fo:line-height="0.25in" fo:text-indent="1.3625in"/>
    </style:style>
    <style:style style:name="T236" style:parent-style-name="預設段落字型" style:family="text">
      <style:text-properties style:font-name="新細明體" style:font-name-complex="新細明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P239" style:parent-style-name="內文" style:family="paragraph">
      <style:paragraph-properties fo:line-height="0.25in" fo:text-indent="1.3625in"/>
    </style:style>
    <style:style style:name="T240" style:parent-style-name="預設段落字型" style:family="text">
      <style:text-properties style:font-name="新細明體" style:font-name-complex="新細明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P243" style:parent-style-name="內文" style:family="paragraph">
      <style:paragraph-properties fo:line-height="0.25in" fo:text-indent="1.3625in"/>
    </style:style>
    <style:style style:name="T244" style:parent-style-name="預設段落字型" style:family="text">
      <style:text-properties style:font-name="新細明體" style:font-name-complex="新細明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P247" style:parent-style-name="內文" style:family="paragraph">
      <style:paragraph-properties fo:line-height="0.25in" fo:text-indent="1.3625in"/>
    </style:style>
    <style:style style:name="T248" style:parent-style-name="預設段落字型" style:family="text">
      <style:text-properties style:font-name="新細明體" style:font-name-complex="新細明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P251" style:parent-style-name="內文" style:family="paragraph">
      <style:paragraph-properties fo:line-height="0.25in" fo:text-indent="1.3625in"/>
    </style:style>
    <style:style style:name="T252" style:parent-style-name="預設段落字型" style:family="text">
      <style:text-properties style:font-name="新細明體" style:font-name-complex="新細明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P257" style:parent-style-name="內文" style:family="paragraph">
      <style:paragraph-properties fo:line-height="0.25in" fo:text-indent="1.3625in"/>
    </style:style>
    <style:style style:name="T258" style:parent-style-name="預設段落字型" style:family="text">
      <style:text-properties style:font-name="新細明體" style:font-name-complex="新細明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P263" style:parent-style-name="內文" style:family="paragraph">
      <style:paragraph-properties fo:line-height="0.25in" fo:text-indent="1.3625in"/>
    </style:style>
    <style:style style:name="T264" style:parent-style-name="預設段落字型" style:family="text">
      <style:text-properties style:font-name="新細明體" style:font-name-complex="新細明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style:font-name-complex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P269" style:parent-style-name="內文" style:family="paragraph">
      <style:paragraph-properties fo:line-height="0.25in" fo:text-indent="1.3625in"/>
    </style:style>
    <style:style style:name="T270" style:parent-style-name="預設段落字型" style:family="text">
      <style:text-properties style:font-name="新細明體" style:font-name-complex="新細明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P275" style:parent-style-name="內文" style:family="paragraph">
      <style:paragraph-properties fo:line-height="0.25in" fo:text-indent="1.3625in"/>
    </style:style>
    <style:style style:name="T276" style:parent-style-name="預設段落字型" style:family="text">
      <style:text-properties style:font-name="新細明體" style:font-name-complex="新細明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P281" style:parent-style-name="內文" style:family="paragraph">
      <style:paragraph-properties fo:line-height="0.25in" fo:text-indent="1.3625in"/>
    </style:style>
    <style:style style:name="T282" style:parent-style-name="預設段落字型" style:family="text">
      <style:text-properties style:font-name="新細明體" style:font-name-complex="新細明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P287" style:parent-style-name="內文" style:family="paragraph">
      <style:paragraph-properties fo:line-height="0.25in" fo:text-indent="1.3625in"/>
    </style:style>
    <style:style style:name="T288" style:parent-style-name="預設段落字型" style:family="text">
      <style:text-properties style:font-name="新細明體" style:font-name-complex="新細明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P293" style:parent-style-name="內文" style:family="paragraph">
      <style:paragraph-properties fo:line-height="0.25in" fo:text-indent="1.3625in"/>
    </style:style>
    <style:style style:name="T294" style:parent-style-name="預設段落字型" style:family="text">
      <style:text-properties style:font-name="新細明體" style:font-name-complex="新細明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P299" style:parent-style-name="內文" style:family="paragraph">
      <style:paragraph-properties fo:line-height="0.25in" fo:text-indent="1.3625in"/>
    </style:style>
    <style:style style:name="T300" style:parent-style-name="預設段落字型" style:family="text">
      <style:text-properties style:font-name="新細明體" style:font-name-complex="新細明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P305" style:parent-style-name="內文" style:family="paragraph">
      <style:paragraph-properties fo:line-height="0.25in" fo:text-indent="1.3625in"/>
    </style:style>
    <style:style style:name="T306" style:parent-style-name="預設段落字型" style:family="text">
      <style:text-properties style:font-name="新細明體" style:font-name-complex="新細明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P311" style:parent-style-name="內文" style:family="paragraph">
      <style:paragraph-properties fo:line-height="0.25in" fo:text-indent="1.3625in"/>
    </style:style>
    <style:style style:name="T312" style:parent-style-name="預設段落字型" style:family="text">
      <style:text-properties style:font-name="新細明體" style:font-name-complex="新細明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P317" style:parent-style-name="內文" style:family="paragraph">
      <style:paragraph-properties fo:line-height="0.25in" fo:text-indent="1.3625in"/>
    </style:style>
    <style:style style:name="T318" style:parent-style-name="預設段落字型" style:family="text">
      <style:text-properties style:font-name="新細明體" style:font-name-complex="新細明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P323" style:parent-style-name="內文" style:family="paragraph">
      <style:paragraph-properties fo:line-height="0.25in" fo:text-indent="1.3625in"/>
    </style:style>
    <style:style style:name="T324" style:parent-style-name="預設段落字型" style:family="text">
      <style:text-properties style:font-name="新細明體" style:font-name-complex="新細明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P329" style:parent-style-name="內文" style:family="paragraph">
      <style:paragraph-properties fo:line-height="0.25in" fo:text-indent="1.3625in"/>
    </style:style>
    <style:style style:name="T330" style:parent-style-name="預設段落字型" style:family="text">
      <style:text-properties style:font-name="新細明體" style:font-name-complex="新細明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name-complex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P335" style:parent-style-name="內文" style:family="paragraph">
      <style:paragraph-properties fo:line-height="0.25in" fo:text-indent="1.3625in"/>
    </style:style>
    <style:style style:name="T336" style:parent-style-name="預設段落字型" style:family="text">
      <style:text-properties style:font-name="新細明體" style:font-name-complex="新細明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P341" style:parent-style-name="內文" style:family="paragraph">
      <style:paragraph-properties fo:line-height="0.25in" fo:text-indent="1.3625in"/>
    </style:style>
    <style:style style:name="T342" style:parent-style-name="預設段落字型" style:family="text">
      <style:text-properties style:font-name="新細明體" style:font-name-complex="新細明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style:font-name-complex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P349" style:parent-style-name="內文" style:family="paragraph">
      <style:paragraph-properties fo:line-height="0.25in" fo:text-indent="1.3625in"/>
    </style:style>
    <style:style style:name="T350" style:parent-style-name="預設段落字型" style:family="text">
      <style:text-properties style:font-name="新細明體" style:font-name-complex="新細明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style:font-name-complex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P355" style:parent-style-name="內文" style:family="paragraph">
      <style:paragraph-properties fo:line-height="0.25in" fo:text-indent="1.3625in"/>
    </style:style>
    <style:style style:name="T356" style:parent-style-name="預設段落字型" style:family="text">
      <style:text-properties style:font-name="新細明體" style:font-name-complex="新細明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style:font-name-complex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style:font-name-complex="標楷體" fo:color="#000000"/>
    </style:style>
    <style:style style:name="P361" style:parent-style-name="內文" style:family="paragraph">
      <style:paragraph-properties fo:line-height="0.25in" fo:text-indent="1.3625in"/>
    </style:style>
    <style:style style:name="T362" style:parent-style-name="預設段落字型" style:family="text">
      <style:text-properties style:font-name="新細明體" style:font-name-complex="新細明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style:font-name-complex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style:font-name-complex="標楷體" fo:color="#000000"/>
    </style:style>
    <style:style style:name="P367" style:parent-style-name="內文" style:family="paragraph">
      <style:paragraph-properties style:snap-to-layout-grid="false" fo:line-height="0.25in" fo:text-indent="1.3333in"/>
    </style:style>
    <style:style style:name="T368" style:parent-style-name="預設段落字型" style:family="text">
      <style:text-properties style:font-name="新細明體" style:font-name-complex="新細明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style:font-name-complex="標楷體" fo:color="#000000"/>
    </style:style>
    <style:style style:name="P373" style:parent-style-name="內文" style:family="paragraph">
      <style:paragraph-properties style:snap-to-layout-grid="false" fo:line-height="0.25in" fo:text-indent="1.3333in"/>
    </style:style>
    <style:style style:name="T374" style:parent-style-name="預設段落字型" style:family="text">
      <style:text-properties style:font-name="新細明體" style:font-name-complex="新細明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style:font-name-complex="標楷體" fo:color="#000000"/>
    </style:style>
    <style:style style:name="P379" style:parent-style-name="內文" style:family="paragraph">
      <style:paragraph-properties style:snap-to-layout-grid="false" fo:line-height="0.25in" fo:text-indent="1.3333in"/>
    </style:style>
    <style:style style:name="T380" style:parent-style-name="預設段落字型" style:family="text">
      <style:text-properties style:font-name-asian="標楷體" style:font-name-complex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style:font-name-complex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P385" style:parent-style-name="內文" style:family="paragraph">
      <style:paragraph-properties style:snap-to-layout-grid="false" fo:line-height="0.25in" fo:text-indent="1.3333in"/>
    </style:style>
    <style:style style:name="T386" style:parent-style-name="預設段落字型" style:family="text">
      <style:text-properties style:font-name-asian="標楷體" style:font-name-complex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style:font-name-complex="標楷體" fo:color="#000000"/>
    </style:style>
    <style:style style:name="P389" style:parent-style-name="內文" style:family="paragraph">
      <style:paragraph-properties style:snap-to-layout-grid="false" fo:line-height="0.25in" fo:text-indent="1.3333in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P393" style:parent-style-name="內文" style:family="paragraph">
      <style:paragraph-properties style:snap-to-layout-grid="false" fo:line-height="0.25in" fo:text-indent="1.3333in"/>
    </style:style>
    <style:style style:name="T394" style:parent-style-name="預設段落字型" style:family="text">
      <style:text-properties style:font-name-asian="標楷體" style:font-name-complex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style:font-name-complex="標楷體" fo:color="#000000"/>
    </style:style>
    <style:style style:name="P397" style:parent-style-name="內文" style:family="paragraph">
      <style:paragraph-properties style:snap-to-layout-grid="false" fo:line-height="0.25in" fo:text-indent="1.3333in"/>
    </style:style>
    <style:style style:name="T398" style:parent-style-name="預設段落字型" style:family="text">
      <style:text-properties style:font-name-asian="標楷體" style:font-name-complex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T403" style:parent-style-name="預設段落字型" style:family="text">
      <style:text-properties style:font-name-asian="標楷體" style:font-name-complex="標楷體" fo:color="#000000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P405" style:parent-style-name="內文" style:family="paragraph">
      <style:paragraph-properties style:snap-to-layout-grid="false" fo:line-height="0.25in" fo:text-indent="1.3333in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P414" style:parent-style-name="內文" style:family="paragraph">
      <style:paragraph-properties style:snap-to-layout-grid="false" fo:line-height="0.25in" fo:text-indent="1.3333in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P42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000000"/>
    </style:style>
    <style:style style:name="P42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000000"/>
    </style:style>
    <style:style style:name="P42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</text:span><text:span text:style-name="T6">特殊優良教師評選表揚活動</text:span><text:span text:style-name="T7">主題徵選實施計畫</text:span></text:p>
      <text:p text:style-name="P8"><text:span text:style-name="T9">中華民國</text:span><text:span text:style-name="T10">1</text:span><text:span text:style-name="T11">07</text:span><text:span text:style-name="T12">年</text:span><text:span text:style-name="T13">2</text:span><text:span text:style-name="T14">月</text:span><text:span text:style-name="T15">1</text:span><text:span text:style-name="T16">日</text:span><text:span text:style-name="T17">北市教綜字第</text:span><text:span text:style-name="T18">1</text:span><text:span text:style-name="T19">0731360602</text:span><text:span text:style-name="T20">號函頒</text:span></text:p>
      <text:p text:style-name="P21">一、目　　的：為喚起社會大眾重視「尊師重道」之傳統美德及激發教師教育熱忱，公開徵選特殊優良教師表揚主題。</text:p>
      <text:p text:style-name="P22">二、主辦單位：臺北市政府教育局</text:p>
      <text:p text:style-name="P23"><text:span text:style-name="T24">三、承辦單位：</text:span><text:span text:style-name="T25">臺北市立</text:span><text:span text:style-name="T26">木柵高級工業</text:span><text:span text:style-name="T27">職業學校</text:span></text:p>
      <text:p text:style-name="P28">四、協辦單位：臺北市高中家長會聯合會、臺北市高職家長會聯合會、臺北市國中家長會聯合會、臺北市國小家長會聯合會。</text:p>
      <text:p text:style-name="P29">五、參加資格：凡設籍中華民國之民眾均可參加徵選</text:p>
      <text:p text:style-name="P30">六、主題內容：應力求詞簡意賅，符合弘揚師道精神，文字以14字以內為限，主題涵義說明以100字為原則。</text:p>
      <text:p text:style-name="P31">七、參加方式：請填妥徵選表後（如附件1）請以下列方式擇一寄送：</text:p>
      <text:p text:style-name="P32"><text:span text:style-name="T33">（一）郵寄</text:span><text:span text:style-name="T34">：</text:span><text:span text:style-name="T35">「</text:span><text:span text:style-name="T36">11</text:span><text:span text:style-name="T37">656</text:span><text:span text:style-name="T38">臺北市</text:span><text:span text:style-name="T39">文山區木柵路四段</text:span><text:span text:style-name="T40">77</text:span><text:span text:style-name="T41">號</text:span><text:span text:style-name="T42">，</text:span><text:span text:style-name="T43">臺北市立</text:span><text:span text:style-name="T44">木柵高級工業</text:span><text:span text:style-name="T45">職業學校</text:span><text:span text:style-name="T46">教</text:span><text:span text:style-name="T47">務處收」</text:span><text:span text:style-name="T48">，請在信封上註明「臺北市</text:span><text:span text:style-name="T49">10</text:span><text:span text:style-name="T50">7</text:span><text:span text:style-name="T51">年度特殊優良教師表揚活動主題徵選」字樣。</text:span></text:p>
      <text:p text:style-name="P52"><text:span text:style-name="T53">（二）傳真：</text:span><text:span text:style-name="T54">(02)</text:span><text:span text:style-name="T55">2</text:span><text:span text:style-name="T56">2391622</text:span><text:span text:style-name="T57">「</text:span><text:span text:style-name="T58">臺北市立</text:span><text:span text:style-name="T59">木柵高級工業</text:span><text:span text:style-name="T60">職業學校</text:span><text:span text:style-name="T61">教</text:span><text:span text:style-name="T62">務處</text:span><text:span text:style-name="T63">」</text:span></text:p>
      <text:p text:style-name="P64"><text:span text:style-name="T65">（三）電子郵件</text:span><text:span text:style-name="T66">：</text:span><text:span text:style-name="T67">傳送至</text:span><text:span text:style-name="T68">sidea@mcvs.tp.edu.t</text:span><text:span text:style-name="T69">w</text:span></text:p>
      <text:p text:style-name="P70">（四）連絡電話:<text:s/>(02)22300506轉204</text:p>
      <text:p text:style-name="P71"><text:span text:style-name="T72">八、收件日期：自</text:span><text:span text:style-name="T73">10</text:span><text:span text:style-name="T74">7</text:span><text:span text:style-name="T75">年</text:span><text:span text:style-name="T76">2</text:span><text:span text:style-name="T77">月</text:span><text:span text:style-name="T78">8</text:span><text:span text:style-name="T79">日</text:span><text:span text:style-name="T80">(</text:span><text:span text:style-name="T81">星期四</text:span><text:span text:style-name="T82">)</text:span><text:span text:style-name="T83">～</text:span><text:span text:style-name="T84"><text:s/></text:span><text:span text:style-name="T85">3</text:span><text:span text:style-name="T86">月</text:span><text:span text:style-name="T87">15</text:span><text:span text:style-name="T88">日</text:span><text:span text:style-name="T89">(</text:span><text:span text:style-name="T90">星期四</text:span><text:span text:style-name="T91">)</text:span><text:span text:style-name="T92">止。（郵寄者以郵戳為憑）</text:span></text:p>
      <text:p text:style-name="P93">九、評<text:s text:c="4"/>選：由承辦單位聘請評選委員評選之。</text:p>
      <text:p text:style-name="P94"><text:span text:style-name="T95">十、公告日期：</text:span><text:span text:style-name="T96">10</text:span><text:span text:style-name="T97">7</text:span><text:span text:style-name="T98">年</text:span><text:span text:style-name="T99">4</text:span><text:span text:style-name="T100">月</text:span><text:span text:style-name="T101">1</text:span><text:span text:style-name="T102">0</text:span><text:span text:style-name="T103">日</text:span><text:span text:style-name="T104">(</text:span><text:span text:style-name="T105">星期</text:span><text:span text:style-name="T106">二</text:span><text:span text:style-name="T107">)</text:span><text:span text:style-name="T108">由承辦單位公告於相關網站，並通知得獎人；未錄取者恕不另行通知。</text:span></text:p>
      <text:p text:style-name="P109">十一、獎　　勵：<text:s/></text:p>
      <text:p text:style-name="P110">（一）特優1名，由主辦單位頒發獎金10,000元整、獎狀乙幀，請臺北市政府教育局長於公開場合頒獎。</text:p>
      <text:p text:style-name="P111">（二）優等2名，每名由主辦單位頒發頒發獎金3,000元整、獎狀乙幀。</text:p>
      <text:p text:style-name="P112">（三）佳作若干名，由主辦單位頒發獎狀乙幀。</text:p>
      <text:p text:style-name="P113">十二、附　　則：</text:p>
      <text:p text:style-name="P114">（一）應徵稿件錄取與否概不退還，如需要留存稿件，請自行影印留存。</text:p>
      <text:p text:style-name="P115">（二）得獎稿件主辦單位有修改權，且作品之著作權歸屬主辦單位所有。</text:p>
      <text:p text:style-name="P116">（三）為避免應徵稿件與歷年主題重複，檢附歷年主題供參（詳見附件2）。</text:p>
      <text:p text:style-name="P117"><text:span text:style-name="T118">說明：徵選實施計畫、歷年主題及主題徵求表可至「</text:span><text:span text:style-name="T119">臺北市立</text:span><text:span text:style-name="T120">木柵高級工業</text:span><text:span text:style-name="T121">職業學校</text:span><text:span text:style-name="T122">」網站（</text:span><text:span text:style-name="T123">www.mcvs.tp.edu.tw</text:span><text:span text:style-name="T124">）</text:span><text:span text:style-name="T125">下載。</text:span></text:p>
      <text:soft-page-break/>
      <text:p text:style-name="P126"><text:span text:style-name="T127">附件</text:span><text:span text:style-name="T128">1</text:span></text:p>
      <text:p text:style-name="P129"><text:span text:style-name="T130">「臺北市</text:span><text:span text:style-name="T131">10</text:span><text:span text:style-name="T132">7</text:span><text:span text:style-name="T133">學</text:span><text:span text:style-name="T134">年度</text:span><text:span text:style-name="T135">特殊優良教師表揚活動」主題徵</text:span><text:span text:style-name="T136">選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年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就讀學校</text:p>
            <text:p text:style-name="P168">或</text:p>
            <text:p text:style-name="P169">服務單位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通訊地址</text:p>
          </table:table-cell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E-mail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>(O)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(H)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行動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主題名稱</text:span></text:p>
            <text:p text:style-name="P200"><text:span text:style-name="T201">(</text:span><text:span text:style-name="T202">文字以</text:span><text:span text:style-name="T203">14</text:span><text:span text:style-name="T204">字以內為限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主題涵義說明</text:span></text:p>
            <text:p text:style-name="P213"><text:span text:style-name="T214">(</text:span><text:span text:style-name="T215">文字以</text:span><text:span text:style-name="T216">100</text:span><text:span text:style-name="T217">字以內為原則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soft-page-break/>
      <text:p text:style-name="P224"><text:span text:style-name="T225">附件</text:span><text:span text:style-name="T226">2</text:span><text:span text:style-name="T227"><text:s text:c="2"/></text:span><text:span text:style-name="T228">特殊優良教師評選暨表揚活動歷年主題</text:span></text:p>
      <text:p text:style-name="P229"><text:span text:style-name="T230">※</text:span><text:span text:style-name="T231">71</text:span><text:span text:style-name="T232">學年度：「老師</text:span><text:span text:style-name="T233"><text:s/></text:span><text:span text:style-name="T234">我敬愛您」</text:span></text:p>
      <text:p text:style-name="P235"><text:span text:style-name="T236">※</text:span><text:span text:style-name="T237">72</text:span><text:span text:style-name="T238">學年度：「春風化雨念師恩」</text:span></text:p>
      <text:p text:style-name="P239"><text:span text:style-name="T240">※</text:span><text:span text:style-name="T241">73</text:span><text:span text:style-name="T242">學年度：「薪火相傳敬吾師」</text:span></text:p>
      <text:p text:style-name="P243"><text:span text:style-name="T244">※</text:span><text:span text:style-name="T245">74</text:span><text:span text:style-name="T246">學年度：「山高水長感師恩」</text:span></text:p>
      <text:p text:style-name="P247"><text:span text:style-name="T248">※</text:span><text:span text:style-name="T249">75</text:span><text:span text:style-name="T250">學年度：「良師化育肇中興」</text:span></text:p>
      <text:p text:style-name="P251"><text:span text:style-name="T252">※</text:span><text:span text:style-name="T253">76</text:span><text:span text:style-name="T254">學年度：「為知識播種</text:span><text:span text:style-name="T255"><text:s/></text:span><text:span text:style-name="T256">為文化傳薪」</text:span></text:p>
      <text:p text:style-name="P257"><text:span text:style-name="T258">※</text:span><text:span text:style-name="T259">77</text:span><text:span text:style-name="T260">學年度：「師恩浩蕩</text:span><text:span text:style-name="T261"><text:s/></text:span><text:span text:style-name="T262">鐸聲悠揚」</text:span></text:p>
      <text:p text:style-name="P263"><text:span text:style-name="T264">※</text:span><text:span text:style-name="T265">78</text:span><text:span text:style-name="T266">學年度：「師道任重</text:span><text:span text:style-name="T267"><text:s/></text:span><text:span text:style-name="T268">教化恩深」</text:span></text:p>
      <text:p text:style-name="P269"><text:span text:style-name="T270">※</text:span><text:span text:style-name="T271">79</text:span><text:span text:style-name="T272">學年度：「師道山高</text:span><text:span text:style-name="T273"><text:s/></text:span><text:span text:style-name="T274">師恩海深」</text:span></text:p>
      <text:p text:style-name="P275"><text:span text:style-name="T276">※</text:span><text:span text:style-name="T277">80</text:span><text:span text:style-name="T278">學年度：「鐸聲傳千里</text:span><text:span text:style-name="T279"><text:s/></text:span><text:span text:style-name="T280">師恩繫我心」</text:span></text:p>
      <text:p text:style-name="P281"><text:span text:style-name="T282">※</text:span><text:span text:style-name="T283">81</text:span><text:span text:style-name="T284">學年度：「師恩水流長</text:span><text:span text:style-name="T285"><text:s/></text:span><text:span text:style-name="T286">鐸聲情意揚」</text:span></text:p>
      <text:p text:style-name="P287"><text:span text:style-name="T288">※</text:span><text:span text:style-name="T289">82</text:span><text:span text:style-name="T290">學年度：「鐸聲揚師道</text:span><text:span text:style-name="T291"><text:s/></text:span><text:span text:style-name="T292">杏壇傳芬芳」</text:span></text:p>
      <text:p text:style-name="P293"><text:span text:style-name="T294">※</text:span><text:span text:style-name="T295">83</text:span><text:span text:style-name="T296">學年度：「春風勤化育</text:span><text:span text:style-name="T297"><text:s/></text:span><text:span text:style-name="T298">桃李盡成才」</text:span></text:p>
      <text:p text:style-name="P299"><text:span text:style-name="T300">※</text:span><text:span text:style-name="T301">84</text:span><text:span text:style-name="T302">學年度：「春風風人</text:span><text:span text:style-name="T303"><text:s/></text:span><text:span text:style-name="T304">杏壇流芳」</text:span></text:p>
      <text:p text:style-name="P305"><text:span text:style-name="T306">※</text:span><text:span text:style-name="T307">85</text:span><text:span text:style-name="T308">學年度：「春風頌師恩</text:span><text:span text:style-name="T309"><text:s/></text:span><text:span text:style-name="T310">鐸聲揚杏壇」</text:span></text:p>
      <text:p text:style-name="P311"><text:span text:style-name="T312">※</text:span><text:span text:style-name="T313">86</text:span><text:span text:style-name="T314">學年度：「為心靈引航</text:span><text:span text:style-name="T315"><text:s/></text:span><text:span text:style-name="T316">為萬世點燈」</text:span></text:p>
      <text:p text:style-name="P317"><text:span text:style-name="T318">※</text:span><text:span text:style-name="T319">87</text:span><text:span text:style-name="T320">學年度：「春風心</text:span><text:span text:style-name="T321"><text:s/></text:span><text:span text:style-name="T322">恩師情」</text:span></text:p>
      <text:p text:style-name="P323"><text:span text:style-name="T324">※</text:span><text:span text:style-name="T325">88</text:span><text:span text:style-name="T326">學年度：「世紀薪傳</text:span><text:span text:style-name="T327"><text:s/></text:span><text:span text:style-name="T328">師道領航」</text:span></text:p>
      <text:p text:style-name="P329"><text:span text:style-name="T330">※</text:span><text:span text:style-name="T331">89</text:span><text:span text:style-name="T332">學年度：「百年春雨頌</text:span><text:span text:style-name="T333"><text:s/></text:span><text:span text:style-name="T334">千禧鐸聲揚」</text:span></text:p>
      <text:p text:style-name="P335"><text:span text:style-name="T336">※</text:span><text:span text:style-name="T337">90</text:span><text:span text:style-name="T338">學年度：「春風又化雨</text:span><text:span text:style-name="T339"><text:s/></text:span><text:span text:style-name="T340">師鐸千古揚」</text:span></text:p>
      <text:p text:style-name="P341"><text:span text:style-name="T342">※</text:span><text:span text:style-name="T343">91</text:span><text:span text:style-name="T344">學年度：「</text:span><text:span text:style-name="T345">e</text:span><text:span text:style-name="T346">世鮮師</text:span><text:span text:style-name="T347"><text:s/></text:span><text:span text:style-name="T348">一路領航」</text:span></text:p>
      <text:p text:style-name="P349"><text:span text:style-name="T350">※</text:span><text:span text:style-name="T351">92</text:span><text:span text:style-name="T352">學年度：「鐸聲萬里揚</text:span><text:span text:style-name="T353"><text:s/></text:span><text:span text:style-name="T354">師恩無盡藏」</text:span></text:p>
      <text:p text:style-name="P355"><text:span text:style-name="T356">※</text:span><text:span text:style-name="T357">93</text:span><text:span text:style-name="T358">學年度：「杏壇伴鐸聲</text:span><text:span text:style-name="T359"><text:s/></text:span><text:span text:style-name="T360">春風繫師恩」</text:span></text:p>
      <text:p text:style-name="P361"><text:span text:style-name="T362">※</text:span><text:span text:style-name="T363">94</text:span><text:span text:style-name="T364">學年度：「春風勤化雨</text:span><text:span text:style-name="T365"><text:s/></text:span><text:span text:style-name="T366">鐸聲讚師恩」</text:span></text:p>
      <text:p text:style-name="P367"><text:span text:style-name="T368">※</text:span><text:span text:style-name="T369">95</text:span><text:span text:style-name="T370">學年度：「胸懷教育愛</text:span><text:span text:style-name="T371"><text:s/></text:span><text:span text:style-name="T372">擁抱桃李心」</text:span></text:p>
      <text:p text:style-name="P373"><text:span text:style-name="T374">※</text:span><text:span text:style-name="T375">96</text:span><text:span text:style-name="T376">學年度：「擁抱專業情</text:span><text:span text:style-name="T377"><text:s/></text:span><text:span text:style-name="T378">心懷教育愛」</text:span></text:p>
      <text:p text:style-name="P379"><text:span text:style-name="T380">※</text:span><text:span text:style-name="T381">97</text:span><text:span text:style-name="T382">學年度：「良師典範化春風</text:span><text:span text:style-name="T383"><text:s/></text:span><text:span text:style-name="T384">品德專業育英才」</text:span></text:p>
      <text:p text:style-name="P385"><text:span text:style-name="T386">※</text:span><text:span text:style-name="T387">98</text:span><text:span text:style-name="T388">學年度：「教育有愛慈悲心，關懷無限師生情」</text:span></text:p>
      <text:p text:style-name="P389"><text:span text:style-name="T390">※</text:span><text:span text:style-name="T391">99</text:span><text:span text:style-name="T392">學年度：「春風傳愛．鐸聲揚」</text:span></text:p>
      <text:p text:style-name="P393"><text:span text:style-name="T394">※</text:span><text:span text:style-name="T395">100</text:span><text:span text:style-name="T396">學年度：「春風化雨育英才，百年樹人傳師道」</text:span></text:p>
      <text:p text:style-name="P397"><text:span text:style-name="T398">※</text:span><text:span text:style-name="T399">10</text:span><text:span text:style-name="T400">1</text:span><text:span text:style-name="T401">學年度：</text:span><text:span text:style-name="T402">「</text:span><text:span text:style-name="T403">薪傳教育愛，鐸聲師道揚</text:span><text:span text:style-name="T404">」</text:span></text:p>
      <text:p text:style-name="P405"><text:span text:style-name="T406">※</text:span><text:span text:style-name="T407">10</text:span><text:span text:style-name="T408">2</text:span><text:span text:style-name="T409">學年度：「</text:span><text:span text:style-name="T410">鐸聲悠揚頌師恩</text:span><text:span text:style-name="T411"><text:s/></text:span><text:span text:style-name="T412">百年樹人育英才</text:span><text:span text:style-name="T413">」</text:span></text:p>
      <text:p text:style-name="P414"><text:span text:style-name="T415">※</text:span><text:span text:style-name="T416">10</text:span><text:span text:style-name="T417">3</text:span><text:span text:style-name="T418">學年度：「</text:span><text:span text:style-name="T419">師道恆久遠</text:span><text:span text:style-name="T420"><text:s/></text:span><text:span text:style-name="T421">鐸聲永流傳</text:span><text:span text:style-name="T422">」</text:span></text:p>
      <text:p text:style-name="P423">※104學年度：「百年樹人興社會，千載青史杏壇芳」</text:p>
      <text:p text:style-name="P424">※105學年度：「杏壇載千秋聖業，鐸聲振萬里河山」</text:p>
      <text:p text:style-name="P425">※106學年度：「杏壇惠風風桃李，百世春雨雨雋才」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102學年度特殊優良教師評選表揚活動─主題徵選實施計畫</dc:title>
    <meta:initial-creator>NKHS99</meta:initial-creator>
    <dc:creator>user</dc:creator>
    <meta:creation-date>2018-02-02T03:39:00Z</meta:creation-date>
    <dc:date>2018-02-02T03:39:00Z</dc:date>
    <meta:print-date>2016-04-19T03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