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4722in" style:page-number="5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punctuation-wrap="simple" fo:text-align="center" fo:line-height="0.4722in"/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margin-left="1.0819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5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6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8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100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style:punctuation-wrap="simple" fo:text-align="justify" fo:line-height="0.3333in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公私立國民中學</text:span><text:span text:style-name="T7">家政活動</text:span><text:span text:style-name="T8">學藝競賽</text:span><text:span text:style-name="T9"><text:tab/></text:span><text:span text:style-name="T10"><text:tab/></text:span><text:span text:style-name="T11">附件</text:span><text:span text:style-name="T12">(</text:span><text:span text:style-name="T13">三</text:span><text:span text:style-name="T14">)</text:span></text:p>
      <text:p text:style-name="P15">競賽規則</text:p>
      <text:list text:style-name="LFO1" text:continue-numbering="true">
        <text:list-item>
          <text:p text:style-name="P16">參賽者倘於比賽當日經防疫熱感應機量測達攝氏37.5度以上，需再以耳温槍進行複篩，複篩達攝氏38度以上者，一律禁止參加比賽。</text:p>
        </text:list-item>
        <text:list-item>
          <text:p text:style-name="P17"><text:span text:style-name="T18">報到時間為</text:span><text:span text:style-name="T19">8</text:span><text:span text:style-name="T20">：</text:span><text:span text:style-name="T21">30</text:span><text:span text:style-name="T22">至</text:span><text:span text:style-name="T23">9</text:span><text:span text:style-name="T24">：</text:span><text:span text:style-name="T25">00</text:span><text:span text:style-name="T26">，</text:span><text:span text:style-name="T27">報到時</text:span><text:span text:style-name="T28">由</text:span><text:span text:style-name="T29">各校</text:span><text:span text:style-name="T30">領隊</text:span><text:span text:style-name="T31">領取</text:span><text:span text:style-name="T32">競賽手冊</text:span><text:span text:style-name="T33">3</text:span><text:span text:style-name="T34">本</text:span><text:span text:style-name="T35">、</text:span><text:span text:style-name="T36">學生競賽證</text:span><text:span text:style-name="T37">、</text:span><text:span text:style-name="T38">作品編號紙每人</text:span><text:span text:style-name="T39">2</text:span><text:span text:style-name="T40">張</text:span><text:span text:style-name="T41">（黏貼於成品上）。</text:span></text:p>
        </text:list-item>
        <text:list-item>
          <text:p text:style-name="P42">參賽學生必須佩掛『競賽證』參加競賽活動。</text:p>
        </text:list-item>
        <text:list-item>
          <text:p text:style-name="P43">競賽9：30開始，遲到十分鐘（含）以上者，取消參賽資格。</text:p>
        </text:list-item>
        <text:list-item>
          <text:p text:style-name="P44">競賽試場除參加競賽學生、評審員及考場服務人員(需佩戴主辦單位製作之證件)外，其他人員一律不准進場。</text:p>
        </text:list-item>
        <text:list-item>
          <text:p text:style-name="P45">參賽學生進場後，未經許可，不得擅自離開競賽場地，違者視為自動放棄參賽資格。</text:p>
        </text:list-item>
        <text:list-item>
          <text:p text:style-name="P46"><text:span text:style-name="T47">競賽學生</text:span><text:span text:style-name="T48">應自備</text:span><text:span text:style-name="T49">工具</text:span><text:span text:style-name="T50">：</text:span><text:span text:style-name="T51">尺、筆（鉛筆、原子筆）、手縫針</text:span><text:span text:style-name="T52">(</text:span><text:span text:style-name="T53">數根</text:span><text:span text:style-name="T54">)</text:span><text:span text:style-name="T55">、手縫線、珠針、粉片</text:span><text:span text:style-name="T56">(</text:span><text:span text:style-name="T57">消失筆</text:span><text:span text:style-name="T58">)</text:span><text:span text:style-name="T59">、</text:span><text:span text:style-name="T60">剪刀</text:span><text:span text:style-name="T61">、</text:span><text:span text:style-name="T62">雙面膠</text:span><text:span text:style-name="T63">、橡皮擦、美工刀、穿線器、拆線器、個人餐具（筷子、湯匙）、圍裙、頭巾、菜刀、水果刀、廚房紙巾。</text:span></text:p>
        </text:list-item>
      </text:list>
      <text:p text:style-name="P64"><text:span text:style-name="T65"><text:tab/></text:span><text:span text:style-name="T66"><text:tab/></text:span><text:span text:style-name="T67">備註</text:span><text:span text:style-name="T68">：</text:span><text:span text:style-name="T69"><text:tab/>1.</text:span><text:span text:style-name="T70">攜帶的相關</text:span><text:span text:style-name="T71">工具</text:span><text:span text:style-name="T72">請勿遺留現場</text:span><text:span text:style-name="T73">(</text:span><text:span text:style-name="T74">如縫針、珠針等</text:span><text:span text:style-name="T75">)</text:span><text:span text:style-name="T76">，以免造成危險。</text:span></text:p>
      <text:p text:style-name="P77"><text:span text:style-name="T78"><text:tab/>2.</text:span><text:span text:style-name="T79">競賽</text:span><text:span text:style-name="T80">工具</text:span><text:span text:style-name="T81">每位學生</text:span><text:span text:style-name="T82">需</text:span><text:span text:style-name="T83">各自</text:span><text:span text:style-name="T84">準備</text:span><text:span text:style-name="T85">，</text:span><text:span text:style-name="T86">同校無法共用</text:span><text:span text:style-name="T87">。</text:span></text:p>
      <text:list text:style-name="LFO1" text:continue-numbering="true">
        <text:list-item>
          <text:p text:style-name="P88">參賽選手必須依據主辦單位提供之材料應試，不可攜帶半成品。</text:p>
        </text:list-item>
        <text:list-item>
          <text:p text:style-name="P89"><text:span text:style-name="T90">競賽期間</text:span><text:span text:style-name="T91">若有下列行為者，</text:span><text:span text:style-name="T92">均宣告取消其競賽資格</text:span><text:span text:style-name="T93">：</text:span></text:p>
          <text:list text:continue-numbering="true">
            <text:list-item>
              <text:p text:style-name="P94">任意與其他組學生隨意更換工作檯者。</text:p>
            </text:list-item>
            <text:list-item>
              <text:p text:style-name="P95">攜帶非上述自備工具、任意取用其他組工具或幫助其他組作業者。</text:p>
            </text:list-item>
            <text:list-item>
              <text:p text:style-name="P96">在競賽場內大聲喧嘩、隨意走動或窺探其他組應試者。</text:p>
            </text:list-item>
            <text:list-item>
              <text:p text:style-name="P97">交頭接耳者、冒名頂替者、未帶工具者、使用手機及穿戴式裝置者。</text:p>
            </text:list-item>
            <text:list-item>
              <text:p text:style-name="P98">未配合防疫政策，全程配戴口罩者。</text:p>
            </text:list-item>
          </text:list>
        </text:list-item>
        <text:list-item>
          <text:p text:style-name="P99">競賽時間已包含整理場地時間，競賽時間終止，必須立即停止作業，並繳交作業成品(須先貼上編號)經監場人員查驗後，始准離開現場。</text:p>
        </text:list-item>
        <text:list-item>
          <text:p text:style-name="P100">若有破壞競賽試場設備等情事，應照價賠償。</text:p>
        </text:list-item>
        <text:list-item>
          <text:p text:style-name="P101"><text:span text:style-name="T102">相關競賽試場規則倘有未盡事宜，由監場人員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試場規則</dc:title>
    <meta:initial-creator>民生國中</meta:initial-creator>
    <dc:creator>AEAA-50795</dc:creator>
    <meta:creation-date>2021-10-14T07:12:00Z</meta:creation-date>
    <dc:date>2021-10-14T07:12:00Z</dc:date>
    <meta:print-date>2018-11-05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