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4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0.8597in" style:use-optimal-column-width="false"/>
    </style:style>
    <style:style style:name="TableColumn32" style:family="table-column">
      <style:table-column-properties style:column-width="2.9263in" style:use-optimal-column-width="false"/>
    </style:style>
    <style:style style:name="TableColumn33" style:family="table-column">
      <style:table-column-properties style:column-width="2.9444in" style:use-optimal-column-width="false"/>
    </style:style>
    <style:style style:name="Table30" style:family="table">
      <style:table-properties style:width="6.7305in" fo:margin-left="0.1444in" table:align="lef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6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4" style:family="table-row">
      <style:table-row-properties style:row-height="1.1812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Row87" style:family="table-row">
      <style:table-row-properties style:row-height="1.181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公私立國民中學</text:span><text:span text:style-name="T7">家政活動</text:span><text:span text:style-name="T8">學藝競賽時程表</text:span><text:span text:style-name="T9"><text:tab/></text:span><text:span text:style-name="T10">附件</text:span><text:span text:style-name="T11">(</text:span><text:span text:style-name="T12">二</text:span><text:span text:style-name="T13">)</text:span></text:p>
      <text:list text:style-name="LFO1" text:continue-numbering="true">
        <text:list-item>
          <text:p text:style-name="P14"><text:span text:style-name="T15">競賽地點：</text:span><text:span text:style-name="T16">臺北市私立滬江高中</text:span></text:p>
        </text:list-item>
        <text:list-item>
          <text:p text:style-name="P17"><text:span text:style-name="T18">日期：</text:span><text:span text:style-name="T19">110</text:span><text:span text:style-name="T20">年</text:span><text:span text:style-name="T21">12</text:span><text:span text:style-name="T22">月</text:span><text:span text:style-name="T23">19</text:span><text:span text:style-name="T24">日</text:span><text:span text:style-name="T25">(</text:span><text:span text:style-name="T26">星期日</text:span><text:span text:style-name="T27">)</text:span></text:p>
        </text:list-item>
        <text:list-item>
          <text:p text:style-name="P28"><text:span text:style-name="T29">參賽學生競賽活動：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第1組參賽學生</text:p>
          </table:table-cell>
          <table:table-cell table:style-name="TableCell39">
            <text:p text:style-name="P40">第2組參賽學生</text:p>
          </table:table-cell>
        </table:table-row>
        <table:table-row table:style-name="TableRow41">
          <table:table-cell table:style-name="TableCell42">
            <text:p text:style-name="P43">08：30</text:p>
            <text:p text:style-name="P44">│</text:p>
            <text:p text:style-name="P45">09：00</text:p>
          </table:table-cell>
          <table:table-cell table:style-name="TableCell46" table:number-columns-spanned="2">
            <text:p text:style-name="P47">報到--領取競賽證、競賽手冊、進入競賽試場</text:p>
            <text:p text:style-name="P48"><text:span text:style-name="T49">【</text:span><text:span text:style-name="T50">中正堂</text:span><text:span text:style-name="T51">一樓穿堂</text:span><text:span text:style-name="T52">】</text:span></text:p>
          </table:table-cell>
          <table:covered-table-cell/>
        </table:table-row>
        <table:table-row table:style-name="TableRow53">
          <table:table-cell table:style-name="TableCell54">
            <text:p text:style-name="P55">09：00</text:p>
            <text:p text:style-name="P56">│</text:p>
            <text:p text:style-name="P57">09：10</text:p>
          </table:table-cell>
          <table:table-cell table:style-name="TableCell58">
            <text:p text:style-name="P59">準備區-長官的勉勵</text:p>
            <text:p text:style-name="P60">【天文堂二樓】</text:p>
          </table:table-cell>
          <table:table-cell table:style-name="TableCell61">
            <text:p text:style-name="P62">準備區-長官的勉勵</text:p>
            <text:p text:style-name="P63">【中正堂二樓】</text:p>
          </table:table-cell>
        </table:table-row>
        <table:table-row table:style-name="TableRow64">
          <table:table-cell table:style-name="TableCell65">
            <text:p text:style-name="P66">09：20</text:p>
            <text:p text:style-name="P67">│</text:p>
            <text:p text:style-name="P68">10：35</text:p>
          </table:table-cell>
          <table:table-cell table:style-name="TableCell69">
            <text:p text:style-name="P70">第一場競賽-A烹飪競賽</text:p>
            <text:p text:style-name="P71">(含5分鐘解說試場規則<text:line-break/>及結束前場地整理)</text:p>
            <text:p text:style-name="P72">【競賽試場】</text:p>
          </table:table-cell>
          <table:table-cell table:style-name="TableCell73">
            <text:p text:style-name="P74">第一場競賽- B手作競賽</text:p>
            <text:p text:style-name="P75">(含5分鐘解說試場規則<text:line-break/>及結束前場地整理)</text:p>
            <text:p text:style-name="P76"><text:span text:style-name="T77">【競賽試場】</text:span></text:p>
          </table:table-cell>
        </table:table-row>
        <table:table-row table:style-name="TableRow78">
          <table:table-cell table:style-name="TableCell79">
            <text:p text:style-name="P80">10：35</text:p>
            <text:p text:style-name="P81">│</text:p>
            <text:p text:style-name="P82">10：55</text:p>
          </table:table-cell>
          <table:table-cell table:style-name="TableCell83" table:number-columns-spanned="2">
            <text:p text:style-name="P84">換場時間</text:p>
            <text:p text:style-name="P85"><text:span text:style-name="T86">【競賽試場消毒】</text:span></text:p>
          </table:table-cell>
          <table:covered-table-cell/>
        </table:table-row>
        <table:table-row table:style-name="TableRow87">
          <table:table-cell table:style-name="TableCell88">
            <text:p text:style-name="P89">10：55</text:p>
            <text:p text:style-name="P90">│</text:p>
            <text:p text:style-name="P91">12：10</text:p>
          </table:table-cell>
          <table:table-cell table:style-name="TableCell92">
            <text:p text:style-name="P93">第二場競賽-B手作競賽</text:p>
            <text:p text:style-name="P94">(含5分鐘解說試場規則<text:line-break/>及結束前場地整理)</text:p>
            <text:p text:style-name="P95">【競賽試場】</text:p>
          </table:table-cell>
          <table:table-cell table:style-name="TableCell96">
            <text:p text:style-name="P97">第二場競賽-A烹飪競賽</text:p>
            <text:p text:style-name="P98">(含5分鐘解說試場規則<text:line-break/>及結束前場地整理)</text:p>
            <text:p text:style-name="P99">【競賽試場】</text:p>
          </table:table-cell>
        </table:table-row>
        <table:table-row table:style-name="TableRow100">
          <table:table-cell table:style-name="TableCell101">
            <text:p text:style-name="P102">12：20</text:p>
            <text:p text:style-name="P103">│</text:p>
            <text:p text:style-name="P104">12：30</text:p>
          </table:table-cell>
          <table:table-cell table:style-name="TableCell105" table:number-columns-spanned="2">
            <text:p text:style-name="P106"><text:span text:style-name="T107">領隊教師領取師生餐盒</text:span><text:span text:style-name="T108">、分流離開</text:span></text:p>
            <text:p text:style-name="P109">【大門口花園】</text:p>
          </table:table-cell>
          <table:covered-table-cell/>
        </table:table-row>
        <table:table-row table:style-name="TableRow110">
          <table:table-cell table:style-name="TableCell111">
            <text:p text:style-name="P112">12：30</text:p>
            <text:p text:style-name="P113">│</text:p>
            <text:p text:style-name="P114">16：30</text:p>
          </table:table-cell>
          <table:table-cell table:style-name="TableCell115" table:number-columns-spanned="2">
            <text:p text:style-name="P116">評審評分、成績計算、成績公告</text:p>
            <text:p text:style-name="P117">獎品獎狀透過郵寄或聯絡箱送至各校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家政科學藝競賽日程表</dc:title>
    <meta:initial-creator>朱毓慧</meta:initial-creator>
    <dc:creator>AEAA-50795</dc:creator>
    <meta:creation-date>2021-10-14T07:12:00Z</meta:creation-date>
    <dc:date>2021-10-18T02:51:00Z</dc:date>
    <meta:print-date>2018-05-31T03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