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14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706cm" fo:hyphenation-ladder-count="no-limit" style:vertical-align="baseline">
        <style:tab-stops>
          <style:tab-stop style:position="0.953cm"/>
        </style:tab-stops>
      </style:paragraph-properties>
      <style:text-properties style:font-name="標楷體" fo:font-size="14pt" style:letter-kerning="false" style:font-name-asian="標楷體" style:font-size-asian="14pt" style:font-size-complex="14pt" fo:hyphenate="false" loext:hyphenation-no-caps="false"/>
    </style:style>
    <style:style style:name="P11" style:family="paragraph" style:parent-style-name="Text_20_body">
      <style:paragraph-properties fo:line-height="0.811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706cm" fo:text-align="justify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3.427cm" fo:margin-right="0cm" fo:line-height="0.882cm" fo:text-indent="-3.42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3.399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3.457cm" fo:margin-right="0cm" fo:line-height="0.882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457cm" fo:margin-right="0cm" fo:line-height="0.67cm" fo:text-align="justify" style:justify-single-word="false" fo:text-indent="-3.457cm" style:auto-text-indent="false">
        <style:tab-stops>
          <style:tab-stop style:position="-2.505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3.457cm" fo:margin-right="0cm" fo:line-height="0.67cm" fo:text-align="justify" style:justify-single-word="false" fo:text-indent="-3.457cm" style:auto-text-indent="false">
        <style:tab-stops>
          <style:tab-stop style:position="-2.505cm"/>
        </style:tab-stops>
      </style:paragraph-properties>
    </style:style>
    <style:style style:name="P22" style:family="paragraph" style:parent-style-name="Text_20_body">
      <style:paragraph-properties fo:margin-left="0.247cm" fo:margin-right="0cm" fo:line-height="0.811cm" fo:text-indent="-0.247cm" style:auto-text-indent="false">
        <style:tab-stops>
          <style:tab-stop style:position="0.706cm"/>
        </style:tab-stops>
      </style:paragraph-properties>
    </style:style>
    <style:style style:name="P23" style:family="paragraph" style:parent-style-name="Text_20_body">
      <style:paragraph-properties fo:margin-left="6.914cm" fo:margin-right="0cm" fo:line-height="0.811cm" fo:text-indent="-6.9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3.493cm" fo:margin-right="0cm" fo:line-height="0.706cm" fo:text-align="justify" style:justify-single-word="false" fo:text-indent="-3.493cm" style:auto-text-indent="false">
        <style:tab-stops/>
      </style:paragraph-properties>
    </style:style>
    <style:style style:name="P25" style:family="paragraph" style:parent-style-name="Text_20_body">
      <style:paragraph-properties fo:margin-left="3.493cm" fo:margin-right="0cm" fo:line-height="0.706cm" fo:text-align="justify" style:justify-single-word="false" fo:text-indent="-3.4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542cm" fo:margin-right="0cm" fo:line-height="0.706cm" fo:text-align="justify" style:justify-single-word="false" fo:text-indent="0.247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left="0.542cm" fo:margin-right="0cm" fo:line-height="0.706cm" fo:text-align="justify" style:justify-single-word="false" fo:text-indent="0.247cm" style:auto-text-indent="false">
        <style:tab-stops/>
      </style:paragraph-properties>
    </style:style>
    <style:style style:name="P28" style:family="paragraph" style:parent-style-name="Text_20_body">
      <style:paragraph-properties fo:margin-left="2.487cm" fo:margin-right="0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1.99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1.993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457cm" fo:margin-right="0cm" fo:line-height="0.706cm" fo:text-align="justify" style:justify-single-word="false" fo:text-indent="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2" style:family="paragraph" style:parent-style-name="Text_20_body">
      <style:paragraph-properties fo:margin-left="0.517cm" fo:margin-right="0cm" fo:line-height="0.706cm" fo:text-align="justify" style:justify-single-word="false" fo:text-indent="0.247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3" style:family="paragraph" style:parent-style-name="Text_20_body">
      <style:paragraph-properties fo:margin-left="2.492cm" fo:margin-right="0cm" fo:line-height="0.706cm" fo:text-align="justify" style:justify-single-word="false" fo:text-indent="-1.976cm" style:auto-text-indent="false">
        <style:tab-stops/>
      </style:paragraph-properties>
    </style:style>
    <style:style style:name="P34" style:family="paragraph" style:parent-style-name="Text_20_body">
      <style:paragraph-properties fo:margin-left="2.489cm" fo:margin-right="0cm" fo:line-height="0.70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5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6" style:family="paragraph" style:parent-style-name="Text_20_body">
      <style:paragraph-properties fo:margin-left="0.466cm" fo:margin-right="0cm" fo:line-height="0.706cm" fo:text-align="justify" style:justify-single-word="false" fo:text-indent="0.494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4.692cm" fo:margin-right="0cm" fo:line-height="0.706cm" fo:text-align="justify" style:justify-single-word="false" fo:text-indent="-4.69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align="justify" style:justify-single-word="false" fo:text-indent="4.692cm" style:auto-text-indent="false" style:snap-to-layout-grid="false"/>
    </style:style>
    <style:style style:name="P39" style:family="paragraph" style:parent-style-name="Text_20_body">
      <style:paragraph-properties fo:margin-left="4.736cm" fo:margin-right="0cm" fo:line-height="0.706cm" fo:text-align="justify" style:justify-single-word="false" fo:text-indent="-1.2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445cm" fo:margin-right="0cm" fo:line-height="0.706cm" fo:text-align="justify" style:justify-single-word="false" fo:text-indent="0.74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1.309cm" fo:margin-right="0cm" fo:line-height="0.706cm" fo:text-align="justify" style:justify-single-word="false" fo:text-indent="0.494cm" style:auto-text-indent="false">
        <style:tab-stops/>
      </style:paragraph-properties>
    </style:style>
    <style:style style:name="P42" style:family="paragraph" style:parent-style-name="Text_20_body">
      <style:paragraph-properties fo:margin-left="5.281cm" fo:margin-right="0cm" fo:line-height="0.706cm" fo:text-align="justify" style:justify-single-word="false" fo:text-indent="-3.482cm" style:auto-text-indent="false">
        <style:tab-stops/>
      </style:paragraph-properties>
    </style:style>
    <style:style style:name="P43" style:family="paragraph" style:parent-style-name="Text_20_body">
      <style:paragraph-properties fo:margin-left="6.024cm" fo:margin-right="0cm" fo:line-height="0.706cm" fo:text-align="justify" style:justify-single-word="false" fo:text-indent="-4.47cm" style:auto-text-indent="false">
        <style:tab-stops/>
      </style:paragraph-properties>
    </style:style>
    <style:style style:name="P44" style:family="paragraph" style:parent-style-name="Text_20_body">
      <style:paragraph-properties fo:margin-left="0.393cm" fo:margin-right="0cm" fo:line-height="0.706cm" fo:text-align="justify" style:justify-single-word="false" fo:text-indent="0.494cm" style:auto-text-indent="false">
        <style:tab-stops>
          <style:tab-stop style:position="0.87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1.231cm" fo:margin-right="0cm" fo:line-height="0.706cm" fo:text-align="justify" style:justify-single-word="false" fo:text-indent="0.494cm" style:auto-text-indent="false">
        <style:tab-stops/>
      </style:paragraph-properties>
    </style:style>
    <style:style style:name="P46" style:family="paragraph" style:parent-style-name="Text_20_body">
      <style:paragraph-properties fo:margin-left="0.42cm" fo:margin-right="0cm" fo:line-height="0.706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134cm" fo:margin-right="0cm" fo:line-height="0.706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-0.22cm" fo:margin-right="0cm" fo:line-height="0.706cm" fo:text-align="justify" style:justify-single-word="false" fo:text-indent="0.0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002cm" fo:margin-right="0cm" fo:line-height="0.706cm" fo:text-align="justify" style:justify-single-word="false" fo:text-indent="-0.099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line-height="0.706cm" fo:text-align="justify" style:justify-single-word="false" fo:text-indent="0.099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575cm" fo:margin-right="0cm" fo:line-height="0.706cm" fo:text-align="justify" style:justify-single-word="false" fo:text-indent="-1.309cm" style:auto-text-indent="false">
        <style:tab-stops/>
      </style:paragraph-properties>
    </style:style>
    <style:style style:name="P52" style:family="paragraph" style:parent-style-name="Text_20_body">
      <style:paragraph-properties fo:margin-left="1.676cm" fo:margin-right="0cm" fo:line-height="0.70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1.473cm" fo:margin-right="0cm" fo:line-height="0.706cm" fo:text-align="justify" style:justify-single-word="false" fo:text-indent="0cm" style:auto-text-indent="false">
        <style:tab-stops>
          <style:tab-stop style:position="-0.52cm"/>
        </style:tab-stops>
      </style:paragraph-properties>
    </style:style>
    <style:style style:name="P54" style:family="paragraph" style:parent-style-name="Text_20_body">
      <style:paragraph-properties fo:margin-left="2.561cm" fo:margin-right="0cm" fo:line-height="0.706cm" fo:text-align="justify" style:justify-single-word="false" fo:text-indent="-2.561cm" style:auto-text-indent="false">
        <style:tab-stops/>
      </style:paragraph-properties>
    </style:style>
    <style:style style:name="P55" style:family="paragraph" style:parent-style-name="Text_20_body">
      <style:paragraph-properties fo:margin-left="0.466cm" fo:margin-right="0cm" fo:line-height="0.706cm" fo:text-align="justify" style:justify-single-word="false" fo:text-indent="0.741cm" style:auto-text-indent="false">
        <style:tab-stops>
          <style:tab-stop style:position="0.487cm"/>
        </style:tab-stops>
      </style:paragraph-properties>
    </style:style>
    <style:style style:name="P56" style:family="paragraph" style:parent-style-name="Text_20_body">
      <style:paragraph-properties fo:margin-left="1.63cm" fo:margin-right="0cm" fo:line-height="0.706cm" fo:text-indent="0.988cm" style:auto-text-indent="false">
        <style:tab-stops>
          <style:tab-stop style:position="-0.677cm"/>
        </style:tab-stops>
      </style:paragraph-properties>
    </style:style>
    <style:style style:name="P57" style:family="paragraph" style:parent-style-name="Text_20_body">
      <style:paragraph-properties fo:margin-left="1.63cm" fo:margin-right="0cm" fo:line-height="0.706cm" fo:text-align="justify" style:justify-single-word="false" fo:text-indent="0.988cm" style:auto-text-indent="false">
        <style:tab-stops>
          <style:tab-stop style:position="-0.6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614cm" fo:margin-right="0cm" fo:line-height="0.706cm" fo:text-align="justify" style:justify-single-word="false" fo:text-indent="0.988cm" style:auto-text-indent="false">
        <style:tab-stops>
          <style:tab-stop style:position="0.33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left="1.334cm" fo:margin-right="0cm" fo:line-height="0.776cm" fo:text-align="justify" style:justify-single-word="false" fo:text-indent="1.482cm" style:auto-text-indent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fo:margin-left="3.3cm" fo:margin-right="0cm" fo:line-height="0.776cm" fo:text-align="justify" style:justify-single-word="false" fo:text-indent="-0.494cm" style:auto-text-indent="false">
        <style:tab-stops>
          <style:tab-stop style:position="-1.967cm"/>
          <style:tab-stop style:position="16.702cm"/>
        </style:tab-stops>
      </style:paragraph-properties>
    </style:style>
    <style:style style:name="P61" style:family="paragraph" style:parent-style-name="Text_20_body">
      <style:paragraph-properties fo:margin-left="0.593cm" fo:margin-right="0cm" fo:line-height="0.706cm" fo:text-align="justify" style:justify-single-word="false" fo:text-indent="1.012cm" style:auto-text-indent="false">
        <style:tab-stops>
          <style:tab-stop style:position="0.36cm"/>
          <style:tab-stop style:position="19.4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2" style:family="paragraph" style:parent-style-name="Text_20_body">
      <style:paragraph-properties fo:margin-left="3.348cm" fo:margin-right="0cm" fo:line-height="0.706cm" fo:text-align="justify" style:justify-single-word="false" fo:text-indent="-0.494cm" style:auto-text-indent="false">
        <style:tab-stops>
          <style:tab-stop style:position="-2.395cm"/>
        </style:tab-stops>
      </style:paragraph-properties>
    </style:style>
    <style:style style:name="P63" style:family="paragraph" style:parent-style-name="Text_20_body">
      <style:paragraph-properties fo:margin-left="3.424cm" fo:margin-right="0cm" fo:line-height="0.706cm" fo:text-align="justify" style:justify-single-word="false" fo:text-indent="-0.494cm" style:auto-text-indent="false">
        <style:tab-stops>
          <style:tab-stop style:position="-2.471cm"/>
        </style:tab-stops>
      </style:paragraph-properties>
    </style:style>
    <style:style style:name="P64" style:family="paragraph" style:parent-style-name="Text_20_body">
      <style:paragraph-properties fo:margin-left="1.575cm" fo:margin-right="0cm" fo:line-height="0.706cm" fo:text-align="justify" style:justify-single-word="false" fo:text-indent="0.129cm" style:auto-text-indent="false">
        <style:tab-stops>
          <style:tab-stop style:position="-0.933cm"/>
          <style:tab-stop style:position="-0.305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5" style:family="paragraph" style:parent-style-name="Text_20_body">
      <style:paragraph-properties fo:margin-left="1.58cm" fo:margin-right="0cm" fo:line-height="0.706cm" fo:text-align="justify" style:justify-single-word="false" fo:text-indent="-0.988cm" style:auto-text-indent="false">
        <style:tab-stops>
          <style:tab-stop style:position="-0.938cm"/>
          <style:tab-stop style:position="-0.3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6" style:family="paragraph" style:parent-style-name="Text_20_body">
      <style:paragraph-properties fo:margin-left="0.593cm" fo:margin-right="0cm" fo:line-height="0.706cm" fo:text-align="justify" style:justify-single-word="false" fo:text-indent="1.136cm" style:auto-text-indent="false">
        <style:tab-stops>
          <style:tab-stop style:position="0.36cm"/>
        </style:tab-stops>
      </style:paragraph-properties>
    </style:style>
    <style:style style:name="P67" style:family="paragraph" style:parent-style-name="Text_20_body">
      <style:paragraph-properties fo:margin-left="2.808cm" fo:margin-right="0cm" fo:line-height="0.706cm" fo:text-align="justify" style:justify-single-word="false" fo:text-indent="-1.076cm" style:auto-text-indent="false">
        <style:tab-stops>
          <style:tab-stop style:position="-1.856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8" style:family="paragraph" style:parent-style-name="Text_20_body">
      <style:paragraph-properties fo:margin-left="2.798cm" fo:margin-right="0cm" fo:line-height="0.706cm" fo:text-align="justify" style:justify-single-word="false" fo:text-indent="-0.085cm" style:auto-text-indent="false">
        <style:tab-stops>
          <style:tab-stop style:position="-1.845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9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>
          <style:tab-stop style:position="-1.023cm"/>
          <style:tab-stop style:position="-0.173cm"/>
        </style:tab-stops>
      </style:paragraph-properties>
    </style:style>
    <style:style style:name="P7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>
          <style:tab-stop style:position="-1.023cm"/>
        </style:tab-stops>
      </style:paragraph-properties>
    </style:style>
    <style:style style:name="P71" style:family="paragraph" style:parent-style-name="Text_20_body">
      <style:paragraph-properties fo:margin-left="2.445cm" fo:margin-right="0cm" fo:line-height="0.706cm" fo:text-align="justify" style:justify-single-word="false" fo:text-indent="-2.445cm" style:auto-text-indent="false">
        <style:tab-stops>
          <style:tab-stop style:position="-1.492cm"/>
        </style:tab-stops>
      </style:paragraph-properties>
    </style:style>
    <style:style style:name="P72" style:family="paragraph" style:parent-style-name="Text_20_body">
      <style:paragraph-properties fo:margin-left="1.258cm" fo:margin-right="0cm" fo:line-height="0.67cm" fo:orphans="2" fo:widows="2" fo:text-indent="0.247cm" style:auto-text-indent="false">
        <style:tab-stops>
          <style:tab-stop style:position="0.358cm"/>
          <style:tab-stop style:position="2.274cm"/>
          <style:tab-stop style:position="3.163cm"/>
          <style:tab-stop style:position="5.205cm"/>
          <style:tab-stop style:position="6.821cm"/>
          <style:tab-stop style:position="8.437cm"/>
          <style:tab-stop style:position="10.052cm"/>
          <style:tab-stop style:position="11.668cm"/>
          <style:tab-stop style:position="13.284cm"/>
          <style:tab-stop style:position="14.9cm"/>
          <style:tab-stop style:position="16.515cm"/>
          <style:tab-stop style:position="18.131cm"/>
          <style:tab-stop style:position="19.747cm"/>
          <style:tab-stop style:position="21.362cm"/>
          <style:tab-stop style:position="22.978cm"/>
          <style:tab-stop style:position="24.594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3" style:family="paragraph" style:parent-style-name="Text_20_body">
      <style:paragraph-properties fo:margin-left="1.258cm" fo:margin-right="0cm" fo:line-height="0.67cm" fo:orphans="2" fo:widows="2" fo:text-indent="0.247cm" style:auto-text-indent="false">
        <style:tab-stops>
          <style:tab-stop style:position="0.358cm"/>
          <style:tab-stop style:position="2.274cm"/>
          <style:tab-stop style:position="3.59cm"/>
          <style:tab-stop style:position="5.205cm"/>
          <style:tab-stop style:position="6.821cm"/>
          <style:tab-stop style:position="8.437cm"/>
          <style:tab-stop style:position="10.052cm"/>
          <style:tab-stop style:position="11.668cm"/>
          <style:tab-stop style:position="13.284cm"/>
          <style:tab-stop style:position="14.9cm"/>
          <style:tab-stop style:position="16.515cm"/>
          <style:tab-stop style:position="18.131cm"/>
          <style:tab-stop style:position="19.747cm"/>
          <style:tab-stop style:position="21.362cm"/>
          <style:tab-stop style:position="22.978cm"/>
          <style:tab-stop style:position="24.594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4" style:family="paragraph" style:parent-style-name="Text_20_body">
      <style:paragraph-properties fo:margin-left="1.852cm" fo:margin-right="0cm" fo:line-height="0.706cm" fo:orphans="2" fo:widows="2" fo:text-indent="-0.603cm" style:auto-text-indent="false">
        <style:tab-stops>
          <style:tab-stop style:position="-0.236cm"/>
          <style:tab-stop style:position="1.679cm"/>
          <style:tab-stop style:position="2.995cm"/>
          <style:tab-stop style:position="4.611cm"/>
          <style:tab-stop style:position="6.227cm"/>
          <style:tab-stop style:position="7.842cm"/>
          <style:tab-stop style:position="9.458cm"/>
          <style:tab-stop style:position="11.074cm"/>
          <style:tab-stop style:position="12.689cm"/>
          <style:tab-stop style:position="14.305cm"/>
          <style:tab-stop style:position="15.921cm"/>
          <style:tab-stop style:position="17.537cm"/>
          <style:tab-stop style:position="19.152cm"/>
          <style:tab-stop style:position="20.768cm"/>
          <style:tab-stop style:position="22.384cm"/>
          <style:tab-stop style:position="23.999cm"/>
        </style:tab-stops>
      </style:paragraph-properties>
    </style:style>
    <style:style style:name="P75" style:family="paragraph" style:parent-style-name="Text_20_body">
      <style:paragraph-properties fo:margin-left="1.496cm" fo:margin-right="0cm" fo:line-height="0.706cm" fo:text-indent="-0.928cm" style:auto-text-indent="false" style:text-autospace="none">
        <style:tab-stops/>
      </style:paragraph-properties>
    </style:style>
    <style:style style:name="P76" style:family="paragraph" style:parent-style-name="Text_20_body">
      <style:paragraph-properties fo:margin-left="0.568cm" fo:margin-right="0cm" fo:line-height="0.706cm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1.185cm" fo:margin-right="0cm" fo:line-height="0.706cm" fo:text-indent="0.741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cm" fo:margin-right="0cm" fo:line-height="0.706cm" fo:text-indent="1.926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0cm" fo:margin-right="0cm" fo:line-height="0.706cm" fo:text-indent="1.951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2.122cm" fo:margin-right="0cm" fo:line-height="0.706cm" fo:text-indent="-0.543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2.124cm" fo:margin-right="0cm" fo:line-height="0.706cm" fo:text-indent="-0.494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1.506cm" fo:margin-right="0cm" fo:line-height="0.706cm" fo:text-indent="-0.938cm" style:auto-text-indent="false">
        <style:tab-stops/>
      </style:paragraph-properties>
    </style:style>
    <style:style style:name="P83" style:family="paragraph" style:parent-style-name="Text_20_body">
      <style:paragraph-properties fo:margin-left="4.964cm" fo:margin-right="0cm" fo:line-height="0.706cm" fo:text-indent="-4.3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cm" fo:margin-right="0cm" fo:line-height="0.706cm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1.482cm" fo:margin-right="0cm" fo:line-height="0.706cm" fo:text-indent="-1.48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1.482cm" fo:margin-right="0cm" fo:line-height="0.67cm" fo:text-align="justify" style:justify-single-word="false" fo:text-indent="-1.482cm" style:auto-text-indent="false">
        <style:tab-stops>
          <style:tab-stop style:position="-0.52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7" style:family="paragraph" style:parent-style-name="Text_20_body">
      <style:paragraph-properties fo:margin-left="2.392cm" fo:margin-right="0cm" fo:line-height="0.706cm" fo:text-align="justify" style:justify-single-word="false" fo:text-indent="-0.949cm" style:auto-text-indent="false">
        <style:tab-stops>
          <style:tab-stop style:position="-1.439cm"/>
        </style:tab-stops>
      </style:paragraph-properties>
    </style:style>
    <style:style style:name="P88" style:family="paragraph" style:parent-style-name="Text_20_body">
      <style:paragraph-properties fo:margin-left="0cm" fo:margin-right="0cm" fo:line-height="0.706cm" fo:text-align="justify" style:justify-single-word="false" fo:text-indent="1.482cm" style:auto-text-indent="false">
        <style:tab-stops>
          <style:tab-stop style:position="0.953cm"/>
        </style:tab-stops>
      </style:paragraph-properties>
    </style:style>
    <style:style style:name="P89" style:family="paragraph" style:parent-style-name="Text_20_body">
      <style:paragraph-properties fo:margin-left="0cm" fo:margin-right="0cm" fo:line-height="0.67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2.469cm" fo:margin-right="0cm" fo:line-height="0.706cm" fo:text-align="justify" style:justify-single-word="false" fo:text-indent="-2.469cm" style:auto-text-indent="false">
        <style:tab-stops>
          <style:tab-stop style:position="-1.517cm"/>
        </style:tab-stops>
      </style:paragraph-properties>
    </style:style>
    <style:style style:name="P91" style:family="paragraph" style:parent-style-name="Text_20_body">
      <style:paragraph-properties fo:margin-left="2.469cm" fo:margin-right="0cm" fo:line-height="0.67cm" fo:text-align="justify" style:justify-single-word="false" fo:text-indent="-2.469cm" style:auto-text-indent="false">
        <style:tab-stops>
          <style:tab-stop style:position="-1.51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2" style:family="paragraph" style:parent-style-name="Text_20_body">
      <style:paragraph-properties fo:margin-left="0cm" fo:margin-right="0cm" fo:line-height="0.67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0cm" fo:margin-right="0cm" fo:line-height="0.67cm" fo:text-align="justify" style:justify-single-word="false" fo:text-indent="1.443cm" style:auto-text-indent="false">
        <style:tab-stops>
          <style:tab-stop style:position="0.953cm"/>
        </style:tab-stops>
      </style:paragraph-properties>
    </style:style>
    <style:style style:name="P94" style:family="paragraph" style:parent-style-name="Text_20_body">
      <style:paragraph-properties fo:margin-left="2.397cm" fo:margin-right="0cm" fo:line-height="0.67cm" fo:text-align="justify" style:justify-single-word="false" fo:text-indent="-0.949cm" style:auto-text-indent="false">
        <style:tab-stops>
          <style:tab-stop style:position="-1.445cm"/>
        </style:tab-stops>
      </style:paragraph-properties>
    </style:style>
    <style:style style:name="P95" style:family="paragraph" style:parent-style-name="Text_20_body">
      <style:paragraph-properties fo:margin-left="2.891cm" fo:margin-right="0cm" fo:line-height="0.67cm" fo:text-align="justify" style:justify-single-word="false" fo:text-indent="-1.443cm" style:auto-text-indent="false">
        <style:tab-stops>
          <style:tab-stop style:position="-1.939cm"/>
        </style:tab-stops>
      </style:paragraph-properties>
    </style:style>
    <style:style style:name="P96" style:family="paragraph" style:parent-style-name="Text_20_body">
      <style:paragraph-properties fo:margin-left="1.27cm" fo:margin-right="0cm" fo:line-height="0.67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7" style:family="paragraph" style:parent-style-name="Text_20_body">
      <style:paragraph-properties fo:margin-left="1.316cm" fo:margin-right="0cm" fo:line-height="0.67cm" fo:text-align="justify" style:justify-single-word="false" fo:text-indent="0cm" style:auto-text-indent="false">
        <style:tab-stops>
          <style:tab-stop style:position="-0.36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8" style:family="paragraph" style:parent-style-name="Text_20_body">
      <style:paragraph-properties fo:margin-left="1.088cm" fo:margin-right="0cm" fo:line-height="0.67cm" fo:text-align="justify" style:justify-single-word="false" fo:text-indent="0cm" style:auto-text-indent="false">
        <style:tab-stops>
          <style:tab-stop style:position="-0.136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9" style:family="paragraph" style:parent-style-name="Text_20_body">
      <style:paragraph-properties fo:margin-left="0cm" fo:margin-right="0cm" fo:line-height="0.67cm" fo:text-align="justify" style:justify-single-word="false" fo:text-indent="1.976cm" style:auto-text-indent="false">
        <style:tab-stops>
          <style:tab-stop style:position="0.95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0" style:family="paragraph" style:parent-style-name="Text_20_body">
      <style:paragraph-properties fo:margin-left="0cm" fo:margin-right="0cm" fo:line-height="0.67cm" fo:text-align="justify" style:justify-single-word="false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cm" fo:margin-right="0cm" fo:line-height="0.67cm" fo:text-align="justify" style:justify-single-word="false" fo:text-indent="1.976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3.454cm" fo:margin-right="0cm" fo:line-height="0.67cm" fo:text-align="justify" style:justify-single-word="false" fo:text-indent="-1.482cm" style:auto-text-indent="false">
        <style:tab-stops>
          <style:tab-stop style:position="-2.50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04" style:family="paragraph" style:parent-style-name="Text_20_body">
      <style:paragraph-properties fo:margin-left="2.466cm" fo:margin-right="0cm" fo:line-height="0.67cm" fo:text-align="justify" style:justify-single-word="false" fo:text-indent="-0.494cm" style:auto-text-indent="false">
        <style:tab-stops>
          <style:tab-stop style:position="-1.51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2.429cm" fo:margin-right="0cm" fo:line-height="0.67cm" fo:text-align="justify" style:justify-single-word="false" fo:text-indent="-0.494cm" style:auto-text-indent="false">
        <style:tab-stops/>
      </style:paragraph-properties>
    </style:style>
    <style:style style:name="P106" style:family="paragraph" style:parent-style-name="Text_20_body">
      <style:paragraph-properties fo:margin-left="2.425cm" fo:margin-right="0cm" fo:line-height="0.67cm" fo:text-align="justify" style:justify-single-word="false" fo:text-indent="-1.482cm" style:auto-text-indent="false">
        <style:tab-stops/>
      </style:paragraph-properties>
    </style:style>
    <style:style style:name="P107" style:family="paragraph" style:parent-style-name="Text_20_body">
      <style:paragraph-properties fo:margin-left="3.953cm" fo:margin-right="0cm" fo:line-height="0.67cm" fo:text-align="justify" style:justify-single-word="false" fo:text-indent="-1.976cm" style:auto-text-indent="false">
        <style:tab-stops>
          <style:tab-stop style:position="-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8" style:family="paragraph" style:parent-style-name="Text_20_body">
      <style:paragraph-properties fo:margin-left="3.898cm" fo:margin-right="0cm" fo:line-height="0.706cm" fo:text-align="justify" style:justify-single-word="false" fo:text-indent="-1.976cm" style:auto-text-indent="false">
        <style:tab-stops>
          <style:tab-stop style:position="-2.9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9" style:family="paragraph" style:parent-style-name="Text_20_body">
      <style:paragraph-properties fo:margin-left="3.898cm" fo:margin-right="0cm" fo:line-height="0.706cm" fo:text-align="justify" style:justify-single-word="false" fo:text-indent="-1.976cm" style:auto-text-indent="false">
        <style:tab-stops>
          <style:tab-stop style:position="-2.946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10" style:family="paragraph" style:parent-style-name="Text_20_body">
      <style:paragraph-properties fo:margin-left="3.898cm" fo:margin-right="0cm" fo:line-height="0.706cm" fo:text-align="justify" style:justify-single-word="false" fo:text-indent="-1.976cm" style:auto-text-indent="false">
        <style:tab-stops>
          <style:tab-stop style:position="-2.946cm"/>
        </style:tab-stops>
      </style:paragraph-properties>
    </style:style>
    <style:style style:name="P111" style:family="paragraph" style:parent-style-name="Text_20_body">
      <style:paragraph-properties fo:margin-left="4.392cm" fo:margin-right="0cm" fo:line-height="0.706cm" fo:text-align="justify" style:justify-single-word="false" fo:text-indent="-2.469cm" style:auto-text-indent="false">
        <style:tab-stops>
          <style:tab-stop style:position="-3.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4.392cm" fo:margin-right="0cm" fo:line-height="0.706cm" fo:text-align="justify" style:justify-single-word="false" fo:text-indent="-0.494cm" style:auto-text-indent="false">
        <style:tab-stops>
          <style:tab-stop style:position="-3.4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2.91cm" fo:margin-right="0cm" fo:line-height="0.706cm" fo:text-align="justify" style:justify-single-word="false" fo:text-indent="-0.988cm" style:auto-text-indent="false">
        <style:tab-stops>
          <style:tab-stop style:position="-1.9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8.403cm" fo:margin-right="0cm" fo:line-height="0.706cm" fo:text-indent="-4.449cm" style:auto-text-indent="false">
        <style:tab-stops/>
      </style:paragraph-properties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15" style:family="paragraph" style:parent-style-name="Text_20_body">
      <style:paragraph-properties fo:margin-left="0cm" fo:margin-right="0cm" fo:line-height="0.706cm" fo:text-align="justify" style:justify-single-word="false" fo:hyphenation-ladder-count="no-limit" fo:text-indent="2.002cm" style:auto-text-indent="false" style:vertical-align="baselin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16" style:family="paragraph" style:parent-style-name="Text_20_body">
      <style:paragraph-properties fo:margin-left="0cm" fo:margin-right="0.847cm" fo:text-align="end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1.27cm" fo:text-align="end" style:justify-single-word="false" fo:text-indent="0cm" style:auto-text-indent="false"/>
    </style:style>
    <style:style style:name="P118" style:family="paragraph" style:parent-style-name="Text_20_body" style:master-page-name="MPF0">
      <style:paragraph-properties fo:line-height="0.706cm" fo:text-align="center" style:justify-single-word="false" style:page-number="auto" fo:break-before="page"/>
    </style:style>
    <style:style style:name="P119" style:family="paragraph" style:parent-style-name="Text_20_body" style:list-style-name="L1">
      <style:paragraph-properties fo:line-height="0.706cm" fo:text-align="justify" style:justify-single-word="fals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letter-spacing="-0.035cm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4pt" fo:letter-spacing="-0.007cm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letter-spacing="-0.007cm" style:font-name-asian="標楷體" style:font-size-asian="14pt" style:font-size-complex="14pt"/>
    </style:style>
    <style:style style:name="T15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-0.014cm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letter-spacing="-0.004cm" style:letter-kerning="false" style:font-name-asian="標楷體" style:font-size-asian="14pt" style:font-size-complex="14pt"/>
    </style:style>
    <style:style style:name="T20" style:family="text">
      <style:text-properties style:font-name="標楷體" fo:background-color="#ffffff" loext:char-shading-value="0" style:font-name-asian="標楷體" style:font-name-complex="Helvetica" style:font-size-complex="10.5pt"/>
    </style:style>
    <style:style style:name="T21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letter-kerning="false" fo:background-color="#ffffff" loext:char-shading-value="0" style:font-name-asian="標楷體" style:font-size-asian="14pt" style:font-weight-asian="bold" style:font-size-complex="14pt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28" style:family="text">
      <style:text-properties fo:color="#000000" loext:opacity="100%" fo:font-size="14pt" style:font-name-asian="標楷體" style:font-size-asian="14pt" style:font-size-complex="14pt"/>
    </style:style>
    <style:style style:name="T29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30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fo:font-size="14pt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預設段落字型"><text:span text:style-name="T2">臺北</text:span></text:span><text:span text:style-name="預設段落字型"><text:span text:style-name="T3">市112學</text:span></text:span><text:span text:style-name="預設段落字型"><text:span text:style-name="T2">年度教育盃中學網球錦標賽競賽規程</text:span></text:span></text:p>
      <text:p text:style-name="P2"/>
      <text:p text:style-name="P17"><text:span text:style-name="預設段落字型"><text:span text:style-name="T4">一、依 <text:s text:c="3"/>據：依據臺北市政府教育局111年9月6日北市教體字第11130792241</text:span></text:span></text:p>
      <text:p text:style-name="P18">號函辦理。</text:p>
      <text:p text:style-name="P19">二、目 <text:s text:c="3"/>的：提升臺北市中學師生網球水準，促進校際間網球技術之交流及選拔國高中學生參加全中運選手。</text:p>
      <text:p text:style-name="P3">三、主辦單位：臺北市政府教育局 (以下簡稱教育局) 。</text:p>
      <text:p text:style-name="P3">四、承辦單位：臺北市立新興國民中學。</text:p>
      <text:p text:style-name="P3">五、協辦單位：臺北市政府體育局、臺北市立大學。</text:p>
      <text:p text:style-name="P22"><text:span text:style-name="預設段落字型"><text:span text:style-name="T4">六、比賽日期：(一)硬式網球：112年12月 4日(星期一)至12月9日(星期六)。 <text:s text:c="7"/><text:line-break/> <text:s text:c="12"/>(二)軟式網球：112年12月11日(星期一)至12月12日(星期二)。</text:span></text:span></text:p>
      <text:p text:style-name="P23"><text:s text:c="14"/>(三)教 師 組：112年12月10日(星期日)。</text:p>
      <text:p text:style-name="P11"><text:span text:style-name="預設段落字型"><text:span text:style-name="T4">七、比賽地點：臺北市網球中心(臺北市內湖區民權東路六段208號)。</text:span></text:span></text:p>
      <text:p text:style-name="P24"><text:span text:style-name="預設段落字型"><text:span text:style-name="T4">八、參加資格：凡具備下列資格者，均可代表原屬單位，參加相關組別比賽，團體賽甲、乙組各校組隊限各報名一隊，單打賽、雙打賽、混雙至多報名3人（組）為限，</text:span></text:span><text:span text:style-name="預設段落字型"><text:span text:style-name="T5">軟</text:span></text:span><text:span text:style-name="預設段落字型"><text:span text:style-name="T4">、</text:span></text:span><text:span text:style-name="預設段落字型"><text:span text:style-name="T5">硬網每位選手至多參賽2項（含團體賽）</text:span></text:span><text:span text:style-name="預設段落字型"><text:span text:style-name="T4">。</text:span></text:span></text:p>
      <text:p text:style-name="P24"><text:span text:style-name="預設段落字型"><text:span text:style-name="T4"><text:s text:c="3"/>(一)</text:span></text:span> <text:span text:style-name="預設段落字型"><text:span text:style-name="T4">參加單位：</text:span></text:span></text:p>
      <text:p text:style-name="P25"><text:s text:c="10"/>公立、已立案之私立高級中等學校與國民中學（包括外國僑民學校）及</text:p>
      <text:p text:style-name="P25"><text:s text:c="10"/>實驗教育學校（依據學校型態實驗教育實施條例相關規定經其主管機關</text:p>
      <text:p text:style-name="P25"><text:s text:c="10"/>許可者）。</text:p>
      <text:p text:style-name="P26">(二)學生組學籍規定：</text:p>
      <text:p text:style-name="P28">1.組隊單位之運動員，以112學年度當學期註冊在學之正式學制學生（含外僑學校、大陸地區臺商學校及海外臺灣學校），設有學籍，現仍在學者為限。</text:p>
      <text:p text:style-name="P29">2.在國中修業3年以上者不得報名參加國中組。</text:p>
      <text:p text:style-name="P30"><text:span text:style-name="預設段落字型"><text:span text:style-name="T7">3.轉學生或重考生參加比賽者，以具有就讀學校連續一年以上之學籍者為限</text:span></text:span><text:span text:style-name="預設段落字型"><text:span text:style-name="T21">（未曾報名參加「本賽事」及透過本賽事選拔之「全國賽」者不在此限）。</text:span></text:span></text:p>
      <text:p text:style-name="P29">4.有下列情形之一，經檢附相關文件證明者，不受前目一年以上設有學籍規</text:p>
      <text:p text:style-name="P29"><text:s text:c="2"/>定之限制：</text:p>
      <text:p text:style-name="P29"><text:soft-page-break/><text:s text:c="2"/>(1)依法規規定，輔導轉學之學生。</text:p>
      <text:p text:style-name="P29"><text:s text:c="2"/>(2)原就讀之學校，經依法規規定停招、停辦，或學校財團法人解散之學生。</text:p>
      <text:p text:style-name="P29"><text:s text:c="2"/>(3)學校運動代表隊經行政主管機關核准解散，並由所屬機關函報教育部體 </text:p>
      <text:p text:style-name="P29"><text:s text:c="4"/>育署同意備查之學生。</text:p>
      <text:p text:style-name="P29">5.開學日之認定：高級中等學校以教育部核定之學年度開學日為基準，國民中學以本市政府教育局公佈核定之學年度開學日為基準。</text:p>
      <text:p text:style-name="P27"><text:span text:style-name="預設段落字型"><text:span text:style-name="T7">(三)</text:span></text:span><text:span text:style-name="預設段落字型"><text:span text:style-name="T27">年齡規定</text:span></text:span></text:p>
      <text:p text:style-name="P31">1.國中組：96年9月1日(含)以後出生者為限。</text:p>
      <text:p text:style-name="P31">2.高中組：93年9月1日(含)以後出生者為限。</text:p>
      <text:p text:style-name="P32">(四)教師組 </text:p>
      <text:p text:style-name="P33"><text:span text:style-name="預設段落字型"><text:span text:style-name="T7"><text:s text:c="6"/>1.本市公私立國高中職</text:span></text:span><text:span text:style-name="預設段落字型"><text:span text:style-name="T9">編制內之現職教職員工、專任運動教練</text:span></text:span><text:span text:style-name="預設段落字型"><text:span text:style-name="T7">均可報名雙</text:span></text:span></text:p>
      <text:p text:style-name="P34"><text:span text:style-name="預設段落字型"><text:span text:style-name="T7">打及團體賽(服務達一學期以上之長期代理教師</text:span></text:span><text:span text:style-name="預設段落字型"><text:span text:style-name="T9">只能</text:span></text:span><text:span text:style-name="預設段落字型"><text:span text:style-name="T7">報名團體賽)。編制內專任運動教練若跨校服務，得代表教育局核定之學校參賽(跨校服務之學校以教育局公文核定實際跨校為主)，惟不得重複報名兩校，只能選擇一校報名參賽。</text:span></text:span></text:p>
      <text:p text:style-name="P35"><text:s text:c="6"/>2.課外活動指導、增置教師、代課老師、鐘點老師、實習老師、臨時雇員、 </text:p>
      <text:p text:style-name="P35"><text:s text:c="8"/>救生員皆無參賽資格。</text:p>
      <text:p text:style-name="P5">九、比賽組別：</text:p>
      <text:p text:style-name="P36"><text:span text:style-name="預設段落字型"><text:span text:style-name="T4">(一)硬式網球學生組分甲、乙組進行</text:span></text:span></text:p>
      <text:p text:style-name="P37"><text:span text:style-name="預設段落字型"><text:span text:style-name="T4"><text:s text:c="7"/>1.甲組：（1）經教育局核定設置有網球運動種類之體育班、網球專任運動教<text:line-break/>練（含約聘僱）或教育局核有招收重點運動發展項目學生之中等學校(國、高中)</text:span></text:span><text:span text:style-name="預設段落字型"><text:span text:style-name="T5">務必</text:span></text:span><text:span text:style-name="預設段落字型"><text:span text:style-name="T4">報名組隊參加，且統劃歸為甲組。</text:span></text:span></text:p>
      <text:p text:style-name="P37"><text:span text:style-name="預設段落字型"><text:span text:style-name="T4"><text:s text:c="14"/>（2）未經教育局核定設置有網球運動種類之體育班或網球專任運動<text:line-break/>教練（含約聘僱）之學校得自行報名組隊參加甲組。</text:span></text:span></text:p>
      <text:p text:style-name="P6"><text:s text:c="14"/>（3）代表本市參加全國性體育競賽之選手概由甲組優勝隊伍產生。</text:p>
      <text:p text:style-name="P13"><text:span text:style-name="預設段落字型"><text:span text:style-name="T4"><text:s text:c="7"/>2.乙組：（1）未經教育局核定設置有網球運動種類之體育班或網球專任運動</text:span></text:span></text:p>
      <text:p text:style-name="P38"><text:span text:style-name="預設段落字型"><text:span text:style-name="T4">教練（含約聘僱）之學校統劃歸為乙組。</text:span></text:span></text:p>
      <text:p text:style-name="P39"><text:span text:style-name="預設段落字型"><text:span text:style-name="T4">（2）設有體育班學校之非體育班學生可另行組隊報名乙組賽事，惟每位學生限報名一組，即不得同時報名甲、乙組。</text:span></text:span></text:p>
      <text:p text:style-name="P4"><text:s text:c="7"/>3.軟式網球之學生組軟網團體賽與個人賽不分組競賽。</text:p>
      <text:p text:style-name="P4"><text:soft-page-break/><text:s text:c="7"/>4.教師組不分組競賽。</text:p>
      <text:p text:style-name="P4"><text:s text:c="7"/>5.中學教女組若報名隊數不足三組不予比賽，可列入教男組參賽。</text:p>
      <text:p text:style-name="P40">(二)硬網賽組別</text:p>
      <text:p text:style-name="P41"><text:span text:style-name="預設段落字型"><text:span text:style-name="T7">1.高男甲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 </text:span></text:span></text:p>
      <text:p text:style-name="P41"><text:span text:style-name="預設段落字型"><text:span text:style-name="T7">2.高男乙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</text:span></text:span></text:p>
      <text:p text:style-name="P41"><text:span text:style-name="預設段落字型"><text:span text:style-name="T7">3.高女甲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 </text:span></text:span></text:p>
      <text:p text:style-name="P41"><text:span text:style-name="預設段落字型"><text:span text:style-name="T7">4.高女乙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</text:span></text:span></text:p>
      <text:p text:style-name="P41"><text:span text:style-name="預設段落字型"><text:span text:style-name="T4">5.國男甲組</text:span></text:span><text:span text:style-name="預設段落字型"><text:span text:style-name="T7">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 </text:span></text:span></text:p>
      <text:p text:style-name="P41"><text:span text:style-name="預設段落字型"><text:span text:style-name="T4">6.國男乙組</text:span></text:span><text:span text:style-name="預設段落字型"><text:span text:style-name="T7">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</text:span></text:span></text:p>
      <text:p text:style-name="P41"><text:span text:style-name="預設段落字型"><text:span text:style-name="T4">7.國女甲組</text:span></text:span><text:span text:style-name="預設段落字型"><text:span text:style-name="T7">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</text:span></text:span></text:p>
      <text:p text:style-name="P41"><text:span text:style-name="預設段落字型"><text:span text:style-name="T4">8.國女乙組</text:span></text:span><text:span text:style-name="預設段落字型"><text:span text:style-name="T7">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</text:span></text:span></text:p>
      <text:p text:style-name="P41"><text:span text:style-name="預設段落字型"><text:span text:style-name="T4">9.</text:span></text:span><text:span text:style-name="預設段落字型"><text:span text:style-name="T7">高中甲組：(1)混合雙打賽</text:span></text:span></text:p>
      <text:p text:style-name="P41"><text:span text:style-name="預設段落字型"><text:span text:style-name="T4">10.國中甲組：(1)混合雙打賽</text:span></text:span></text:p>
      <text:p text:style-name="P42"><text:span text:style-name="預設段落字型"><text:span text:style-name="T7">11.</text:span></text:span><text:span text:style-name="預設段落字型"><text:span text:style-name="T13">中學教男組：(1)團體賽 (2)國中</text:span></text:span><text:span text:style-name="預設段落字型"><text:span text:style-name="T14">個人雙打賽(不限同校) </text:span></text:span><text:span text:style-name="預設段落字型"><text:span text:style-name="T13">(3)高中</text:span></text:span><text:span text:style-name="預設段落字型"><text:span text:style-name="T14">個人雙打</text:span></text:span></text:p>
      <text:p text:style-name="P42"><text:span text:style-name="預設段落字型"><text:span text:style-name="T4">(不限同校)。註：若國中或高中個人雙打報名不足三組將合併舉行。</text:span></text:span></text:p>
      <text:p text:style-name="P43"><text:span text:style-name="預設段落字型"><text:span text:style-name="T7"><text:s/>12.中學教女組：(1)團體賽 (2)中學</text:span></text:span><text:span text:style-name="預設段落字型"><text:span text:style-name="T4">個人雙打賽(不限同校)。註：若中學教女個人雙打報名不足三組不予比賽，可列入教男組參賽。</text:span></text:span></text:p>
      <text:p text:style-name="P44">(三)軟網賽組別(學生及教師均不分甲乙組)：</text:p>
      <text:p text:style-name="P45"><text:span text:style-name="預設段落字型"><text:span text:style-name="T7">1.高男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。</text:span></text:span></text:p>
      <text:p text:style-name="P45"><text:span text:style-name="預設段落字型"><text:span text:style-name="T7">2.高女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。</text:span></text:span></text:p>
      <text:p text:style-name="P45"><text:span text:style-name="預設段落字型"><text:span text:style-name="T4">3.高中組：(1)混合雙打賽</text:span></text:span></text:p>
      <text:p text:style-name="P45"><text:span text:style-name="預設段落字型"><text:span text:style-name="T7">4.國男組：(1)團體賽 <text:s/>(2)</text:span></text:span><text:span text:style-name="預設段落字型"><text:span text:style-name="T4">個人單打賽 <text:s/></text:span></text:span><text:span text:style-name="預設段落字型"><text:span text:style-name="T7">(3)</text:span></text:span><text:span text:style-name="預設段落字型"><text:span text:style-name="T4">個人雙打賽。</text:span></text:span></text:p>
      <text:p text:style-name="P45"><text:span text:style-name="預設段落字型"><text:span text:style-name="T7">5.國女組：(1)團體賽 <text:s/>(2)</text:span></text:span><text:span text:style-name="預設段落字型"><text:span text:style-name="T4">個人單打賽 </text:span></text:span><text:span text:style-name="預設段落字型"><text:span text:style-name="T7">(3)</text:span></text:span><text:span text:style-name="預設段落字型"><text:span text:style-name="T4">個人雙打賽。</text:span></text:span></text:p>
      <text:p text:style-name="P45"><text:span text:style-name="預設段落字型"><text:span text:style-name="T7">6.</text:span></text:span><text:span text:style-name="預設段落字型"><text:span text:style-name="T4">國中組：(1)混合雙打賽</text:span></text:span></text:p>
      <text:p text:style-name="P45"><text:span text:style-name="預設段落字型"><text:span text:style-name="T7">7.教男組：(1)團體賽 <text:s/>(2)</text:span></text:span><text:span text:style-name="預設段落字型"><text:span text:style-name="T4">個人雙打賽(不限同校)。</text:span></text:span></text:p>
      <text:p text:style-name="P45"><text:span text:style-name="預設段落字型"><text:span text:style-name="T7">8.教女組：(1)團體賽 <text:s/>(2)</text:span></text:span><text:span text:style-name="預設段落字型"><text:span text:style-name="T4">個人雙打賽(不限同校)。</text:span></text:span></text:p>
      <text:p text:style-name="P5"><text:soft-page-break/>十、報名人數：</text:p>
      <text:p text:style-name="P46"><text:span text:style-name="預設段落字型"><text:span text:style-name="T7">(一)</text:span></text:span><text:span text:style-name="預設段落字型"><text:span text:style-name="T10">團體賽</text:span></text:span></text:p>
      <text:p text:style-name="P47">1.硬網：（1）中學教男、教女等2組，每隊各以10人為限(含隊長)。</text:p>
      <text:p text:style-name="P48"><text:s text:c="13"/>（2）國、高中，男、女生組每隊至多7人為限(含隊長)。</text:p>
      <text:p text:style-name="P49"><text:span text:style-name="預設段落字型"><text:span text:style-name="T4"><text:s text:c="6"/>2.軟網：（1）教男、教女組，每隊各以10人為限(含隊長)。</text:span></text:span></text:p>
      <text:p text:style-name="P50"><text:s text:c="12"/>（2）國中男女生組、高中男女生組，每隊至多8人為限(含隊長)。</text:p>
      <text:p text:style-name="P51"><text:span text:style-name="預設段落字型"><text:span text:style-name="T4">（二）</text:span></text:span><text:span text:style-name="預設段落字型"><text:span text:style-name="T15">國、高中個人賽</text:span></text:span></text:p>
      <text:p text:style-name="P52"><text:span text:style-name="預設段落字型"><text:span text:style-name="T14">單打賽、雙打賽、混合雙打賽每校至多報名3人（組），</text:span></text:span><text:span text:style-name="預設段落字型"><text:span text:style-name="T15">軟、硬網每位選手至多參賽2項（含團體賽，亦即自單打賽、雙打賽、混合雙打賽、團體賽中只能報名2項）</text:span></text:span><text:span text:style-name="預設段落字型"><text:span text:style-name="T14">。</text:span></text:span></text:p>
      <text:p text:style-name="P12"><text:span text:style-name="預設段落字型"><text:span text:style-name="T14"><text:s text:c="2"/></text:span></text:span><text:span text:style-name="預設段落字型"><text:span text:style-name="T16"><text:s/></text:span></text:span></text:p>
      <text:p text:style-name="P14"><text:span text:style-name="預設段落字型"><text:span text:style-name="T7">十一、</text:span></text:span><text:span text:style-name="預設段落字型"><text:span text:style-name="T4">報名日期：</text:span></text:span></text:p>
      <text:p text:style-name="P53"><text:span text:style-name="預設段落字型"><text:span text:style-name="T4">網路報名自</text:span></text:span><text:span text:style-name="預設段落字型"><text:span text:style-name="T22">112年10月16日(星期一)起至112年10月24日(星期二)下午4時截止</text:span></text:span><text:span text:style-name="預設段落字型"><text:span text:style-name="T24">，報名截止後一概不得增刪、修改報名資料。112年11月1日(星期一)下午4時以前，公布接受名單，請務必上報名網站確認，核對報名資料。</text:span></text:span></text:p>
      <text:p text:style-name="P7">十二、報名方式：</text:p>
      <text:p text:style-name="P54"><text:span text:style-name="預設段落字型"><text:span text:style-name="T17"><text:s text:c="6"/>（一）</text:span></text:span><text:span text:style-name="預設段落字型"><text:span text:style-name="T4">請至新興國中網站 </text:span></text:span><text:span text:style-name="預設段落字型"><text:span text:style-name="T29">https://www.hhjh.tp.edu.tw/</text:span></text:span><text:span text:style-name="預設段落字型"><text:span text:style-name="T30"> </text:span></text:span><text:span text:style-name="預設段落字型"><text:span text:style-name="T4">首頁「中學教育盃網球賽報名」，選取臺北市112學年度教育盃中學網球錦標賽，進入報名。報名完畢請列印報名表，核對無誤完成核章後，</text:span></text:span><text:span text:style-name="預設段落字型"><text:span text:style-name="T24">於112年10月27日(星期五)下午4時前，送至190</text:span></text:span><text:span text:style-name="預設段落字型"><text:span text:style-name="T4">聯絡箱-新興國中學務處體育組收件，始完成報名手續，逾時未送件恕不受理。</text:span></text:span></text:p>
      <text:p text:style-name="P55"><text:span text:style-name="預設段落字型"><text:span text:style-name="T7">（二）網路報名相關事項，如有疑問請洽林玉些老師：</text:span></text:span></text:p>
      <text:p text:style-name="P56"><text:span text:style-name="預設段落字型"><text:span text:style-name="T7">1.E-mail</text:span></text:span><text:span text:style-name="預設段落字型"><text:span text:style-name="T4">：</text:span></text:span><text:a xlink:type="simple" xlink:href="mailto:yuhsieh@tp.edu.tw" office:target-frame-name="_top" xlink:show="replace" text:style-name="Internet_20_link" text:visited-style-name="Visited_20_Internet_20_Link"><text:span text:style-name="預設段落字型"><text:span text:style-name="T31">yuhsieh@tp.edu.tw</text:span></text:span></text:a><text:span text:style-name="預設段落字型"><text:span text:style-name="T32">、qiangcf@gmail.com。</text:span></text:span><text:span text:style-name="預設段落字型"><text:span text:style-name="T4"> <text:s text:c="33"/></text:span></text:span></text:p>
      <text:p text:style-name="P57">2.聯絡電話：0920-254-011。</text:p>
      <text:p text:style-name="P8">十三、比賽制度：<text:tab/></text:p>
      <text:p text:style-name="P58">(一)硬網團體賽</text:p>
      <text:p text:style-name="P59"><text:soft-page-break/>1.教師組採雙、雙、雙3點制。</text:p>
      <text:p text:style-name="P60"><text:span text:style-name="預設段落字型"><text:span text:style-name="T7">2.</text:span></text:span><text:span text:style-name="預設段落字型"><text:span text:style-name="T6">學生組採3點2勝制（單、雙、單），</text:span></text:span><text:span text:style-name="預設段落字型"><text:span text:style-name="T18">單、雙打不得兼</text:span></text:span><text:span text:style-name="預設段落字型"><text:span text:style-name="T6">，前2點不得輪空，否則視同棄權，未帶證件視同空點，提出名單後不得更改。</text:span></text:span></text:p>
      <text:p text:style-name="P61">(二)軟網團體賽</text:p>
      <text:p text:style-name="P62"><text:span text:style-name="預設段落字型"><text:span text:style-name="T7">1.</text:span></text:span><text:span text:style-name="預設段落字型"><text:span text:style-name="T4">教師組均採3點雙打賽，7局計分法，勝2點者為勝，1至3點均不得</text:span></text:span><text:span text:style-name="預設段落字型"><text:span text:style-name="T7">輪空</text:span></text:span><text:span text:style-name="預設段落字型"><text:span text:style-name="T4">，球員均不可重複出賽。</text:span></text:span></text:p>
      <text:p text:style-name="P63"><text:span text:style-name="預設段落字型"><text:span text:style-name="T7">2.國、高中男、女生組各採2雙1單制（依雙、單、雙）之次序，不得輪空，不可重複出賽（雙打9局、單打7局）。</text:span></text:span></text:p>
      <text:p text:style-name="P64">(三)硬網個人賽：高、國中學生組採1盤6局，6比6平手時採搶7決勝局；</text:p>
      <text:p text:style-name="P65"><text:s text:c="21"/>教男、教女各組亦同。 <text:s text:c="2"/></text:p>
      <text:p text:style-name="P66"><text:span text:style-name="預設段落字型"><text:span text:style-name="T7">(四)</text:span></text:span><text:span text:style-name="預設段落字型"><text:span text:style-name="T4">軟網個人賽：雙打採9局制、單打採7局制。</text:span></text:span></text:p>
      <text:p text:style-name="P67">(五)各組皆視報名隊數決定競賽制度，若僅一隊(人)報名不排賽程，取消比</text:p>
      <text:p text:style-name="P68">賽。</text:p>
      <text:p text:style-name="P9">十四、比賽用球：</text:p>
      <text:p text:style-name="P14"><text:span text:style-name="預設段落字型"><text:span text:style-name="T7"><text:s text:c="6"/>(一)硬網—</text:span></text:span><text:span text:style-name="預設段落字型"><text:span text:style-name="T20">DUNLOP AO</text:span></text:span><text:span text:style-name="預設段落字型"><text:span text:style-name="T6">。</text:span></text:span></text:p>
      <text:p text:style-name="P9"><text:s text:c="6"/>(二)軟網—德化牌軟式網球。</text:p>
      <text:p text:style-name="P9">十五、競賽規則：採用中華民國網球協會審定之最新網球規則。</text:p>
      <text:p text:style-name="P69"><text:span text:style-name="預設段落字型"><text:span text:style-name="T4">十六、領隊及抽籤會議</text:span></text:span><text:span text:style-name="預設段落字型"><text:span text:style-name="T7">（不另函通知）</text:span></text:span><text:span text:style-name="預設段落字型"><text:span text:style-name="T4">：</text:span></text:span></text:p>
      <text:p text:style-name="P71"><text:span text:style-name="預設段落字型"><text:span text:style-name="T4"><text:s text:c="6"/></text:span></text:span><text:span text:style-name="預設段落字型"><text:span text:style-name="T7">(一)</text:span></text:span><text:span text:style-name="預設段落字型"><text:span text:style-name="T25">賽程抽籤訂於112年</text:span></text:span><text:span text:style-name="預設段落字型"><text:span text:style-name="T23">11月8日（星期三）上午9時</text:span></text:span><text:span text:style-name="預設段落字型"><text:span text:style-name="T25">假新興國中活動中心一樓會議室舉行。</text:span></text:span></text:p>
      <text:p text:style-name="P70"><text:span text:style-name="預設段落字型"><text:span text:style-name="T7"><text:s text:c="6"/>(二)</text:span></text:span><text:span text:style-name="預設段落字型"><text:span text:style-name="T19">凡參加比賽單位請派代表參加，否則由承辦單位代抽，事後不得提出異議。</text:span></text:span></text:p>
      <text:p text:style-name="P9"><text:s text:c="6"/>(三)賽程表排定後上網公告（請自行下載列印賽程表，不另函通知）。</text:p>
      <text:p text:style-name="P14"><text:span text:style-name="預設段落字型"><text:span text:style-name="T4">十七、獎勵：</text:span></text:span></text:p>
      <text:list xml:id="list1717128137" text:style-name="L1">
        <text:list-item>
          <text:p text:style-name="P119"><text:span text:style-name="預設段落字型"><text:span text:style-name="T4">依教育部「中等以上學校運動成績優良學生升學輔導辦法」第6條第6款之規定訂定。</text:span></text:span></text:p>
        </text:list-item>
      </text:list>
      <text:p text:style-name="P72">1.參賽隊（人）數為十六個以上者，獲得最優級組前八名。</text:p>
      <text:p text:style-name="P73"><text:soft-page-break/>2.參賽隊（人）數為十四個或十五個者，獲得最優級組前七名。</text:p>
      <text:p text:style-name="P73">3.參賽隊（人）數為十二個或十三個者，獲得最優級組前六名。</text:p>
      <text:p text:style-name="P73">4.參賽隊（人）數為十個或十一個者，獲得最優級組前五名。</text:p>
      <text:p text:style-name="P73">5.參賽隊（人）數為八個或九個者，獲得最優級組前四名。</text:p>
      <text:p text:style-name="P73">6.參賽隊（人）數為六個或七個者，獲得最優級組前三名。</text:p>
      <text:p text:style-name="P73">7.參賽隊（人）數為四個或五個者，獲得最優級組前二名。</text:p>
      <text:p text:style-name="P73">8.參賽隊（人）數為一至三個者，獲得最優級組第一名。</text:p>
      <text:p text:style-name="P74"><text:span text:style-name="預設段落字型"><text:span text:style-name="T8">※</text:span></text:span><text:span text:style-name="預設段落字型"><text:span text:style-name="T11">本賽事劃分甲、乙組，甲組名次採計甲、乙組參賽隊伍合併計算，乙組名次依照乙組參賽隊伍獨立排序</text:span></text:span><text:span text:style-name="預設段落字型"><text:span text:style-name="T5">。</text:span></text:span></text:p>
      <text:p text:style-name="P74"><text:span text:style-name="預設段落字型"><text:span text:style-name="T8">※</text:span></text:span><text:span text:style-name="預設段落字型"><text:span text:style-name="T11">若僅一隊(人)報名，則取消該組競賽。</text:span></text:span></text:p>
      <text:p text:style-name="P74"><text:span text:style-name="預設段落字型"><text:span text:style-name="T8">※</text:span></text:span><text:span text:style-name="預設段落字型"><text:span text:style-name="T12">報名甲組參賽學校獲得前三名隊伍，方能申請教育局核發之學校體育獎勵金及學生培訓補助金。</text:span></text:span></text:p>
      <text:p text:style-name="P75"><text:span text:style-name="預設段落字型"><text:span text:style-name="T7">(二)</text:span></text:span><text:span text:style-name="預設段落字型"><text:span text:style-name="T4">請各參賽學校</text:span></text:span><text:span text:style-name="預設段落字型"><text:span text:style-name="T7">依</text:span></text:span><text:span text:style-name="預設段落字型"><text:span text:style-name="T4">下列原則辦理參賽獲獎相關人員敘獎事宜：</text:span></text:span></text:p>
      <text:p text:style-name="P76"><text:s text:c="4"/>1.各組四隊以上參賽之優勝學校敘獎額度</text:p>
      <text:p text:style-name="P77">(1)第一名，領隊、管理各嘉獎1次，指導教師或教練嘉獎2次1人。 </text:p>
      <text:p text:style-name="P78">(2)第二名，領隊、管理、指導或教練各嘉獎1次。</text:p>
      <text:p text:style-name="P79">(3)第三名，指導或教練嘉獎1次1人。</text:p>
      <text:p text:style-name="P80">2.比賽各類組別參賽隊伍未滿四隊者擬酌予降低敘獎額度，其原則如下：三隊參賽者冠軍比照第二名、亞軍比照第三名；兩隊參賽者冠軍比照第三名。</text:p>
      <text:p text:style-name="P81">3.教師組參賽敘獎額度為 「獲教師組第 1 、 2 、 3 名者，領隊、指導教師或教練、管理及參加人員每人核予嘉獎 1 次，惟每位教師於同一學年度參加各項教育盃教師組比賽，以敘獎1次為原則」辦理。</text:p>
      <text:p text:style-name="P81">4.為鼓勵各校積極組隊參與比賽，凡各報名參賽且實際出賽學生隊伍之指導教師或教練，擬核予嘉獎1次1人（不同組仍以敘獎1次為原則）；優勝學校敘獎人員以不重複敘獎為原則，若指導教師、教練或相關承辦人為同一人時，則擇其最優乙項敘獎。</text:p>
      <text:p text:style-name="P82"><text:soft-page-break/><text:span text:style-name="預設段落字型"><text:span text:style-name="T7">(三)</text:span></text:span><text:span text:style-name="預設段落字型"><text:span text:style-name="T4">優勝學校敘獎由</text:span></text:span><text:span text:style-name="預設段落字型"><text:span text:style-name="T28">承辦學校統一將成績報局，由教育局發函由各校依競賽規程辦理敘獎，得獎學校校長敘獎額度併函報局</text:span></text:span><text:span text:style-name="預設段落字型"><text:span text:style-name="T4">。</text:span></text:span></text:p>
      <text:p text:style-name="P82"><text:span text:style-name="預設段落字型"><text:span text:style-name="T7">(四)</text:span></text:span><text:span text:style-name="預設段落字型"><text:span text:style-name="T4">承（協）辦學校敘獎額度：</text:span></text:span></text:p>
      <text:p text:style-name="P83">　　1.承辦學校：校長記功1次，其他有功人員記功1次1人、嘉獎2次2人及</text:p>
      <text:p text:style-name="P84">嘉獎1次3人。</text:p>
      <text:p text:style-name="P83">　　2.協辦學校：校長嘉獎2次，其他有功人員嘉獎2次2人、嘉獎1次2人。</text:p>
      <text:p text:style-name="P83"><text:s text:c="4"/>3.教職員部分請各校依上列額度自行辦理，承辦、協辦學校校長敘獎由教育局</text:p>
      <text:p text:style-name="P83"><text:s text:c="6"/>另案發布。</text:p>
      <text:p text:style-name="P85">十八、成績公告：</text:p>
      <text:p text:style-name="P7"><text:s text:c="6"/>比賽結束後，教育局及承辦學校於網站公告各項比賽成績(含各組團體賽優勝學 </text:p>
      <text:p text:style-name="P7"><text:s text:c="6"/>校)，請各校逕依競賽規程敘獎額度辦理敘獎，教育局不再另函通知。</text:p>
      <text:p text:style-name="P7">十九、申訴：</text:p>
      <text:p text:style-name="P87"><text:span text:style-name="預設段落字型"><text:span text:style-name="T7">(一)</text:span></text:span><text:span text:style-name="預設段落字型"><text:span text:style-name="T4">有關選手資格之申訴，須於該場比賽第1點未開賽前，由領隊或教練提出書面申訴，並繳交保證金壹仟元整始有效，否則不受理。經判決抗議屬實保證金退還，否則沒收保證金充當獎品費。</text:span></text:span></text:p>
      <text:p text:style-name="P88"><text:span text:style-name="預設段落字型"><text:span text:style-name="T7">(二)</text:span></text:span><text:span text:style-name="預設段落字型"><text:span text:style-name="T4">申訴案件以大會審判委員會之判決為終決。</text:span></text:span></text:p>
      <text:p text:style-name="P7">二十、比賽附則：</text:p>
      <text:p text:style-name="P90"><text:span text:style-name="預設段落字型"><text:span text:style-name="T4">　　　</text:span></text:span><text:span text:style-name="預設段落字型"><text:span text:style-name="T7">(一)</text:span></text:span><text:span text:style-name="預設段落字型"><text:span text:style-name="T10">經教育局核定設置有網球運動種類之體育班、網球專任運動教練（含約聘僱）或教育局核有招收重點運動發展項目學校之甲組學生(國、高中)</text:span></text:span><text:span text:style-name="預設段落字型"><text:span text:style-name="T9">不得報名乙組賽事，</text:span></text:span><text:span text:style-name="預設段落字型"><text:span text:style-name="T10">經發現或經檢舉屬實者，即取消該校比賽資格、所有已賽成績及繼續比賽之權利，並報請教育局查處相關人員責任</text:span></text:span><text:span text:style-name="預設段落字型"><text:span text:style-name="T4">。</text:span></text:span></text:p>
      <text:p text:style-name="P89">(二)球隊如有不合規定之球員出賽時，一經發現或經檢舉屬實者，即取消該</text:p>
      <text:p text:style-name="P92">隊所有已賽成績及繼續比賽之權利，並報請教育局查處相關人員責任。</text:p>
      <text:p text:style-name="P93"><text:span text:style-name="預設段落字型"><text:span text:style-name="T7">(三)</text:span></text:span><text:span text:style-name="預設段落字型"><text:span text:style-name="T4">被取消資格之球隊，所有比賽之成績不予計算。</text:span></text:span></text:p>
      <text:p text:style-name="P93"><text:span text:style-name="預設段落字型"><text:span text:style-name="T7">(四)</text:span></text:span><text:span text:style-name="預設段落字型"><text:span text:style-name="T4">運動員身份不符，如查證屬實，由所屬學校主管負其法律及行政責任。</text:span></text:span></text:p>
      <text:p text:style-name="P94"><text:soft-page-break/><text:span text:style-name="預設段落字型"><text:span text:style-name="T7">(五)</text:span></text:span><text:span text:style-name="預設段落字型"><text:span text:style-name="T4">團體賽若因時間延後時，大會有權變更賽程與場地，分作多場地進行該場次比賽，各隊不得異議。</text:span></text:span></text:p>
      <text:p text:style-name="P94"><text:span text:style-name="預設段落字型"><text:span text:style-name="T7">(六)</text:span></text:span><text:span text:style-name="預設段落字型"><text:span text:style-name="T4">因天候關係或其他臨時因素影響比賽，賽程必須變動時以大會廣播為準進行比賽。</text:span></text:span></text:p>
      <text:p text:style-name="P94"><text:span text:style-name="預設段落字型"><text:span text:style-name="T7">(七)</text:span></text:span><text:span text:style-name="預設段落字型"><text:span text:style-name="T4">選手務必於大會排定之</text:span></text:span><text:span text:style-name="預設段落字型"><text:span text:style-name="T5">比賽時間前1小時到達球場</text:span></text:span><text:span text:style-name="預設段落字型"><text:span text:style-name="T4">，聽候大會廣播準備出賽並填寫出賽名單，廣播後逾10分鐘未交出賽名單者，即由大會宣布棄權且不得異議。</text:span></text:span></text:p>
      <text:p text:style-name="P95"><text:span text:style-name="預設段落字型"><text:span text:style-name="T7">(八)</text:span></text:span><text:span text:style-name="預設段落字型"><text:span text:style-name="T4">賽程表所排定之時間皆為參考時間，前1場比賽結束後或因棄權未出賽之場地，將由大會廣播直接進行下一場比賽。</text:span></text:span></text:p>
      <text:p text:style-name="P96"><text:s/>(九)參加比賽各校，務必指派教職員負責帶隊，負責選手校外及比賽之安全事 </text:p>
      <text:p text:style-name="P96"><text:s text:c="5"/>宜。</text:p>
      <text:p text:style-name="P97"><text:s/>(十)學生各組選手出賽前，應備妥學生證或貼有照片之在籍證明備查驗；若對</text:p>
      <text:p text:style-name="P97"><text:s text:c="5"/>方有疑義而無法證明身份者不得出賽。</text:p>
      <text:p text:style-name="P98"><text:s text:c="2"/>(十一)去年前4名之團體及個人單、雙打，列為種子組，若本年未報名，種子</text:p>
      <text:p text:style-name="P98"><text:s text:c="8"/>組不遞補；個人單、雙打組去年前4名若僅一組出賽亦列為種子參考；</text:p>
      <text:p text:style-name="P98"><text:s text:c="8"/>但高、國中學生組個人單打，依照「全國青少年排名積分」安排種子順</text:p>
      <text:p text:style-name="P98"><text:s text:c="8"/>位，順位次序如下：</text:p>
      <text:p text:style-name="P86"><text:s text:c="8"/>　　第一順序：18歲組第1名至第16名。</text:p>
      <text:p text:style-name="P86"><text:s text:c="12"/>第二順序：16歲組第1名至第16名。</text:p>
      <text:p text:style-name="P86"><text:s text:c="9"/>　 第三順序：18歲組第17名至第32名。</text:p>
      <text:p text:style-name="P86"><text:s text:c="10"/>　第四順序：16歲組第17名至第32名。</text:p>
      <text:p text:style-name="P86"><text:s text:c="10"/>　第五順序：14歲組第1名至第16名。</text:p>
      <text:p text:style-name="P20"><text:s text:c="3"/>　　(十二)團體賽違反選手不得重複排點規定者，若經檢舉查證屬實者該隊該場比賽即判定為敗隊（6：0）。</text:p>
      <text:p text:style-name="P21"><text:span text:style-name="預設段落字型"><text:span text:style-name="T7"><text:s text:c="2"/>　　 </text:span></text:span><text:span text:style-name="預設段落字型"><text:span text:style-name="T25">(</text:span></text:span><text:span text:style-name="預設段落字型"><text:span text:style-name="T26">十三)硬網及軟網國、高中單打賽、雙打賽、混合雙打賽，各校各組至多以3組(人)為限。國、高中甲組各組團體賽獲得前三名之學校、個人雙打</text:span></text:span><text:soft-page-break/><text:span text:style-name="預設段落字型"><text:span text:style-name="T26">賽、個人單打、混合雙打賽獲得前二名之選手(如上述個人賽各組無教育局徵招之情事，由各組第三名之選手代表參賽)，依「113年全中運網球競賽規程及技術手冊」相關規定，得代表本市參加113年全國中等學校運動會網球賽之會外賽，但實際參加隊伍，仍須由教育局召開選拔委員會決定之」。</text:span></text:span></text:p>
      <text:p text:style-name="P91"><text:s text:c="2"/>　　 <text:s/>(十四)女教師於服務學校未參加教女組者，可報名參加教男組出賽。</text:p>
      <text:p text:style-name="P99">(十五)參加教師組個人雙打賽，每人限報名1組。</text:p>
      <text:p text:style-name="P103">(十六)參賽學校若於競賽場上違反運動精神情事，當場第一次以警告方式處理，第二次再犯則中止比賽，並將此事件報告提交各單項審判委員會及教育局當日完成議處。</text:p>
      <text:p text:style-name="P104">(十七)選手報名後，不得轉隊，亦不得更改名單。</text:p>
      <text:p text:style-name="P105"><text:span text:style-name="預設段落字型"><text:span text:style-name="T7">(</text:span></text:span><text:span text:style-name="預設段落字型"><text:span text:style-name="T4">十八</text:span></text:span><text:span text:style-name="預設段落字型"><text:span text:style-name="T7">)國中、高中職學生組身體狀況：應</text:span></text:span><text:span text:style-name="預設段落字型"><text:span text:style-name="T4">經公私立綜合醫院檢查，認可參</text:span></text:span></text:p>
      <text:p text:style-name="P106"><text:span text:style-name="預設段落字型"><text:span text:style-name="T4"><text:s text:c="6"/>　　加劇烈運動競賽者，證明書留存學校備查。</text:span></text:span></text:p>
      <text:p text:style-name="P100">(十九)運動員應穿著網球服裝準時到場參加比賽。</text:p>
      <text:p text:style-name="P101">(二十)未經報名之運動員不准出場比賽。</text:p>
      <text:p text:style-name="P101">(二十一)運動員均應遵守規則服從裁判，否則裁判有停止其比賽之權利。</text:p>
      <text:p text:style-name="P107">(二十二)比賽期間若有爭議，如規則上有明文規定者，以裁判員之判決為終決，不得異議。</text:p>
      <text:p text:style-name="P102">(二十三)團體賽各組前2點不得排空，否則該隊該場次以棄權論。</text:p>
      <text:p text:style-name="P108">(二十四)凡比賽時發生非規則或本競賽規程無明文規定之爭議，以審判委員會之判決為終決。</text:p>
      <text:p text:style-name="P111">(二十五)非領隊或教練，不得逕自向裁判提出抗議，且不得大聲叫囂企圖影</text:p>
      <text:p text:style-name="P112">響裁判之判決。</text:p>
      <text:p text:style-name="P113">(二十六)已報名之隊伍，不得無故棄權，違者報請教育局查處之。</text:p>
      <text:p text:style-name="P110"><text:span text:style-name="預設段落字型"><text:span text:style-name="T4">(二十七)</text:span></text:span><text:span text:style-name="預設段落字型"><text:span text:style-name="T7">團體賽國高中男女生軟網、硬網比賽，女生不得參加男生組，男生亦不得參加女生組。</text:span></text:span></text:p>
      <text:p text:style-name="P109"><text:soft-page-break/>(二十八)本賽事進行中，將隨時遵照中央流行疫情指揮中心指示配合相關防疫規定，並視疫情及各項比賽的實際情況，進行滾動式修正調整。</text:p>
      <text:p text:style-name="P109">(二十九)賽會倘適逢傳染病疫情(例如嚴重特殊傳染性肺炎)，各參賽學校均需配合大會所制定之相關防疫措施，違反者取消參賽資格。</text:p>
      <text:p text:style-name="P110"><text:span text:style-name="預設段落字型"><text:span text:style-name="T7">( 三十 )教職員工組若於報名後無特殊原因未能準時參與比賽，則於次年取消參賽資格；倘有本案相關建議或疑問請洽下列人員詢問：</text:span></text:span></text:p>
      <text:p text:style-name="P114">新興國中學務主任：楊素冠 電話：2571-4211 轉 301 </text:p>
      <text:p text:style-name="P115"><text:span text:style-name="預設段落字型"><text:span text:style-name="T25"><text:s text:c="8"/>新興國中體育組長：李秀明 電話：2571-4211 轉 304</text:span></text:span></text:p>
      <text:p text:style-name="P10"/>
      <text:p text:style-name="P10"/>
      <text:p text:style-name="P10"/>
      <text:p text:style-name="P10"/>
      <text:p text:style-name="Text_20_body"/>
      <text:p text:style-name="Text_20_body"/>
      <text:p text:style-name="P15"/>
      <text:p text:style-name="P15"/>
      <text:p text:style-name="P116"/>
      <text:p text:style-name="P117"/>
      <text:p text:style-name="P16"/>
      <text:p text:style-name="P16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 loext:hyphenation-no-caps="false"/>
    </style:style>
    <style:style style:name="style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t143</meta:initial-creator>
    <dc:creator>徐家莆</dc:creator>
    <meta:creation-date>2023-10-11T02:53:00Z</meta:creation-date>
    <dc:date>2023-10-11T02:53:00Z</dc:date>
    <meta:print-date>2023-10-02T00:23:00Z</meta:print-date>
    <meta:editing-cycles>2</meta:editing-cycles>
    <meta:editing-duration>PT0S</meta:editing-duration>
    <meta:document-statistic meta:table-count="0" meta:image-count="0" meta:object-count="0" meta:page-count="10" meta:paragraph-count="185" meta:word-count="5716" meta:character-count="6619" meta:non-whitespace-character-count="6067"/>
    <meta:template xlink:type="simple" xlink:actuate="onRequest" xlink:title="" xlink:href="../../../Downloads/22101738_1123087841_ATTCH1.odt/Normal"/>
  </office:meta>
</office:document-meta>
</file>