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pple Color Emoji" svg:font-family="'Apple Color Emoji'" style:font-family-generic="system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" style:family="table">
      <style:table-properties style:width="16.11cm" fo:margin-left="1.191cm" table:align="left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3.461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" style:family="paragraph" style:parent-style-name="無間距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4" style:family="paragraph" style:parent-style-name="Text_20_body">
      <style:paragraph-properties fo:margin-left="1.249cm" fo:margin-right="0cm" fo:line-height="150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margin-left="3.002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926cm" fo:margin-right="0cm" fo:line-height="150%" fo:text-indent="-1.334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7" style:family="paragraph" style:parent-style-name="Text_20_body">
      <style:paragraph-properties fo:margin-left="0.593cm" fo:margin-right="0cm" fo:line-height="150%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Text_20_body">
      <style:paragraph-properties fo:margin-left="1.901cm" fo:margin-right="0cm" fo:line-height="150%" fo:text-indent="-1.309cm" style:auto-text-indent="false">
        <style:tab-stops/>
      </style:paragraph-properties>
    </style:style>
    <style:style style:name="P9" style:family="paragraph" style:parent-style-name="Text_20_body">
      <style:paragraph-properties fo:margin-left="1.901cm" fo:margin-right="0cm" fo:line-height="150%" fo:text-indent="-1.309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0" style:family="paragraph" style:parent-style-name="Text_20_body">
      <style:paragraph-properties fo:margin-left="1.901cm" fo:margin-right="0cm" fo:line-height="150%" fo:text-indent="-1.309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Text_20_body">
      <style:paragraph-properties fo:margin-left="0.212cm" fo:margin-right="0cm" fo:line-height="150%" fo:text-indent="1.695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Text_20_body">
      <style:paragraph-properties fo:margin-left="1.824cm" fo:margin-right="0cm" fo:line-height="150%" fo:text-align="justify" style:justify-single-word="false" fo:text-indent="-1.231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margin-left="0cm" fo:margin-right="0cm" fo:margin-top="0.212cm" fo:margin-bottom="0cm" style:contextual-spacing="false" fo:line-height="115%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1.2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Text_20_body"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line-height="115%"/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line-height="150%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Text_20_body">
      <style:paragraph-properties fo:line-height="150%"/>
      <style:text-properties fo:color="#000000" loext:opacity="100%" style:font-name="標楷體" style:font-name-asian="標楷體" style:font-name-complex="標楷體"/>
    </style:style>
    <style:style style:name="P22" style:family="paragraph" style:parent-style-name="Text_20_body">
      <style:paragraph-properties fo:line-height="200%" fo:orphans="0" fo:widows="0" style:text-autospace="non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Text_20_body">
      <style:paragraph-properties fo:line-height="115%"/>
      <style:text-properties fo:color="#ff0000" loext:opacity="100%" style:font-name="標楷體" style:font-name-asian="標楷體" style:font-name-complex="標楷體"/>
    </style:style>
    <style:style style:name="P24" style:family="paragraph" style:parent-style-name="Text_20_body">
      <style:paragraph-properties fo:line-height="200%" fo:orphans="0" fo:widows="0" style:text-autospace="none"/>
    </style:style>
    <style:style style:name="P25" style:family="paragraph" style:parent-style-name="Text_20_body">
      <style:paragraph-properties fo:line-height="200%" fo:text-align="start" style:justify-single-word="false"/>
    </style:style>
    <style:style style:name="P26" style:family="paragraph" style:parent-style-name="Text_20_body">
      <style:paragraph-properties fo:margin-left="0cm" fo:margin-right="0cm" fo:line-height="150%" fo:text-indent="0.635cm" style:auto-text-indent="false"/>
    </style:style>
    <style:style style:name="P27" style:family="paragraph" style:parent-style-name="Text_20_body">
      <style:paragraph-properties fo:margin-left="1.251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8" style:family="paragraph" style:parent-style-name="Text_20_body">
      <style:paragraph-properties fo:margin-left="1.251cm" fo:margin-right="0cm" fo:line-height="115%" fo:text-indent="0cm" style:auto-text-indent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29" style:family="paragraph" style:parent-style-name="Text_20_body">
      <style:paragraph-properties fo:margin-top="0.106cm" fo:margin-bottom="0cm" style:contextual-spacing="false" fo:line-height="150%"/>
      <style:text-properties style:font-name="標楷體" style:font-name-asian="標楷體" style:font-name-complex="標楷體"/>
    </style:style>
    <style:style style:name="P30" style:family="paragraph" style:parent-style-name="Text_20_body">
      <style:paragraph-properties fo:margin-left="0cm" fo:margin-right="0cm" fo:margin-top="0.106cm" fo:margin-bottom="0cm" style:contextual-spacing="false" fo:line-height="150%" fo:text-indent="4.657cm" style:auto-text-indent="false"/>
    </style:style>
    <style:style style:name="P31" style:family="paragraph" style:parent-style-name="清單段落">
      <style:paragraph-properties fo:margin-left="2.117cm" fo:margin-right="0cm" fo:margin-top="0.106cm" fo:margin-bottom="0cm" style:contextual-spacing="false" fo:line-height="150%" fo:text-indent="2.54cm" style:auto-text-indent="false">
        <style:tab-stops/>
      </style:paragraph-properties>
    </style:style>
    <style:style style:name="P32" style:family="paragraph" style:parent-style-name="清單段落">
      <style:paragraph-properties fo:margin-left="2.117cm" fo:margin-right="0cm" fo:margin-top="0.106cm" fo:margin-bottom="0cm" style:contextual-spacing="false" fo:line-height="150%" fo:text-indent="2.54cm" style:auto-text-indent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Text_20_body">
      <style:paragraph-properties fo:margin-left="2.117cm" fo:margin-right="0cm" fo:line-height="150%" fo:text-indent="-0.116cm" style:auto-text-indent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Text_20_body">
      <style:paragraph-properties fo:margin-left="2.117cm" fo:margin-right="0cm" fo:line-height="150%" fo:text-indent="-0.116cm" style:auto-text-indent="false">
        <style:tab-stops/>
      </style:paragraph-properties>
    </style:style>
    <style:style style:name="P35" style:family="paragraph" style:parent-style-name="Text_20_body">
      <style:paragraph-properties fo:margin-left="2.117cm" fo:margin-right="0cm" fo:line-height="150%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Text_20_body">
      <style:paragraph-properties fo:margin-left="2.117cm" fo:margin-right="0cm" fo:line-height="150%" fo:text-indent="-0.847cm" style:auto-text-indent="false">
        <style:tab-stops/>
      </style:paragraph-properties>
    </style:style>
    <style:style style:name="P37" style:family="paragraph" style:parent-style-name="Text_20_body">
      <style:paragraph-properties fo:margin-left="2.12cm" fo:margin-right="0cm" fo:margin-top="0.106cm" fo:margin-bottom="0cm" style:contextual-spacing="false" fo:line-height="150%" fo:text-indent="-0.85cm" style:auto-text-indent="false">
        <style:tab-stops/>
      </style:paragraph-properties>
      <style:text-properties style:font-name="標楷體" style:font-name-asian="標楷體" style:font-name-complex="標楷體"/>
    </style:style>
    <style:style style:name="P38" style:family="paragraph" style:parent-style-name="Text_20_body">
      <style:paragraph-properties fo:margin-left="2.12cm" fo:margin-right="0cm" fo:margin-top="0.106cm" fo:margin-bottom="0cm" style:contextual-spacing="false" fo:line-height="150%" fo:text-indent="-0.85cm" style:auto-text-indent="false">
        <style:tab-stops/>
      </style:paragraph-properties>
    </style:style>
    <style:style style:name="P39" style:family="paragraph" style:parent-style-name="Text_20_body">
      <style:paragraph-properties fo:margin-left="2.498cm" fo:margin-right="0cm" fo:margin-top="0.106cm" fo:margin-bottom="0cm" style:contextual-spacing="false" fo:line-height="150%" fo:text-indent="-2.498cm" style:auto-text-indent="false">
        <style:tab-stops/>
      </style:paragraph-properties>
      <style:text-properties style:font-name="標楷體" style:font-name-asian="標楷體" style:font-name-complex="標楷體"/>
    </style:style>
    <style:style style:name="P40" style:family="paragraph" style:parent-style-name="清單段落">
      <style:paragraph-properties fo:margin-left="1.905cm" fo:margin-right="0cm" fo:line-height="150%" fo:orphans="0" fo:widows="0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41" style:family="paragraph" style:parent-style-name="清單段落">
      <style:paragraph-properties fo:margin-left="2.54cm" fo:margin-right="0cm" fo:line-height="115%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42" style:family="paragraph" style:parent-style-name="無間距" style:master-page-name="MPF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43" style:family="paragraph" style:parent-style-name="Heading_20_2">
      <style:paragraph-properties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44" style:family="paragraph" style:parent-style-name="Text_20_body" style:list-style-name="L3">
      <style:paragraph-properties fo:line-height="150%"/>
      <style:text-properties fo:color="#ff0000" loext:opacity="100%" style:font-name="標楷體" style:font-name-asian="標楷體" style:font-name-complex="標楷體"/>
    </style:style>
    <style:style style:name="P45" style:family="paragraph" style:parent-style-name="Text_20_body" style:list-style-name="L4">
      <style:paragraph-properties fo:line-height="150%"/>
      <style:text-properties fo:color="#000000" loext:opacity="100%" style:font-name="標楷體" style:font-name-asian="標楷體" style:font-name-complex="標楷體"/>
    </style:style>
    <style:style style:name="P46" style:family="paragraph" style:parent-style-name="Text_20_body" style:list-style-name="L7">
      <style:paragraph-properties fo:line-height="150%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7" style:family="paragraph" style:parent-style-name="Text_20_body" style:list-style-name="L4">
      <style:paragraph-properties fo:line-height="150%"/>
    </style:style>
    <style:style style:name="P48" style:family="paragraph" style:parent-style-name="Text_20_body" style:list-style-name="L7">
      <style:paragraph-properties fo:line-height="150%" fo:text-align="justify" style:justify-single-word="false"/>
    </style:style>
    <style:style style:name="P49" style:family="paragraph" style:parent-style-name="Text_20_body" style:list-style-name="L1">
      <style:paragraph-properties fo:margin-left="1.249cm" fo:margin-right="0cm" fo:line-height="150%" fo:text-indent="-0.998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1.249cm" fo:margin-right="0cm" fo:line-height="150%" fo:text-indent="-0.998cm" style:auto-text-indent="false">
        <style:tab-stops/>
      </style:paragraph-properties>
      <style:text-properties style:font-name="標楷體" style:font-name-asian="標楷體" style:font-name-complex="標楷體"/>
    </style:style>
    <style:style style:name="P51" style:family="paragraph" style:parent-style-name="Text_20_body" style:list-style-name="L1">
      <style:paragraph-properties fo:margin-left="1.249cm" fo:margin-right="0cm" fo:line-height="150%" fo:text-indent="-0.998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 style:list-style-name="L1">
      <style:paragraph-properties fo:margin-left="1.249cm" fo:margin-right="0cm" fo:text-indent="-0.998cm" style:auto-text-indent="false">
        <style:tab-stops/>
      </style:paragraph-properties>
    </style:style>
    <style:style style:name="P53" style:family="paragraph" style:parent-style-name="Text_20_body" style:list-style-name="L1">
      <style:paragraph-properties fo:margin-left="1.249cm" fo:margin-right="0cm" fo:line-height="150%" fo:text-indent="-0.998cm" style:auto-text-indent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54" style:family="paragraph" style:parent-style-name="Text_20_body" style:list-style-name="L1">
      <style:paragraph-properties fo:margin-left="1.249cm" fo:margin-right="0cm" fo:line-height="150%" fo:text-indent="-0.998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5" style:family="paragraph" style:parent-style-name="清單段落" style:list-style-name="L5">
      <style:paragraph-properties fo:line-height="150%"/>
      <style:text-properties style:font-name="標楷體" style:font-name-asian="標楷體" style:font-name-complex="標楷體"/>
    </style:style>
    <style:style style:name="P56" style:family="paragraph" style:parent-style-name="清單段落" style:list-style-name="L1">
      <style:paragraph-properties fo:margin-left="3.099cm" fo:margin-right="0cm" fo:line-height="150%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7" style:family="paragraph" style:parent-style-name="清單段落" style:list-style-name="L2">
      <style:paragraph-properties fo:margin-top="0.106cm" fo:margin-bottom="0cm" style:contextual-spacing="false" fo:line-height="150%"/>
      <style:text-properties style:font-name="標楷體" style:font-name-asian="標楷體" style:font-name-complex="標楷體"/>
    </style:style>
    <style:style style:name="P58" style:family="paragraph" style:parent-style-name="清單段落" style:list-style-name="L2">
      <style:paragraph-properties fo:margin-top="0.106cm" fo:margin-bottom="0cm" style:contextual-spacing="false" fo:line-height="150%"/>
      <style:text-properties fo:color="#000000" loext:opacity="100%" style:font-name="標楷體" style:font-name-asian="標楷體" style:font-name-complex="標楷體"/>
    </style:style>
    <style:style style:name="P59" style:family="paragraph" style:parent-style-name="清單段落" style:list-style-name="L6">
      <style:paragraph-properties fo:margin-left="0cm" fo:margin-right="0cm" fo:margin-top="0.106cm" fo:margin-bottom="0cm" style:contextual-spacing="false" fo:line-height="150%" fo:text-indent="-0.482cm" style:auto-text-indent="false"/>
      <style:text-properties fo:color="#ff0000" loext:opacity="100%" style:font-name="標楷體" style:font-name-asian="標楷體" style:font-name-complex="標楷體"/>
    </style:style>
    <style:style style:name="P60" style:family="paragraph" style:parent-style-name="清單段落" style:list-style-name="L6">
      <style:paragraph-properties fo:margin-left="0cm" fo:margin-right="0cm" fo:margin-top="0.106cm" fo:margin-bottom="0cm" style:contextual-spacing="false" fo:line-height="150%" fo:text-indent="-0.482cm" style:auto-text-indent="false"/>
    </style:style>
    <style:style style:name="P61" style:family="paragraph" style:parent-style-name="清單段落" style:list-style-name="L6">
      <style:paragraph-properties fo:margin-left="0cm" fo:margin-right="0cm" fo:margin-top="0.106cm" fo:margin-bottom="0cm" style:contextual-spacing="false" fo:line-height="150%" fo:text-indent="-0.482cm" style:auto-text-indent="false"/>
      <style:text-properties style:font-name="標楷體" style:font-name-asian="標楷體" style:font-name-complex="標楷體"/>
    </style:style>
    <style:style style:name="P62" style:family="paragraph" style:parent-style-name="清單段落" style:list-style-name="L8">
      <style:paragraph-properties fo:margin-left="0cm" fo:margin-right="-0.051cm" fo:line-height="0.988cm" fo:text-indent="0cm" style:auto-text-indent="false" style:snap-to-layout-grid="false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Calibri" style:font-size-complex="16pt"/>
    </style:style>
    <style:style style:name="T8" style:family="text">
      <style:text-properties fo:color="#000000" loext:opacity="100%" style:font-name="Times New Roman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Apple Color Emoji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color="#ff0000" loext:opacity="100%" style:font-name="標楷體" fo:background-color="#ffffff" loext:char-shading-value="0" style:font-name-asian="標楷體" style:font-name-complex="標楷體"/>
    </style:style>
    <style:style style:name="T16" style:family="text">
      <style:text-properties style:font-name="DFKaiShu-SB-Estd-BF" style:font-name-asian="DFKaiShu-SB-Estd-BF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space" fo:margin-left="1.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54cm" fo:margin-left="1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space" fo:text-indent="-0.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-start text:name="_Toc119938871"/>臺北市112學年度教育盃中等學校擊劍錦標賽 <text:s/></text:p>
      <text:p text:style-name="P3">競賽規程<text:bookmark-end text:name="_Toc119938871"/></text:p>
      <text:list xml:id="list4167362517" text:style-name="L1">
        <text:list-item>
          <text:p text:style-name="P49"><text:span text:style-name="預設段落字型"><text:span text:style-name="T10">依 <text:s text:c="3"/>據：</text:span></text:span><text:span text:style-name="預設段落字型"><text:span text:style-name="T14">臺北市政府教育局112年 7 月31日北市教體字第1123071609號函辦理</text:span></text:span><text:span text:style-name="預設段落字型"><text:span text:style-name="T10">。</text:span></text:span></text:p>
        </text:list-item>
        <text:list-item>
          <text:p text:style-name="P50">宗 <text:s text:c="3"/>旨：為落實基層訓練，提昇擊劍水準，推動臺北市中等學校擊劍運動並選拔優秀</text:p>
        </text:list-item>
      </text:list>
      <text:p text:style-name="P4"><text:s text:c="10"/>運動選手，特舉辦本比賽。</text:p>
      <text:list xml:id="list141329262608191" text:continue-numbering="true" text:style-name="L1">
        <text:list-item>
          <text:p text:style-name="P50">主辦單位：臺北市政府教育局(以下簡稱教育局)。</text:p>
        </text:list-item>
        <text:list-item>
          <text:p text:style-name="P50">承辦單位：臺北市立誠正國民中學。</text:p>
        </text:list-item>
        <text:list-item>
          <text:p text:style-name="P50">協辦單位：臺北市立育成高級中學。</text:p>
        </text:list-item>
        <text:list-item>
          <text:p text:style-name="P49"><text:span text:style-name="預設段落字型"><text:span text:style-name="T10">比賽日期：</text:span></text:span><text:span text:style-name="預設段落字型"><text:span text:style-name="T14">112年11月11日(星期六)至11月14日(星期二)，共四天</text:span></text:span><text:span text:style-name="預設段落字型"><text:span text:style-name="T10">。</text:span></text:span></text:p>
        </text:list-item>
        <text:list-item>
          <text:p text:style-name="P52"><text:span text:style-name="預設段落字型"><text:span text:style-name="T10">比賽地點：臺北市立誠正國民中學活動中心3樓</text:span></text:span><text:span text:style-name="預設段落字型"><text:span text:style-name="T12">（地址：臺北市南港區富康街1巷24號）</text:span></text:span></text:p>
        </text:list-item>
      </text:list>
      <text:p text:style-name="P5"><text:span text:style-name="預設段落字型"><text:span text:style-name="T12"><text:s/></text:span></text:span><text:span text:style-name="預設段落字型"><text:span text:style-name="T10">(因校內停車位有限，請搭乘大眾交通運輸工具或停車於校外收費停車格) </text:span></text:span></text:p>
      <text:list xml:id="list141328818421147" text:continue-numbering="true" text:style-name="L1">
        <text:list-item>
          <text:p text:style-name="P50">參加資格</text:p>
        </text:list-item>
      </text:list>
      <text:p text:style-name="P6">（一）參加比賽之選手，以各校112學年度第一學期開學日，即代表學校就學設有學籍，現仍在學者為限。</text:p>
      <text:p text:style-name="P7">（二）在國(高)中組修業3年以上者不得報名參加。</text:p>
      <text:p text:style-name="P8"><text:span text:style-name="預設段落字型"><text:span text:style-name="T3">（三）</text:span></text:span><text:span text:style-name="預設段落字型"><text:span text:style-name="T5">轉學生或重考生參加比賽者</text:span></text:span><text:span text:style-name="預設段落字型"><text:span text:style-name="T3">，以具有就讀學校連續一年以上之學籍者為限</text:span></text:span><text:span text:style-name="預設段落字型"><text:span text:style-name="T14">（未曾報名參加「本賽事」及透過本賽事選拔之「全國賽」者不在此限）</text:span></text:span><text:span text:style-name="預設段落字型"><text:span text:style-name="T3">；如原就讀之學校於111學年度係因教育部諭令停招或解散之學生，則不受此限，惟需檢附相關證明 </text:span></text:span></text:p>
      <text:p text:style-name="P9">（四）開學日之認定：高級中等學校以教育部核定之學年開學日為基準，國民中小學已所屬各縣市政府公佈核定之學年開學日為基準。</text:p>
      <text:p text:style-name="P9">（五）國高中學生組年齡規定(全中運選拔種類配合全中運參賽年齡)</text:p>
      <text:p text:style-name="P11">1.國中組：96年9月1日以後出生者為限。</text:p>
      <text:p text:style-name="P10"><text:s text:c="6"/>2.高中組：93年9月1日以後出生者為限。</text:p>
      <text:p text:style-name="P12">（六）經教育局核定設置有擊劍運動種類之體育班、重點運動發展項目或擊劍專任運動教練（含約聘僱）之學校務必報名組隊參加。</text:p>
      <text:list xml:id="list141329311890533" text:continue-numbering="true" text:style-name="L1">
        <text:list-item>
          <text:p text:style-name="P50">競賽項目</text:p>
        </text:list-item>
      </text:list>
      <text:p text:style-name="P13">(一)高中組</text:p>
      <text:p text:style-name="P14">01.男子鈍劍個人組 <text:s text:c="3"/>02.男子銳劍個人組 <text:s text:c="3"/>03.男子軍刀個人組</text:p>
      <text:p text:style-name="P14">04.男子鈍劍團體組 <text:s text:c="3"/>05.男子銳劍團體組 <text:s text:c="3"/>06.男子軍刀團體組</text:p>
      <text:p text:style-name="P14">07.女子鈍劍個人組 <text:s text:c="3"/>08.女子銳劍個人組 <text:s text:c="3"/>09.女子軍刀個人組</text:p>
      <text:p text:style-name="P14">10.女子鈍劍團體組 <text:s text:c="3"/>11.女子銳劍團體組 <text:s text:c="3"/>12.女子軍刀團體組</text:p>
      <text:p text:style-name="P13"><text:soft-page-break/>(二)國中組</text:p>
      <text:p text:style-name="P14">01.男子鈍劍個人組 <text:s text:c="3"/>02.男子銳劍個人組 <text:s text:c="3"/>03.男子軍刀個人組</text:p>
      <text:p text:style-name="P14">04.男子鈍劍團體組 <text:s text:c="3"/>05.男子銳劍團體組 <text:s text:c="3"/>06.男子軍刀團體組</text:p>
      <text:p text:style-name="P14">07.女子鈍劍個人組 <text:s text:c="3"/>08.女子銳劍個人組 <text:s text:c="3"/>09.女子軍刀個人組</text:p>
      <text:p text:style-name="P15"><text:s text:c="6"/>10.女子鈍劍團體組 <text:s text:c="3"/>11.女子銳劍團體組 <text:s text:c="3"/>12.女子軍刀團體組</text:p>
      <text:list xml:id="list141329832749538" text:continue-numbering="true" text:style-name="L1">
        <text:list-item>
          <text:p text:style-name="P50">預定賽程：每日8時30分檢錄，9時00分準時開賽，每日比賽項目如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16">11/11</text:p>
            <text:p text:style-name="P16">(六)</text:p>
          </table:table-cell>
          <table:table-cell table:style-name="表格1.A1" office:value-type="string">
            <text:p text:style-name="P17">高中組</text:p>
          </table:table-cell>
          <table:table-cell table:style-name="表格1.A1" office:value-type="string">
            <text:p text:style-name="P17">男子鈍劍個人</text:p>
          </table:table-cell>
          <table:table-cell table:style-name="表格1.A1" office:value-type="string">
            <text:p text:style-name="P17">女子銳劍個人</text:p>
          </table:table-cell>
          <table:table-cell table:style-name="表格1.A1" office:value-type="string">
            <text:p text:style-name="P17">女子軍刀個人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7">國中組</text:p>
          </table:table-cell>
          <table:table-cell table:style-name="表格1.A1" office:value-type="string">
            <text:p text:style-name="P17">男子鈍劍個人</text:p>
          </table:table-cell>
          <table:table-cell table:style-name="表格1.A1" office:value-type="string">
            <text:p text:style-name="P17">女子銳劍個人</text:p>
          </table:table-cell>
          <table:table-cell table:style-name="表格1.A1" office:value-type="string">
            <text:p text:style-name="P17">女子軍刀個人</text:p>
          </table:table-cell>
        </table:table-row>
        <table:table-row table:style-name="表格1.1">
          <table:table-cell table:style-name="表格1.A1" table:number-rows-spanned="2" office:value-type="string">
            <text:p text:style-name="P16">11/12</text:p>
            <text:p text:style-name="P16">(日)</text:p>
          </table:table-cell>
          <table:table-cell table:style-name="表格1.A1" office:value-type="string">
            <text:p text:style-name="P20">高中組</text:p>
          </table:table-cell>
          <table:table-cell table:style-name="表格1.A1" office:value-type="string">
            <text:p text:style-name="P20">男子銳劍個人</text:p>
          </table:table-cell>
          <table:table-cell table:style-name="表格1.A1" office:value-type="string">
            <text:p text:style-name="P20">女子鈍劍個人</text:p>
          </table:table-cell>
          <table:table-cell table:style-name="表格1.A1" office:value-type="string">
            <text:p text:style-name="P20">男子軍刀個人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國中組</text:p>
          </table:table-cell>
          <table:table-cell table:style-name="表格1.A1" office:value-type="string">
            <text:p text:style-name="P20">男子銳劍個人</text:p>
          </table:table-cell>
          <table:table-cell table:style-name="表格1.A1" office:value-type="string">
            <text:p text:style-name="P20">女子鈍劍個人</text:p>
          </table:table-cell>
          <table:table-cell table:style-name="表格1.A1" office:value-type="string">
            <text:p text:style-name="P20">男子軍刀個人</text:p>
          </table:table-cell>
        </table:table-row>
        <table:table-row table:style-name="表格1.1">
          <table:table-cell table:style-name="表格1.A1" table:number-rows-spanned="2" office:value-type="string">
            <text:p text:style-name="P16">11/13</text:p>
            <text:p text:style-name="P16">(一)</text:p>
          </table:table-cell>
          <table:table-cell table:style-name="表格1.A1" office:value-type="string">
            <text:p text:style-name="P20">高中組</text:p>
          </table:table-cell>
          <table:table-cell table:style-name="表格1.A1" office:value-type="string">
            <text:p text:style-name="P20">男子鈍劍團體</text:p>
          </table:table-cell>
          <table:table-cell table:style-name="表格1.A1" office:value-type="string">
            <text:p text:style-name="P20">女子銳劍團體</text:p>
          </table:table-cell>
          <table:table-cell table:style-name="表格1.A1" office:value-type="string">
            <text:p text:style-name="P20">女子軍刀團體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國中組</text:p>
          </table:table-cell>
          <table:table-cell table:style-name="表格1.A1" office:value-type="string">
            <text:p text:style-name="P20">男子鈍劍團體</text:p>
          </table:table-cell>
          <table:table-cell table:style-name="表格1.A1" office:value-type="string">
            <text:p text:style-name="P20">女子銳劍團體</text:p>
          </table:table-cell>
          <table:table-cell table:style-name="表格1.A1" office:value-type="string">
            <text:p text:style-name="P20">女子軍刀團體</text:p>
          </table:table-cell>
        </table:table-row>
        <table:table-row table:style-name="表格1.1">
          <table:table-cell table:style-name="表格1.A1" table:number-rows-spanned="2" office:value-type="string">
            <text:p text:style-name="P16">11/14</text:p>
            <text:p text:style-name="P16">(二)</text:p>
          </table:table-cell>
          <table:table-cell table:style-name="表格1.A1" office:value-type="string">
            <text:p text:style-name="P17">高中組</text:p>
          </table:table-cell>
          <table:table-cell table:style-name="表格1.A1" office:value-type="string">
            <text:p text:style-name="P17">男子銳劍團體</text:p>
          </table:table-cell>
          <table:table-cell table:style-name="表格1.A1" office:value-type="string">
            <text:p text:style-name="P17">女子鈍劍團體</text:p>
          </table:table-cell>
          <table:table-cell table:style-name="表格1.A1" office:value-type="string">
            <text:p text:style-name="P17">男子軍刀團體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7">國中組</text:p>
          </table:table-cell>
          <table:table-cell table:style-name="表格1.A1" office:value-type="string">
            <text:p text:style-name="P17">男子銳劍團體</text:p>
          </table:table-cell>
          <table:table-cell table:style-name="表格1.A1" office:value-type="string">
            <text:p text:style-name="P17">女子鈍劍團體</text:p>
          </table:table-cell>
          <table:table-cell table:style-name="表格1.A1" office:value-type="string">
            <text:p text:style-name="P17">男子軍刀團體</text:p>
          </table:table-cell>
        </table:table-row>
      </table:table>
      <text:p text:style-name="P18"/>
      <text:list xml:id="list141328469544815" text:continue-numbering="true" text:style-name="L1">
        <text:list-item>
          <text:p text:style-name="P50">比賽方式</text:p>
        </text:list-item>
      </text:list>
      <text:p text:style-name="P26"><text:span text:style-name="預設段落字型"><text:span text:style-name="T10"><text:s text:c="2"/>（一）</text:span></text:span><text:span text:style-name="預設段落字型"><text:span text:style-name="T3">國中組、高中組</text:span></text:span></text:p>
      <text:list xml:id="list14132833908544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56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56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0">比賽規則：依據國際擊劍總會(F.I.E)110年12月所頒布之規則實施，如國際擊</text:p>
        </text:list-item>
      </text:list>
      <text:p text:style-name="P27"><text:s text:c="16"/>劍總會規則與大會競賽規程有所不同時，則以大會競賽規程為準。</text:p>
      <text:list xml:id="list141329546712353" text:continue-numbering="true" text:style-name="L1">
        <text:list-item>
          <text:p text:style-name="P50">報名手續</text:p>
        </text:list-item>
      </text:list>
      <text:list xml:id="list4208742335" text:style-name="L2">
        <text:list-item>
          <text:p text:style-name="P57">在籍學生由各校同意後統一報名，報名表需由教務處核章及加蓋學校關防大印。</text:p>
        </text:list-item>
        <text:list-item>
          <text:p text:style-name="P57">個人賽</text:p>
        </text:list-item>
      </text:list>
      <text:list xml:id="list2843594406" text:style-name="L3">
        <text:list-item text:start-value="1">
          <text:p text:style-name="P44">國、高中組：國、高中組：個人賽每一學校以3人為限制人數，且不得跨劍種。(為配合113年全國中等學校運動會競賽辦法，擊劍種類個人賽各縣市最多報名3人為限，團體各縣市最多為3隊為限。)</text:p>
        </text:list-item>
      </text:list>
      <text:list xml:id="list141217672432101" text:style-name="L2">
        <text:list-item>
          <text:p text:style-name="P58">團體賽</text:p>
        </text:list-item>
      </text:list>
      <text:list xml:id="list607136565" text:style-name="L4">
        <text:list-item text:start-value="1">
          <text:p text:style-name="P45"><text:soft-page-break/>國、高中組：團體賽每一學校各組各劍種以1隊為限，每隊正選3人，並得報候補1人(可跨劍種)。</text:p>
        </text:list-item>
        <text:list-item>
          <text:p text:style-name="P47"><text:span text:style-name="預設段落字型"><text:span text:style-name="T11">各項目選手在賽程檢錄後，即不能更動名單。</text:span></text:span></text:p>
        </text:list-item>
      </text:list>
      <text:list xml:id="list141217067755950" text:style-name="L2">
        <text:list-item>
          <text:p text:style-name="P57"><text:s/>報名日期：即日起至112年10月13日(星期五)下午 5時截止，逾期概不受理， </text:p>
        </text:list-item>
      </text:list>
      <text:p text:style-name="P30"><text:span text:style-name="預設段落字型"><text:span text:style-name="T10">報名截止後各組參賽名單不可異動，一律以E-Mail方式報名，</text:span></text:span><text:span text:style-name="預設段落字型"><text:span text:style-name="T15">主旨</text:span></text:span></text:p>
      <text:p text:style-name="P31"><text:span text:style-name="預設段落字型"><text:span text:style-name="T15">請寫明「112臺北市教育盃報名表-單位名稱」並來電確認收件</text:span></text:span><text:span text:style-name="預設段落字型"><text:span text:style-name="T10">，報</text:span></text:span></text:p>
      <text:p text:style-name="P32">名表正本請核章後於112年 10月16日(星期一)前寄送(郵戳為</text:p>
      <text:p text:style-name="P31"><text:span text:style-name="預設段落字型"><text:span text:style-name="T10">憑)。E-mail：</text:span></text:span><text:a xlink:type="simple" xlink:href="mailto:chihfencing@ccjh.tp.edu.tw" office:target-frame-name="_top" xlink:show="replace" text:style-name="Internet_20_link" text:visited-style-name="Visited_20_Internet_20_Link"><text:span text:style-name="超連結"><text:span text:style-name="T10">chihfencing@ccjh.tp.edu.tw</text:span></text:span></text:a><text:span text:style-name="預設段落字型"><text:span text:style-name="T10">，報名表請寄蔡志雄教</text:span></text:span></text:p>
      <text:p text:style-name="P32">練收（寄後請可以電話確認或訊息，聯繫電話：0983-947629 蔡志雄</text:p>
      <text:p text:style-name="P32">教練。）</text:p>
      <text:list xml:id="list141329338947318" text:continue-numbering="true" text:style-name="L2">
        <text:list-item>
          <text:p text:style-name="P57"><text:s/>郵件地址：臺北市南港區11571富康街一巷24號，臺北市立誠正國民中學</text:p>
        </text:list-item>
        <text:list-item>
          <text:p text:style-name="P57"><text:s/>聯絡電話：27828094轉1333或0983-947629</text:p>
        </text:list-item>
        <text:list-item>
          <text:p text:style-name="P57"><text:s/>各單位報名資料於領隊會議時確認後，皆經大會審查確認，不得於賽前更改(換)</text:p>
        </text:list-item>
      </text:list>
      <text:p text:style-name="P29"><text:s text:c="11"/>名單、種類及項目</text:p>
      <text:list xml:id="list141216478800178" text:style-name="L1">
        <text:list-item>
          <text:p text:style-name="P53">領隊會議：112年 10 月27日(星期五)下午1時30分於臺北市立誠正國民中學 </text:p>
        </text:list-item>
      </text:list>
      <text:p text:style-name="P23"><text:s text:c="18"/>活動中心二樓會議室，並確認選手名單，請務必派員參加。</text:p>
      <text:list xml:id="list141329939067223" text:continue-numbering="true" text:style-name="L1">
        <text:list-item>
          <text:p text:style-name="P53">裁判會議：112年11月11日(星期六)上午8時。</text:p>
        </text:list-item>
        <text:list-item>
          <text:p text:style-name="P50">比賽與獎勵：</text:p>
        </text:list-item>
      </text:list>
      <text:list xml:id="list1546671131" text:style-name="L5">
        <text:list-item text:start-value="1">
          <text:p text:style-name="P55">學生組參賽及獲勝隊伍比例如下：</text:p>
        </text:list-item>
      </text:list>
      <text:p text:style-name="P33">1.參賽隊（人）數為16個以上者，獲得最優級組前8名。</text:p>
      <text:p text:style-name="P33">2.參賽隊（人）數為14個或15個者，獲得最優級組前7名。</text:p>
      <text:p text:style-name="P33">3.參賽隊（人）數為12個或13個者，獲得最優級組前6名。</text:p>
      <text:p text:style-name="P33">4.參賽隊（人）數為10個或11個者，獲得最優級組前5名。</text:p>
      <text:p text:style-name="P33">5.參賽隊（人）數為8個或9個者，獲得最優級組前4名。</text:p>
      <text:p text:style-name="P33">6.參賽隊（人）數為6個或7個者，獲得最優級組前3名。</text:p>
      <text:p text:style-name="P33">7.參賽隊（人）數為4個或5個者，獲得最優級組前2名。</text:p>
      <text:p text:style-name="P34"><text:span text:style-name="預設段落字型"><text:span text:style-name="T10">8.參賽隊（人）數為1個至3個者，獲得最優級組第1名。</text:span></text:span></text:p>
      <text:p text:style-name="P19"><text:s text:c="6"/>(二)實際參賽隊(人)數僅一個者，不辦理該項(組)比賽。</text:p>
      <text:p text:style-name="P35"><text:soft-page-break/>(三)各項團體組比賽前三名頒發錦旗及成績證明；個人組前三名頒發獎牌及成績證明。第四名至第八名頒發成績證明。</text:p>
      <text:p text:style-name="P36"><text:span text:style-name="預設段落字型"><text:span text:style-name="T10">(四)團體錦標賽所獲各組各項金、銀、銅牌數，換算積分 4 分、2 分、1 分(名次並列 時，積分均分)。加總後依高低順序錄取，頒給各競賽種類錦標(各競賽種類、科目</text:span></text:span><text:span text:style-name="預設段落字型"><text:span text:style-name="T16"> </text:span></text:span><text:span text:style-name="預設段落字型"><text:span text:style-name="T10">團體錦標計算方式如附表 10);分數相同以金牌數計，再相同以銀牌數計，餘此類推 至第八名</text:span></text:span><text:span text:style-name="預設段落字型"><text:span text:style-name="T16"> </text:span></text:span></text:p>
      <text:p text:style-name="P37">(五)學生組參賽，優勝隊伍之學校隊職員敘獎額度：榮獲第一名者，指導教師或教練嘉獎2次1人、領隊、管理各嘉獎1次；第2名，領隊、管理、指導或教練各嘉獎1次；第3名，指導或教練嘉獎1次1人。</text:p>
      <text:p text:style-name="P37">(六)比賽各組參賽隊伍未滿4隊者，酌予降低敘獎額度，其原則如下：3隊參賽者冠軍比照第二名、亞軍比照第三名；2隊參賽者，冠軍比照第三名。</text:p>
      <text:p text:style-name="P37">(七)為鼓勵各校積極組隊參與比賽，凡各報名參賽且實際出賽學生隊伍之指導教師或教練，擬核予嘉獎1次1人。</text:p>
      <text:p text:style-name="P38"><text:span text:style-name="預設段落字型"><text:span text:style-name="T10">(八)優勝學校敘獎由承辦學校統一將成績函報教育局，由教育局發函各優勝學校依競賽規程辦理敘獎，優勝學校校長敘獎由教育局另案發布。 </text:span></text:span></text:p>
      <text:p text:style-name="P29"><text:s text:c="6"/>(九)承(協)辦學校敘獎額度：</text:p>
      <text:p text:style-name="P29"><text:s text:c="10"/>1.承辦學校：校長記功1次，其他有功人員記功1次1人、嘉獎2次2人及嘉獎1</text:p>
      <text:p text:style-name="P29"><text:s text:c="12"/>次3人。</text:p>
      <text:p text:style-name="P29"><text:s text:c="10"/>2.協辦學校：校長嘉獎2次，其他有功人員嘉獎2次2人、嘉獎1次2人。</text:p>
      <text:p text:style-name="P39"><text:s text:c="10"/>3.教職員部分請各校依上列額度自行辦理，承辦、協辦學校校長敘獎由人事室依程序報局辦理。</text:p>
      <text:list xml:id="list141216447066126" text:style-name="L1">
        <text:list-item>
          <text:p text:style-name="P49"><text:span text:style-name="預設段落字型"><text:span text:style-name="T10">成績公告：</text:span></text:span><text:span text:style-name="預設段落字型"><text:span text:style-name="T14">比賽結束後，教育局及承辦學校於網站公告各項比賽成績(含各組團</text:span></text:span></text:p>
        </text:list-item>
      </text:list>
      <text:p text:style-name="P28"><text:s text:c="6"/>體賽優勝學校)，請各校逕依競賽規程敘獎額度辦理敘獎，教育局不再另函通</text:p>
      <text:p text:style-name="P28"><text:s text:c="6"/>知。</text:p>
      <text:list xml:id="list141329248096284" text:continue-numbering="true" text:style-name="L1">
        <text:list-item>
          <text:p text:style-name="P50">附則</text:p>
        </text:list-item>
      </text:list>
      <text:list xml:id="list1219142985" text:style-name="L6">
        <text:list-item>
          <text:p text:style-name="P59">為配合113年全國中等學校運動會競賽辦法，擊劍種類個人賽各縣市以至多3人為限。於臺北市112年教育盃中小學擊劍錦標賽個人賽獲取前三名選手，即入選臺北市113年全國中等學校運動會代表隊選手。</text:p>
        </text:list-item>
        <text:list-item>
          <text:p text:style-name="P60"><text:soft-page-break/><text:span text:style-name="預設段落字型"><text:span text:style-name="T14">為配合113年全國中等學校運動會競賽辦法，擊劍種類團體項目各縣市以至多3隊為限，於臺北市112年教育盃中小學擊劍錦標賽團體賽獲取前三名選手，即入選臺北市113年全國中等學校運動會代表隊選手。</text:span></text:span></text:p>
        </text:list-item>
        <text:list-item>
          <text:p text:style-name="P60"><text:span text:style-name="預設段落字型"><text:span text:style-name="T14">國、高中個人及團體賽三、四名不並列，必須賽出。</text:span></text:span></text:p>
        </text:list-item>
        <text:list-item>
          <text:p text:style-name="P61">學生各組選手出賽前，應備妥學生證、健保卡或貼有照片在學證明備查驗；若對方有疑義而無法證明身份者不得出賽。</text:p>
        </text:list-item>
        <text:list-item>
          <text:p text:style-name="P59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61">請自備合格劍具及著正式服裝裝備（劍服,劍褲及護身衣須達350牛頓以上），裝備不合規定者，依規則處理。</text:p>
        </text:list-item>
        <text:list-item>
          <text:p text:style-name="P60"><text:span text:style-name="預設段落字型"><text:span text:style-name="T14">本次賽會不使用透明身線。(因應中華民國擊劍協會公告2024年需使用新式器材)</text:span></text:span></text:p>
        </text:list-item>
        <text:list-item>
          <text:p text:style-name="P60"><text:span text:style-name="預設段落字型"><text:span text:style-name="T10">各</text:span></text:span><text:span text:style-name="預設段落字型"><text:span text:style-name="T9">參</text:span></text:span><text:span text:style-name="預設段落字型"><text:span text:style-name="T10">賽項目報名人</text:span></text:span><text:span text:style-name="預設段落字型"><text:span text:style-name="T9">數</text:span></text:span><text:span text:style-name="預設段落字型"><text:span text:style-name="T10">須滿 5 人才進</text:span></text:span><text:span text:style-name="預設段落字型"><text:span text:style-name="T9">行</text:span></text:span><text:span text:style-name="預設段落字型"><text:span text:style-name="T10">開賽，不滿5人者將不開賽。</text:span></text:span></text:p>
        </text:list-item>
        <text:list-item>
          <text:p text:style-name="P61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61">比賽期間與會人員由學校投保之學生意外險為主。</text:p>
        </text:list-item>
      </text:list>
      <text:list xml:id="list141217465591567" text:style-name="L1">
        <text:list-item>
          <text:p text:style-name="P50">其他注意事項：</text:p>
        </text:list-item>
      </text:list>
      <text:list xml:id="list3919350304" text:style-name="L7">
        <text:list-item>
          <text:p text:style-name="P46">參賽學生之身體狀況請家長協助評估，認可能參加劇烈運動競賽者，簽具選手個人</text:p>
        </text:list-item>
      </text:list>
      <text:p text:style-name="P40">切結書留存學校備查，方可報名參賽。</text:p>
      <text:list xml:id="list141329013672985" text:continue-numbering="true" text:style-name="L7">
        <text:list-item>
          <text:p text:style-name="P48"><text:span text:style-name="預設段落字型"><text:span text:style-name="T3">各項競賽申訴時間統一定為30分鐘內，申訴之保證金統一為新臺幣5,000元整，如</text:span></text:span><text:span text:style-name="預設段落字型"><text:span text:style-name="T10">有特殊情況請提出說明。</text:span></text:span></text:p>
        </text:list-item>
      </text:list>
      <text:list xml:id="list141215864151838" text:style-name="L1">
        <text:list-item>
          <text:p text:style-name="P51">防疫相關規定</text:p>
        </text:list-item>
      </text:list>
      <text:list xml:id="list638212010" text:style-name="L8">
        <text:list-item>
          <text:p text:style-name="P62"><text:span text:style-name="預設段落字型"><text:span text:style-name="T2">本賽事進行中，將隨時遵照</text:span></text:span><text:span text:style-name="預設段落字型"><text:span text:style-name="T4">中央規定</text:span></text:span><text:span text:style-name="預設段落字型"><text:span text:style-name="T2">配合相關防疫規定，並視疫情及各項比賽的實際情況，進行滾動式修正調整。</text:span></text:span></text:p>
        </text:list-item>
        <text:list-item>
          <text:p text:style-name="P62"><text:span text:style-name="預設段落字型"><text:span text:style-name="T2">賽會倘適逢傳染病疫情（例如嚴重特殊傳染性肺炎），各參賽學校及選手均配合大會所制定之相關防疫措施，違反者取消參賽資格。</text:span></text:span></text:p>
        </text:list-item>
        <text:list-item>
          <text:p text:style-name="P62"><text:span text:style-name="預設段落字型"><text:span text:style-name="T8">為各參賽學校建立安全的賽事環境，惠請各校共同配合辦理。</text:span></text:span></text:p>
        </text:list-item>
      </text:list>
      <text:p text:style-name="P41"/>
      <text:list xml:id="list141215671781080" text:style-name="L1">
        <text:list-item>
          <text:p text:style-name="P54">其他相關事宜請逕上競賽承辦學校網頁，若有最新訊息將於網頁隨時更新。</text:p>
        </text:list-item>
        <text:list-item>
          <text:p text:style-name="P54"><text:soft-page-break/>本競賽規程報請教育局核准後公布實施，修訂時亦同。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43" text:outline-level="2"><text:bookmark-start text:name="_Toc119938872"/>選手個人切結書<text:bookmark-end text:name="_Toc119938872"/></text:h>
      <text:p text:style-name="Text_20_body"/>
      <text:p text:style-name="Text_20_body"/>
      <text:p text:style-name="P24"><text:span text:style-name="預設段落字型"><text:span text:style-name="T6"><text:s text:c="4"/>本人自願參加臺北市</text:span></text:span><text:span text:style-name="預設段落字型"><text:span text:style-name="T7">112</text:span></text:span><text:span text:style-name="預設段落字型"><text:span text:style-name="T6">學年度教育盃中小學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/text:span><text:span text:style-name="無_20_B"><text:span text:style-name="T13">及遵照大會有關規定給予的保險之權益。</text:span></text:span></text:p>
      <text:p text:style-name="P22"/>
      <text:p text:style-name="P22"><text:soft-page-break/>參賽單位：</text:p>
      <text:p text:style-name="P22">參加選手簽名：</text:p>
      <text:p text:style-name="P22">家長或監護人簽名：</text:p>
      <text:p text:style-name="P22">所屬教練簽名：</text:p>
      <text:p text:style-name="P22"/>
      <text:p text:style-name="P22"/>
      <text:p text:style-name="P25"><text:span text:style-name="預設段落字型"><text:span text:style-name="T6">中華民國年月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pple Color Emoji" svg:font-family="'Apple Color Emoji'" style:font-family-generic="system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新細明體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新細明體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2.822cm" fo:margin-right="0cm" fo:line-height="75%" fo:hyphenation-ladder-count="no-limit" fo:text-indent="5.075cm" style:auto-text-indent="false">
        <style:tab-stops/>
      </style:paragraph-properties>
      <style:text-properties fo:font-size="16pt" fo:letter-spacing="0.053cm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353cm" style:contextual-spacing="false" fo:line-height="115%" fo:hyphenation-ladder-count="no-limit"/>
      <style:text-properties fo:color="#4f81bd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無間距" style:family="paragraph">
      <style:paragraph-properties fo:hyphenation-ladder-count="no-limit"/>
      <style:text-properties fo:font-size="11pt" style:font-size-asian="11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6%" fo:keep-together="always" fo:hyphenation-ladder-count="no-limit"/>
      <style:text-properties fo:color="#365f91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 style:list-style-name="LFO5">
      <style:paragraph-properties fo:line-height="150%" fo:hyphenation-ladder-count="no-limit">
        <style:tab-stops>
          <style:tab-stop style:position="16.111cm" style:type="right" style:leader-style="dotted" style:leader-text=".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text-align="center" style:justify-single-word="false" fo:hyphenation-ladder-count="no-limit">
        <style:tab-stops>
          <style:tab-stop style:position="17.381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size-complex="10pt" style:font-weight-complex="bold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fo:font-style="italic" style:font-size-asian="10pt" style:font-style-asian="italic" style:font-size-complex="10pt" style:font-style-complex="italic" fo:hyphenate="false" loext:hyphenation-no-caps="false"/>
    </style:style>
    <style:style style:name="本文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style:font-name="新細明體" fo:font-family="新細明體" style:font-family-generic="roman" style:font-pitch="variable" fo:font-size="16pt" fo:letter-spacing="0.053cm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 style:parent-style-name="預設段落字型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4f81bd" loext:opacity="100%" style:font-name="Cambria" fo:font-family="Cambria" style:font-family-generic="roman" style:font-pitch="variable" fo:letter-spacing="0.026cm" fo:font-style="italic" style:letter-kerning="false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無_20_B" style:display-name="無 B" style:family="text">
      <style:text-properties fo:language="zh" fo:country="TW" style:language-asian="zh" style:country-asian="TW"/>
    </style:style>
    <style:style style:name="WW_5f_CharLFO2LVL1" style:display-name="WW_CharLFO2LVL1" style:family="text">
      <style:text-properties fo:font-size="12pt" fo:language="en" fo:country="US" fo:font-weight="normal" style:font-size-asian="12pt" style:font-weight-asian="normal" style:font-size-complex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loext:opacity="0%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  <style:master-page style:name="MPF0" style:page-layout-name="Mpm2" style:next-style-name="MP0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臺北市111學年度教育盃中小學擊劍錦標賽</dc:title>
    <dc:description/>
    <dc:subject>秩序冊</dc:subject>
    <meta:initial-creator>User</meta:initial-creator>
    <dc:creator>user</dc:creator>
    <meta:creation-date>2023-09-26T00:44:00Z</meta:creation-date>
    <dc:date>2023-09-26T00:45:00Z</dc:date>
    <meta:print-date>2023-09-14T01:02:00Z</meta:print-date>
    <meta:editing-cycles>3</meta:editing-cycles>
    <meta:editing-duration>PT120S</meta:editing-duration>
    <meta:document-statistic meta:table-count="1" meta:image-count="0" meta:object-count="0" meta:page-count="7" meta:paragraph-count="154" meta:word-count="3780" meta:character-count="4320" meta:non-whitespace-character-count="4079"/>
    <meta:template xlink:type="simple" xlink:actuate="onRequest" xlink:title="" xlink:href="../../../Downloads/22047461_11230852731_ATTCH1.odt/Normal"/>
  </office:meta>
</office:document-meta>
</file>