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全真粗黑體" svg:font-family="全真粗黑體" style:font-family-generic="modern" style:font-pitch="fixed"/>
    <style:font-face style:name="微軟正黑體" svg:font-family="微軟正黑體" style:font-family-generic="system" style:font-pitch="variable"/>
    <style:font-face style:name="文鼎粗黑" svg:font-family="文鼎粗黑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魏碑體" svg:font-family="華康魏碑體" style:font-family-generic="script" style:font-pitch="fixed"/>
  </office:font-face-decls>
  <office:automatic-styles>
    <style:style style:name="表格1" style:family="table">
      <style:table-properties style:width="18.053cm" table:align="center"/>
    </style:style>
    <style:style style:name="表格1.A" style:family="table-column">
      <style:table-column-properties style:column-width="1.434cm"/>
    </style:style>
    <style:style style:name="表格1.B" style:family="table-column">
      <style:table-column-properties style:column-width="11.913cm"/>
    </style:style>
    <style:style style:name="表格1.C" style:family="table-column">
      <style:table-column-properties style:column-width="4.706cm"/>
    </style:style>
    <style:style style:name="表格1.1" style:family="table-row">
      <style:table-row-properties style:min-row-height="1.254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2" style:family="table-row">
      <style:table-row-properties style:min-row-height="1.208cm" style:use-optimal-row-height="false"/>
    </style:style>
    <style:style style:name="表格1.3" style:family="table-row">
      <style:table-row-properties style:min-row-height="0.7cm" style:use-optimal-row-height="false"/>
    </style:style>
    <style:style style:name="表格1.5" style:family="table-row">
      <style:table-row-properties style:min-row-height="1.293cm" style:use-optimal-row-height="false"/>
    </style:style>
    <style:style style:name="表格1.6" style:family="table-row">
      <style:table-row-properties style:min-row-height="2.986cm" fo:keep-together="always" style:use-optimal-row-height="false"/>
    </style:style>
    <style:style style:name="表格1.7" style:family="table-row">
      <style:table-row-properties style:min-row-height="1.229cm" fo:keep-together="always" style:use-optimal-row-height="false"/>
    </style:style>
    <style:style style:name="表格1.B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none" style:writing-mode="lr-tb"/>
    </style:style>
    <style:style style:name="表格1.8" style:family="table-row">
      <style:table-row-properties style:row-height="4.546cm" fo:keep-together="always" style:use-optimal-row-height="false"/>
    </style:style>
    <style:style style:name="表格1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1.9" style:family="table-row">
      <style:table-row-properties style:row-height="2.263cm" fo:keep-together="always" style:use-optimal-row-height="false"/>
    </style:style>
    <style:style style:name="表格1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0" style:family="table-row">
      <style:table-row-properties style:min-row-height="0.725cm" fo:keep-together="always" style:use-optimal-row-height="false"/>
    </style:style>
    <style:style style:name="表格1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1" style:family="table-row">
      <style:table-row-properties style:min-row-height="2.431cm" fo:keep-together="always" style:use-optimal-row-height="false"/>
    </style:style>
    <style:style style:name="表格1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2" style:family="table-row">
      <style:table-row-properties style:min-row-height="0.72cm" fo:keep-together="always" style:use-optimal-row-height="false"/>
    </style:style>
    <style:style style:name="表格1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3" style:family="table-row">
      <style:table-row-properties style:min-row-height="1.75cm" fo:keep-together="always" style:use-optimal-row-height="false"/>
    </style:style>
    <style:style style:name="表格1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1.14" style:family="table-row">
      <style:table-row-properties style:min-row-height="3.831cm" style:use-optimal-row-height="false"/>
    </style:style>
    <style:style style:name="表格2" style:family="table">
      <style:table-properties style:width="18.773cm" table:align="center"/>
    </style:style>
    <style:style style:name="表格2.A" style:family="table-column">
      <style:table-column-properties style:column-width="2.674cm"/>
    </style:style>
    <style:style style:name="表格2.B" style:family="table-column">
      <style:table-column-properties style:column-width="12.349cm"/>
    </style:style>
    <style:style style:name="表格2.C" style:family="table-column">
      <style:table-column-properties style:column-width="0.75cm"/>
    </style:style>
    <style:style style:name="表格2.E" style:family="table-column">
      <style:table-column-properties style:column-width="0.751cm"/>
    </style:style>
    <style:style style:name="表格2.1" style:family="table-row">
      <style:table-row-properties style:min-row-height="0.561cm" style:use-optimal-row-height="false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2" style:family="table-row">
      <style:table-row-properties style:min-row-height="0.496cm" style:use-optimal-row-height="false"/>
    </style:style>
    <style:style style:name="表格2.3" style:family="table-row">
      <style:table-row-properties style:min-row-height="0.355cm" style:use-optimal-row-height="false"/>
    </style:style>
    <style:style style:name="表格2.C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4" style:family="table-row">
      <style:table-row-properties style:min-row-height="0.263cm" style:use-optimal-row-height="false"/>
    </style:style>
    <style:style style:name="表格2.C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5" style:family="table-row">
      <style:table-row-properties style:min-row-height="0.471cm" style:use-optimal-row-height="false"/>
    </style:style>
    <style:style style:name="表格2.C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6" style:family="table-row">
      <style:table-row-properties style:min-row-height="0.377cm" style:use-optimal-row-height="false"/>
    </style:style>
    <style:style style:name="表格2.C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7" style:family="table-cell">
      <style:table-cell-properties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0.494cm" style:use-optimal-row-height="false"/>
    </style:style>
    <style:style style:name="表格2.C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8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9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0" style:family="table-row">
      <style:table-row-properties style:min-row-height="0.288cm" style:use-optimal-row-height="false"/>
    </style:style>
    <style:style style:name="表格2.C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0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1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2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3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4" style:family="table-cell">
      <style:table-cell-properties fo:padding-left="0.191cm" fo:padding-right="0.191cm" fo:padding-top="0cm" fo:padding-bottom="0cm" fo:border="0.5pt solid #000000" style:writing-mode="lr-tb"/>
    </style:style>
    <style:style style:name="表格2.C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D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E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F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G15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6" style:family="table-row">
      <style:table-row-properties style:min-row-height="4.665cm" style:use-optimal-row-height="false"/>
    </style:style>
    <style:style style:name="表格2.A16" style:family="table-cell">
      <style:table-cell-properties fo:padding-left="0.191cm" fo:padding-right="0.191cm" fo:padding-top="0cm" fo:padding-bottom="0cm" fo:border="0.5pt solid #000000" style:writing-mode="lr-tb"/>
    </style:style>
    <style:style style:name="表格2.17" style:family="table-row">
      <style:table-row-properties style:min-row-height="4.927cm" style:use-optimal-row-height="false"/>
    </style:style>
    <style:style style:name="表格2.A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" style:family="table">
      <style:table-properties style:width="13.617cm" table:align="center"/>
    </style:style>
    <style:style style:name="表格3.A" style:family="table-column">
      <style:table-column-properties style:column-width="1.545cm"/>
    </style:style>
    <style:style style:name="表格3.B" style:family="table-column">
      <style:table-column-properties style:column-width="4.389cm"/>
    </style:style>
    <style:style style:name="表格3.C" style:family="table-column">
      <style:table-column-properties style:column-width="7.684cm"/>
    </style:style>
    <style:style style:name="表格3.A1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2.25pt solid #000000" fo:border-bottom="1.5pt solid #000000" style:writing-mode="lr-tb"/>
    </style:style>
    <style:style style:name="表格3.B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000000" fo:border-bottom="1.5pt solid #000000" style:writing-mode="lr-tb"/>
    </style:style>
    <style:style style:name="表格3.C1" style:family="table-cell">
      <style:table-cell-properties fo:padding-left="0.191cm" fo:padding-right="0.191cm" fo:padding-top="0cm" fo:padding-bottom="0cm" fo:border-left="0.5pt solid #000000" fo:border-right="2.25pt solid #000000" fo:border-top="2.25pt solid #000000" fo:border-bottom="1.5pt solid #000000" style:writing-mode="lr-tb"/>
    </style:style>
    <style:style style:name="表格3.A2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B2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2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3.B27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3.A28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B28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28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3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3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4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4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4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4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4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4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4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4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4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4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4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5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5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5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3.B53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3.A54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B54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54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5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5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5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5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5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5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6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6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6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6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6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6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6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6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6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6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6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7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7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7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7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7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7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7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7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7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7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7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7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7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7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77" style:family="table-cell">
      <style:table-cell-properties style:vertical-align="middle"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7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7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7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7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7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3.B7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7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3.A80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B8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80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8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8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8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8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8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8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8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8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8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8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8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8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8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8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8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8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8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8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8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9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9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9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9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9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9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9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9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9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9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9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9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9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9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9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9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9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9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9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9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9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0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0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0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0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0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0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0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0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0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0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0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3.B105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10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3.A106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B106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06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10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0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0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0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0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0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0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1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1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1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1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1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1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1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1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1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1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1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1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2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2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2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2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2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2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2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2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2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2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2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2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2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2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2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2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2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2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2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2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2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3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3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3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3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3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3.B132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13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3.A133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B133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33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13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3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3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3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3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3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3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3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3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3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3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3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3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4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4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4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4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4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4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4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4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4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4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4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4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4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4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4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4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4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4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4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4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4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5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5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5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5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5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5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5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5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5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5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5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5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5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5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5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5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5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5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5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5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3.B159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15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3.A160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B160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60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16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6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6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6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6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6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6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6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6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6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6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6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6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6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6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6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6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6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6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7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7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7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7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7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7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7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7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7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7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7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7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7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7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7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7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7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7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7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7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7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8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8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8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8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8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8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8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8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8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8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8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8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8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1.5pt solid #000000" style:writing-mode="lr-tb"/>
    </style:style>
    <style:style style:name="表格3.B186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表格3.C18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1.5pt solid #000000" style:writing-mode="lr-tb"/>
    </style:style>
    <style:style style:name="表格3.A187" style:family="table-cell">
      <style:table-cell-properties fo:padding-left="0.191cm" fo:padding-right="0.191cm" fo:padding-top="0cm" fo:padding-bottom="0cm" fo:border-left="2.25pt solid #000000" fo:border-right="0.5pt solid #000000" fo:border-top="1.5pt solid #000000" fo:border-bottom="0.5pt solid #000000" style:writing-mode="lr-tb"/>
    </style:style>
    <style:style style:name="表格3.B187" style:family="table-cell">
      <style:table-cell-properties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表格3.C187" style:family="table-cell">
      <style:table-cell-properties fo:padding-left="0.191cm" fo:padding-right="0.191cm" fo:padding-top="0cm" fo:padding-bottom="0cm" fo:border-left="0.5pt solid #000000" fo:border-right="2.25pt solid #000000" fo:border-top="1.5pt solid #000000" fo:border-bottom="0.5pt solid #000000" style:writing-mode="lr-tb"/>
    </style:style>
    <style:style style:name="表格3.A18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8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8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8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8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9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9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9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9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9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9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9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9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9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9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9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9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9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9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9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9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9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9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19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19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19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0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0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0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0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0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0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0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0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0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04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05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05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5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06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06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6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07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07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7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08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08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8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09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09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09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10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10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0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11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11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1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12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12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2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13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0.5pt solid #000000" style:writing-mode="lr-tb"/>
    </style:style>
    <style:style style:name="表格3.B213" style:family="table-cell">
      <style:table-cell-properties fo:padding-left="0.191cm" fo:padding-right="0.191cm" fo:padding-top="0cm" fo:padding-bottom="0cm" fo:border="0.5pt solid #000000" style:writing-mode="lr-tb"/>
    </style:style>
    <style:style style:name="表格3.C213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3.A214" style:family="table-cell">
      <style:table-cell-properties fo:padding-left="0.191cm" fo:padding-right="0.191cm" fo:padding-top="0cm" fo:padding-bottom="0cm" fo:border-left="2.25pt solid #000000" fo:border-right="0.5pt solid #000000" fo:border-top="0.5pt solid #000000" fo:border-bottom="2.25pt solid #000000" style:writing-mode="lr-tb"/>
    </style:style>
    <style:style style:name="表格3.B214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3.C214" style:family="table-cell">
      <style:table-cell-properties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Text_20_body">
      <style:paragraph-properties fo:text-align="center" style:justify-single-word="false" style:vertical-align="auto"/>
    </style:style>
    <style:style style:name="P3" style:family="paragraph" style:parent-style-name="Text_20_body">
      <style:paragraph-properties fo:text-align="center" style:justify-single-word="false" fo:orphans="2" fo:widows="2" style:vertical-align="auto"/>
    </style:style>
    <style:style style:name="P4" style:family="paragraph" style:parent-style-name="Default">
      <style:paragraph-properties fo:text-align="center" style:justify-single-word="false"/>
    </style:style>
    <style:style style:name="P5" style:family="paragraph" style:parent-style-name="清單段落">
      <style:paragraph-properties fo:margin-left="1.161cm" fo:margin-right="0cm" style:line-height-at-least="0.423cm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6" style:family="paragraph" style:parent-style-name="清單段落">
      <style:paragraph-properties fo:margin-left="1.101cm" fo:margin-right="0cm" fo:line-height="150%" fo:text-align="justify" style:justify-single-word="false" fo:orphans="2" fo:widows="2" fo:text-indent="0cm" style:auto-text-indent="false" style:snap-to-layout-grid="false">
        <style:tab-stops/>
      </style:paragraph-properties>
    </style:style>
    <style:style style:name="P7" style:family="paragraph" style:parent-style-name="清單段落">
      <style:paragraph-properties fo:margin-left="1.27cm" fo:margin-right="0cm" fo:line-height="150%" fo:text-align="justify" style:justify-single-word="false" fo:orphans="2" fo:widows="2" fo:text-indent="0cm" style:auto-text-indent="false" style:snap-to-layout-grid="false">
        <style:tab-stops/>
      </style:paragraph-properties>
      <style:text-properties style:font-name="標楷體" style:font-name-asian="標楷體" style:font-size-complex="14pt" style:font-weight-complex="bold"/>
    </style:style>
    <style:style style:name="P8" style:family="paragraph" style:parent-style-name="Text_20_body">
      <style:paragraph-properties style:line-height-at-least="0cm" style:snap-to-layout-grid="false"/>
      <style:text-properties style:font-name="標楷體" style:font-name-asian="標楷體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 style:font-size-complex="12pt"/>
    </style:style>
    <style:style style:name="P10" style:family="paragraph" style:parent-style-name="Text_20_body">
      <style:paragraph-properties fo:margin-left="0.792cm" fo:margin-right="0cm" fo:text-align="justify" style:justify-single-word="false" fo:text-indent="-0.792cm" style:auto-text-indent="false">
        <style:tab-stops/>
      </style:paragraph-properties>
      <style:text-properties style:font-name="標楷體" style:font-name-asian="標楷體" style:font-size-complex="12pt"/>
    </style:style>
    <style:style style:name="P11" style:family="paragraph" style:parent-style-name="Text_20_body">
      <style:paragraph-properties fo:margin-left="0.741cm" fo:margin-right="0cm" fo:text-align="justify" style:justify-single-word="false" fo:text-indent="-0.741cm" style:auto-text-indent="false">
        <style:tab-stops/>
      </style:paragraph-properties>
      <style:text-properties style:font-name="標楷體" style:font-name-asian="標楷體" style:font-size-complex="12pt"/>
    </style:style>
    <style:style style:name="P12" style:family="paragraph" style:parent-style-name="Text_20_body">
      <style:paragraph-properties fo:margin-top="0.351cm" fo:margin-bottom="0cm" style:contextual-spacing="false" style:line-height-at-least="0cm"/>
      <style:text-properties style:font-name="標楷體" style:font-name-asian="標楷體" style:font-size-complex="12pt"/>
    </style:style>
    <style:style style:name="P13" style:family="paragraph" style:parent-style-name="Text_20_body">
      <style:paragraph-properties fo:line-height="150%" style:snap-to-layout-grid="false"/>
      <style:text-properties style:font-name="標楷體" fo:font-weight="bold" style:font-name-asian="標楷體" style:font-weight-asian="bold" style:font-size-complex="12pt"/>
    </style:style>
    <style:style style:name="P14" style:family="paragraph" style:parent-style-name="Text_20_body">
      <style:paragraph-properties style:line-height-at-least="0cm"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5" style:family="paragraph" style:parent-style-name="Text_20_body">
      <style:paragraph-properties style:line-height-at-least="0cm" style:snap-to-layout-grid="false"/>
      <style:text-properties style:font-name="標楷體" fo:font-weight="bold" style:font-name-asian="標楷體" style:font-weight-asian="bold" style:font-size-complex="12pt"/>
    </style:style>
    <style:style style:name="P16" style:family="paragraph" style:parent-style-name="Text_20_body">
      <style:paragraph-properties fo:text-align="center" style:justify-single-word="false" style:snap-to-layout-grid="false"/>
      <style:text-properties style:font-name="標楷體" fo:font-weight="bold" style:font-name-asian="標楷體" style:font-weight-asian="bold" style:font-size-complex="12pt"/>
    </style:style>
    <style:style style:name="P17" style:family="paragraph" style:parent-style-name="Text_20_body">
      <style:paragraph-properties style:line-height-at-least="0.423cm" fo:text-align="center" style:justify-single-word="false"/>
      <style:text-properties style:font-name="標楷體" fo:font-weight="bold" style:font-name-asian="標楷體" style:font-weight-asian="bold" style:font-size-complex="12pt"/>
    </style:style>
    <style:style style:name="P18" style:family="paragraph" style:parent-style-name="Text_20_body">
      <style:paragraph-properties fo:text-align="center" style:justify-single-word="false" fo:orphans="2" fo:widows="2" fo:hyphenation-ladder-count="no-limit" fo:break-before="page"/>
      <style:text-properties style:font-name="標楷體" fo:font-size="18pt" fo:font-weight="bold" style:font-name-asian="標楷體" style:font-size-asian="18pt" style:font-weight-asian="bold" style:font-size-complex="12pt" fo:hyphenate="true" loext:hyphenation-no-caps="false"/>
    </style:style>
    <style:style style:name="P19" style:family="paragraph" style:parent-style-name="Text_20_body">
      <style:paragraph-properties fo:margin-left="0cm" fo:margin-right="0cm" style:line-height-at-least="0cm" fo:text-indent="3.598cm" style:auto-text-indent="false" style:snap-to-layout-grid="false"/>
      <style:text-properties style:font-name="標楷體" fo:background-color="#ffffff" style:font-name-asian="標楷體" style:font-name-complex="Arial" style:font-size-complex="12pt"/>
    </style:style>
    <style:style style:name="P20" style:family="paragraph" style:parent-style-name="Text_20_body">
      <style:paragraph-properties fo:text-align="center" style:justify-single-word="false" fo:orphans="2" fo:widows="2" style:vertical-align="auto"/>
      <style:text-properties style:font-name="標楷體" style:letter-kerning="false" style:font-name-asian="標楷體" style:font-name-complex="Baskerville Old Face" style:font-size-complex="12pt"/>
    </style:style>
    <style:style style:name="P21" style:family="paragraph" style:parent-style-name="Text_20_body">
      <style:paragraph-properties fo:text-align="center" style:justify-single-word="false" fo:orphans="2" fo:widows="2" style:vertical-align="auto"/>
      <style:text-properties style:font-name="標楷體" style:letter-kerning="false" style:font-name-asian="標楷體" style:language-asian="zh" style:country-asian="HK" style:font-name-complex="Baskerville Old Face" style:font-size-complex="12pt"/>
    </style:style>
    <style:style style:name="P22" style:family="paragraph" style:parent-style-name="Text_20_body">
      <style:paragraph-properties fo:text-align="center" style:justify-single-word="false" style:vertical-align="auto"/>
      <style:text-properties style:font-name="標楷體" style:letter-kerning="false" style:font-name-asian="標楷體" style:language-asian="zh" style:country-asian="HK" style:font-name-complex="Baskerville Old Face" style:font-size-complex="12pt"/>
    </style:style>
    <style:style style:name="P23" style:family="paragraph" style:parent-style-name="自評表-一">
      <style:paragraph-properties fo:margin-left="0.199cm" fo:margin-right="0.199cm" fo:margin-top="0cm" fo:margin-bottom="0cm" style:contextual-spacing="false" style:line-height-at-least="0cm" fo:text-align="center" style:justify-single-word="false" fo:text-indent="0cm" style:auto-text-indent="false" style:snap-to-layout-grid="false">
        <style:tab-stops/>
      </style:paragraph-properties>
      <style:text-properties style:use-window-font-color="true" loext:opacity="0%" style:letter-kerning="false" style:font-name-complex="新細明體"/>
    </style:style>
    <style:style style:name="P24" style:family="paragraph" style:parent-style-name="自評表-一">
      <style:paragraph-properties fo:margin-left="0.199cm" fo:margin-right="0.199cm" fo:margin-top="0cm" fo:margin-bottom="0cm" style:contextual-spacing="false" style:line-height-at-least="0cm" fo:text-align="center" style:justify-single-word="false" fo:text-indent="0cm" style:auto-text-indent="false" style:snap-to-layout-grid="false">
        <style:tab-stops/>
      </style:paragraph-properties>
      <style:text-properties style:use-window-font-color="true" loext:opacity="0%"/>
    </style:style>
    <style:style style:name="P25" style:family="paragraph" style:parent-style-name="自評表-一">
      <style:paragraph-properties fo:margin-left="0.199cm" fo:margin-right="0.199cm" fo:margin-top="0cm" fo:margin-bottom="0cm" style:contextual-spacing="false" style:line-height-at-least="0cm" fo:text-align="center" style:justify-single-word="false" fo:text-indent="0cm" style:auto-text-indent="false" style:snap-to-layout-grid="false">
        <style:tab-stops/>
      </style:paragraph-properties>
    </style:style>
    <style:style style:name="P26" style:family="paragraph" style:parent-style-name="Text_20_body">
      <style:paragraph-properties style:line-height-at-least="0cm" style:snap-to-layout-grid="false"/>
    </style:style>
    <style:style style:name="P27" style:family="paragraph" style:parent-style-name="表格-內容">
      <style:paragraph-properties style:line-height-at-least="0cm" style:snap-to-layout-grid="false"/>
    </style:style>
    <style:style style:name="P28" style:family="paragraph" style:parent-style-name="Text_20_body">
      <style:paragraph-properties fo:margin-top="0.351cm" fo:margin-bottom="0cm" style:contextual-spacing="false" style:line-height-at-least="0cm" style:snap-to-layout-grid="false"/>
    </style:style>
    <style:style style:name="P29" style:family="paragraph" style:parent-style-name="表格-內容">
      <style:paragraph-properties style:line-height-at-least="0cm" fo:text-align="start" style:justify-single-word="false" style:snap-to-layout-grid="false"/>
    </style:style>
    <style:style style:name="P30" style:family="paragraph" style:parent-style-name="Text_20_body">
      <style:paragraph-properties fo:margin-top="0.351cm" fo:margin-bottom="0cm" style:contextual-spacing="false" style:line-height-at-least="0cm"/>
    </style:style>
    <style:style style:name="P31" style:family="paragraph" style:parent-style-name="表格-內容">
      <style:paragraph-properties style:line-height-at-least="0cm" fo:text-align="start" style:justify-single-word="false" style:snap-to-layout-grid="false"/>
      <style:text-properties style:font-size-complex="12pt"/>
    </style:style>
    <style:style style:name="P32" style:family="paragraph" style:parent-style-name="Text_20_body">
      <style:paragraph-properties style:line-height-at-least="0cm" fo:text-align="justify" style:justify-single-word="false" style:snap-to-layout-grid="false"/>
      <style:text-properties style:font-size-complex="12pt"/>
    </style:style>
    <style:style style:name="P33" style:family="paragraph" style:parent-style-name="Text_20_body">
      <style:text-properties style:font-size-complex="12pt"/>
    </style:style>
    <style:style style:name="P34" style:family="paragraph" style:parent-style-name="Text_20_body">
      <style:paragraph-properties fo:hyphenation-ladder-count="no-limit" style:text-autospace="none" style:vertical-align="auto"/>
      <style:text-properties fo:hyphenate="true" loext:hyphenation-no-caps="false"/>
    </style:style>
    <style:style style:name="P35" style:family="paragraph" style:parent-style-name="表格-標頭">
      <style:paragraph-properties fo:text-align="justify" style:justify-single-word="false"/>
    </style:style>
    <style:style style:name="P36" style:family="paragraph" style:parent-style-name="Text_20_body">
      <style:paragraph-properties fo:margin-left="0.792cm" fo:margin-right="0cm" fo:text-align="justify" style:justify-single-word="false" fo:text-indent="-0.792cm" style:auto-text-indent="false">
        <style:tab-stops/>
      </style:paragraph-properties>
    </style:style>
    <style:style style:name="P37" style:family="paragraph" style:parent-style-name="表格_28_一_29_">
      <style:paragraph-properties fo:margin-left="0.788cm" fo:margin-right="0cm" style:line-height-at-least="0cm" fo:text-indent="-0.788cm" style:auto-text-indent="false" style:snap-to-layout-grid="false">
        <style:tab-stops/>
      </style:paragraph-properties>
      <style:text-properties fo:font-weight="bold" style:font-weight-asian="bold"/>
    </style:style>
    <style:style style:name="P38" style:family="paragraph" style:parent-style-name="Text_20_body">
      <style:paragraph-properties fo:line-height="0.847cm">
        <style:tab-stops>
          <style:tab-stop style:position="11.007cm"/>
        </style:tab-stops>
      </style:paragraph-properties>
    </style:style>
    <style:style style:name="P39" style:family="paragraph" style:parent-style-name="Text_20_body">
      <style:paragraph-properties fo:margin-left="2.332cm" fo:margin-right="0cm" fo:line-height="0.847cm" fo:text-indent="-2.332cm" style:auto-text-indent="false">
        <style:tab-stops>
          <style:tab-stop style:position="8.675cm"/>
        </style:tab-stops>
      </style:paragraph-properties>
    </style:style>
    <style:style style:name="P40" style:family="paragraph" style:parent-style-name="Text_20_body">
      <style:paragraph-properties fo:margin-left="0.792cm" fo:margin-right="0cm" fo:text-align="justify" style:justify-single-word="false" fo:text-indent="-0.792cm" style:auto-text-indent="false">
        <style:tab-stops/>
      </style:paragraph-properties>
      <style:text-properties style:font-name-asian="標楷體" style:font-size-complex="12pt"/>
    </style:style>
    <style:style style:name="P41" style:family="paragraph" style:parent-style-name="Text_20_body">
      <style:paragraph-properties fo:margin-left="0.665cm" fo:margin-right="0cm" fo:line-height="0.423cm" fo:text-indent="-0.665cm" style:auto-text-indent="false">
        <style:tab-stops/>
      </style:paragraph-properties>
      <style:text-properties style:font-name-asian="標楷體" style:font-size-complex="12pt"/>
    </style:style>
    <style:style style:name="P42" style:family="paragraph" style:parent-style-name="Text_20_body">
      <style:paragraph-properties fo:line-height="0.706cm" fo:text-align="justify" style:justify-single-word="false">
        <style:tab-stops>
          <style:tab-stop style:position="11.007cm"/>
        </style:tab-stops>
      </style:paragraph-properties>
    </style:style>
    <style:style style:name="P43" style:family="paragraph" style:parent-style-name="Default">
      <style:paragraph-properties fo:text-align="center" style:justify-single-word="false"/>
      <style:text-properties fo:color="#000099" loext:opacity="100%"/>
    </style:style>
    <style:style style:name="P44" style:family="paragraph" style:parent-style-name="Text_20_body">
      <style:paragraph-properties fo:orphans="2" fo:widows="2"/>
      <style:text-properties fo:font-size="16pt" fo:font-weight="bold" style:font-name-asian="標楷體" style:font-size-asian="16pt" style:font-weight-asian="bold" style:font-size-complex="16pt"/>
    </style:style>
    <style:style style:name="P45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46" style:family="paragraph" style:parent-style-name="Text_20_body" style:master-page-name="MP1">
      <style:paragraph-properties fo:text-align="center" style:justify-single-word="false" style:page-number="auto" fo:break-before="page"/>
    </style:style>
    <style:style style:name="P47" style:family="paragraph" style:parent-style-name="Text_20_body" style:master-page-name="MP2">
      <style:paragraph-properties fo:line-height="150%" fo:text-align="center" style:justify-single-word="false" style:page-number="auto" fo:break-before="page" style:snap-to-layout-grid="false"/>
    </style:style>
    <style:style style:name="P48" style:family="paragraph" style:parent-style-name="清單段落" style:list-style-name="L1">
      <style:paragraph-properties fo:margin-left="1.161cm" fo:margin-right="0cm" fo:line-height="120%" fo:text-align="justify" style:justify-single-word="false" fo:orphans="2" fo:widows="2" fo:text-indent="-1.161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49" style:family="paragraph" style:parent-style-name="清單段落" style:list-style-name="L1">
      <style:paragraph-properties fo:margin-left="1.012cm" fo:margin-right="0cm" fo:line-height="120%" fo:text-align="justify" style:justify-single-word="false" fo:orphans="2" fo:widows="2" fo:text-indent="-1.012cm" style:auto-text-indent="false">
        <style:tab-stops/>
      </style:paragraph-properties>
      <style:text-properties style:font-name="Times New Roman" fo:font-size="14pt" fo:font-weight="bold" style:font-name-asian="標楷體" style:font-size-asian="14pt" style:font-weight-asian="bold" style:font-size-complex="14pt"/>
    </style:style>
    <style:style style:name="P50" style:family="paragraph" style:parent-style-name="清單段落" style:list-style-name="L2">
      <style:paragraph-properties fo:margin-left="1.27cm" fo:margin-right="0cm" fo:line-height="150%" fo:text-align="justify" style:justify-single-word="false" fo:orphans="2" fo:widows="2" fo:text-indent="-0.85cm" style:auto-text-indent="false" style:snap-to-layout-grid="false">
        <style:tab-stops/>
      </style:paragraph-properties>
      <style:text-properties style:font-name="標楷體" style:font-name-asian="標楷體" style:font-size-complex="14pt" style:font-weight-complex="bold"/>
    </style:style>
    <style:style style:name="P51" style:family="paragraph" style:parent-style-name="清單段落" style:list-style-name="L3">
      <style:paragraph-properties fo:margin-left="1.27cm" fo:margin-right="0cm" fo:line-height="150%" fo:text-align="justify" style:justify-single-word="false" fo:orphans="2" fo:widows="2" fo:text-indent="-0.85cm" style:auto-text-indent="false" style:snap-to-layout-grid="false">
        <style:tab-stops/>
      </style:paragraph-properties>
      <style:text-properties style:font-name="標楷體" style:font-name-asian="標楷體" style:font-size-complex="14pt" style:font-weight-complex="bold"/>
    </style:style>
    <style:style style:name="P52" style:family="paragraph" style:parent-style-name="清單段落" style:list-style-name="L4">
      <style:paragraph-properties fo:margin-left="1.27cm" fo:margin-right="0cm" fo:line-height="150%" fo:text-align="justify" style:justify-single-word="false" fo:orphans="2" fo:widows="2" fo:text-indent="-0.85cm" style:auto-text-indent="false" style:snap-to-layout-grid="false">
        <style:tab-stops/>
      </style:paragraph-properties>
      <style:text-properties style:font-name="標楷體" style:font-name-asian="標楷體" style:font-size-complex="14pt" style:font-weight-complex="bold"/>
    </style:style>
    <style:style style:name="P53" style:family="paragraph" style:parent-style-name="清單段落" style:list-style-name="L5">
      <style:paragraph-properties fo:margin-left="0.25cm" fo:margin-right="0cm" fo:text-align="center" style:justify-single-word="false" fo:orphans="2" fo:widows="2" fo:hyphenation-ladder-count="no-limit" fo:text-indent="-0.25cm" style:auto-text-indent="false" style:vertical-align="auto">
        <style:tab-stops/>
      </style:paragraph-properties>
      <style:text-properties fo:hyphenate="true" loext:hyphenation-no-caps="false"/>
    </style:style>
    <style:style style:name="T1" style:family="text">
      <style:text-properties fo:language="zh" fo:country="TW"/>
    </style:style>
    <style:style style:name="T2" style:family="text">
      <style:text-properties fo:font-size="16pt" fo:language="zh" fo:country="TW" fo:font-weight="bold" style:font-name-asian="標楷體" style:font-size-asian="16pt" style:font-weight-asian="bold" style:font-size-complex="16pt"/>
    </style:style>
    <style:style style:name="T3" style:family="text">
      <style:text-properties fo:font-size="16pt" fo:font-weight="bold" style:font-name-asian="標楷體" style:font-size-asian="16pt" style:font-weight-asian="bold" style:font-size-complex="16pt"/>
    </style:style>
    <style:style style:name="T4" style:family="text">
      <style:text-properties fo:font-size="16pt" fo:font-weight="bold" style:font-name-asian="標楷體" style:font-size-asian="16pt" style:language-asian="zh" style:country-asian="HK" style:font-weight-asian="bold" style:font-size-complex="16pt"/>
    </style:style>
    <style:style style:name="T5" style:family="text">
      <style:text-properties style:font-name="Times New Roman" style:font-name-asian="標楷體" style:font-size-complex="12pt"/>
    </style:style>
    <style:style style:name="T6" style:family="text">
      <style:text-properties style:font-name="Times New Roman" style:font-name-asian="標楷體" style:language-asian="zh" style:country-asian="HK" style:font-size-complex="12pt"/>
    </style:style>
    <style:style style:name="T7" style:family="text">
      <style:text-properties style:font-name="標楷體" fo:font-size="18pt" fo:font-weight="bold" style:font-name-asian="標楷體" style:font-size-asian="18pt" style:font-weight-asian="bold" style:font-size-complex="12pt"/>
    </style:style>
    <style:style style:name="T8" style:family="text">
      <style:text-properties style:font-name="標楷體" fo:font-size="18pt" fo:font-weight="bold" style:font-name-asian="標楷體" style:font-size-asian="18pt" style:font-weight-asian="bold" style:font-size-complex="14pt"/>
    </style:style>
    <style:style style:name="T9" style:family="text">
      <style:text-properties style:font-name="標楷體" fo:font-size="18pt" fo:font-weight="bold" style:font-name-asian="標楷體" style:font-size-asian="18pt" style:language-asian="zh" style:country-asian="HK" style:font-weight-asian="bold" style:font-size-complex="12pt"/>
    </style:style>
    <style:style style:name="T10" style:family="text">
      <style:text-properties style:font-name="標楷體" style:font-name-asian="標楷體"/>
    </style:style>
    <style:style style:name="T11" style:family="text">
      <style:text-properties style:font-name="標楷體" style:font-name-asian="標楷體" style:font-size-complex="12pt"/>
    </style:style>
    <style:style style:name="T12" style:family="text">
      <style:text-properties style:font-name="標楷體" style:font-name-asian="標楷體" style:font-size-complex="12pt" style:font-style-complex="italic"/>
    </style:style>
    <style:style style:name="T13" style:family="text">
      <style:text-properties style:font-name="標楷體" style:font-name-asian="標楷體" style:language-asian="zh" style:country-asian="HK" style:font-size-complex="12pt" style:font-style-complex="italic"/>
    </style:style>
    <style:style style:name="T14" style:family="text">
      <style:text-properties style:font-name="標楷體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style-complex="italic"/>
    </style:style>
    <style:style style:name="T15" style:family="text">
      <style:text-properties style:font-name="標楷體" fo:font-size="14pt" style:font-name-asian="標楷體" style:font-size-asian="14pt" style:font-size-complex="13pt"/>
    </style:style>
    <style:style style:name="T16" style:family="text">
      <style:text-properties style:font-name="標楷體" fo:font-size="14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4pt" style:font-size-complex="13pt"/>
    </style:style>
    <style:style style:name="T17" style:family="text">
      <style:text-properties style:font-name="標楷體" fo:font-size="14pt" fo:font-weight="bold" style:font-name-asian="標楷體" style:font-size-asian="14pt" style:font-weight-asian="bold" style:font-name-complex="新細明體" style:font-size-complex="14pt"/>
    </style:style>
    <style:style style:name="T18" style:family="text">
      <style:text-properties style:font-name="標楷體" fo:font-weight="bold" style:font-name-asian="標楷體" style:font-weight-asian="bold" style:font-size-complex="12pt"/>
    </style:style>
    <style:style style:name="T19" style:family="text">
      <style:text-properties style:font-name="標楷體" fo:font-size="8pt" style:font-name-asian="標楷體" style:font-size-asian="8pt" style:font-size-complex="8pt"/>
    </style:style>
    <style:style style:name="T20" style:family="text">
      <style:text-properties style:font-name="標楷體" fo:font-size="8pt" fo:background-color="#ffffff" loext:char-shading-value="0" style:font-name-asian="標楷體" style:font-size-asian="8pt" style:font-name-complex="Arial" style:font-size-complex="8pt"/>
    </style:style>
    <style:style style:name="T21" style:family="text">
      <style:text-properties style:font-name="標楷體" fo:background-color="#ffffff" loext:char-shading-value="0" style:font-name-asian="標楷體" style:font-name-complex="Arial" style:font-size-complex="12pt"/>
    </style:style>
    <style:style style:name="T22" style:family="text">
      <style:text-properties style:font-name="標楷體" style:letter-kerning="false" style:font-name-asian="標楷體" style:font-name-complex="Baskerville Old Face" style:font-size-complex="12pt"/>
    </style:style>
    <style:style style:name="T23" style:family="text">
      <style:text-properties style:font-name="標楷體" style:letter-kerning="false" style:font-name-asian="標楷體" style:language-asian="zh" style:country-asian="HK" style:font-name-complex="Baskerville Old Face" style:font-size-complex="12pt"/>
    </style:style>
    <style:style style:name="T24" style:family="text">
      <style:text-properties style:use-window-font-color="true" loext:opacity="0%" style:letter-kerning="false" style:font-name-complex="新細明體"/>
    </style:style>
    <style:style style:name="T25" style:family="text">
      <style:text-properties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26" style:family="text">
      <style:text-properties style:text-underline-style="solid" style:text-underline-width="auto" style:text-underline-color="font-color" style:text-underline-mode="continuous" style:text-overline-mode="continuous" style:text-line-through-mode="continuous" style:font-size-complex="12pt"/>
    </style:style>
    <style:style style:name="T27" style:family="text">
      <style:text-properties fo:background-color="#ffffff" loext:char-shading-value="0" style:font-size-complex="12pt"/>
    </style:style>
    <style:style style:name="T28" style:family="text">
      <style:text-properties style:font-size-complex="12pt"/>
    </style:style>
    <style:style style:name="T29" style:family="text">
      <style:text-properties style:language-asian="zh" style:country-asian="HK" style:font-size-complex="12pt"/>
    </style:style>
    <style:style style:name="T30" style:family="text">
      <style:text-properties style:letter-kerning="false"/>
    </style:style>
    <style:style style:name="T31" style:family="text">
      <style:text-properties style:font-name-asian="標楷體" style:font-size-complex="12pt"/>
    </style:style>
    <style:style style:name="T32" style:family="text">
      <style:text-properties style:font-name-asian="標楷體" style:font-weight-complex="bold"/>
    </style:style>
    <style:style style:name="T33" style:family="text">
      <style:text-properties fo:color="#000099" loext:opacity="100%"/>
    </style:style>
    <text:list-style style:name="L1">
      <text:list-level-style-number text:level="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1.598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loext:num-list-format="%1%、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number text:level="1" loext:num-list-format="%1%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5"><text:span text:style-name="預設段落字型"><text:span text:style-name="T2">臺北市112-115學</text:span></text:span><text:span text:style-name="預設段落字型"><text:span text:style-name="T3">年度本土語</text:span></text:span><text:span text:style-name="預設段落字型"><text:span text:style-name="T4">文</text:span></text:span><text:span text:style-name="預設段落字型"><text:span text:style-name="T3">指導員諮詢輔導工作計畫</text:span></text:span></text:p>
      <text:p text:style-name="P5"/>
      <text:list xml:id="list2640406399" text:style-name="L1">
        <text:list-item>
          <text:p text:style-name="P48">前言</text:p>
        </text:list-item>
      </text:list>
      <text:p text:style-name="P6"><text:span text:style-name="預設段落字型"><text:span text:style-name="T5">　　教育部</text:span></text:span><text:span text:style-name="預設段落字型"><text:span text:style-name="T6">於</text:span></text:span><text:span text:style-name="預設段落字型"><text:span text:style-name="T5">95學年度起</text:span></text:span><text:span text:style-name="預設段落字型"><text:span text:style-name="T6">於</text:span></text:span><text:span text:style-name="預設段落字型"><text:span text:style-name="T5">各縣市設置本土語言指導員（108年11月26日修正為本土語文指導員，</text:span></text:span><text:span text:style-name="預設段落字型"><text:span text:style-name="T6">後簡稱為本指員</text:span></text:span><text:span text:style-name="預設段落字型"><text:span text:style-name="T5">），協助各級教育主管機關推動相關政策，並扮演各縣市推動本土語</text:span></text:span><text:span text:style-name="預設段落字型"><text:span text:style-name="T6">文</text:span></text:span><text:span text:style-name="預設段落字型"><text:span text:style-name="T5">的諮詢、服務與研究者的角色。</text:span></text:span><text:span text:style-name="預設段落字型"><text:span text:style-name="T6">其工作目標為</text:span></text:span><text:span text:style-name="預設段落字型"><text:span text:style-name="T5">協助教育局落實執行本土語文政策，以達成政策目標；指導學校本土語文課程發展及教材教法研究，以增進教師本土語文教學效能；強化學校本土語文教學輔導，以提高學生本土語文學習品質。</text:span></text:span></text:p>
      <text:p text:style-name="P6"><text:span text:style-name="預設段落字型"><text:span text:style-name="T5">　　本</text:span></text:span><text:span text:style-name="預設段落字型"><text:span text:style-name="T6">指員的</text:span></text:span><text:span text:style-name="預設段落字型"><text:span text:style-name="T5">配置延續至今，</text:span></text:span><text:span text:style-name="預設段落字型"><text:span text:style-name="T6">其工作項目除</text:span></text:span><text:span text:style-name="預設段落字型"><text:span text:style-name="T5">協助</text:span></text:span><text:span text:style-name="預設段落字型"><text:span text:style-name="T6">教育局</text:span></text:span><text:span text:style-name="預設段落字型"><text:span text:style-name="T5">本土語文輔導組織之運作及學校辦理本土語文教學推動，112-115學年度本市本</text:span></text:span><text:span text:style-name="預設段落字型"><text:span text:style-name="T6">指員</text:span></text:span><text:span text:style-name="預設段落字型"><text:span text:style-name="T5">的工作</text:span></text:span><text:span text:style-name="預設段落字型"><text:span text:style-name="T6">重點</text:span></text:span><text:span text:style-name="預設段落字型"><text:span text:style-name="T5">將首次納入國民中學</text:span></text:span><text:span text:style-name="預設段落字型"><text:span text:style-name="T6">，</text:span></text:span><text:span text:style-name="預設段落字型"><text:span text:style-name="T5">繼續透過到校諮詢輔導，了解各校本土語</text:span></text:span><text:span text:style-name="預設段落字型"><text:span text:style-name="T6">文</text:span></text:span><text:span text:style-name="預設段落字型"><text:span text:style-name="T5">的</text:span></text:span><text:span text:style-name="預設段落字型"><text:span text:style-name="T6">行政工作和</text:span></text:span><text:span text:style-name="預設段落字型"><text:span text:style-name="T5">教學現況，宣導本土語文相關政策，輔導學校落實辦理，彙整學校及教師實施時所遇到的困境，到校實地輔導基層教師實施有效教學，分享教學經驗，提供相關諮詢服務解決方案，以提升本土語</text:span></text:span><text:span text:style-name="預設段落字型"><text:span text:style-name="T6">文</text:span></text:span><text:span text:style-name="預設段落字型"><text:span text:style-name="T5">教學成效。</text:span></text:span></text:p>
      <text:p text:style-name="P5"/>
      <text:list xml:id="list145533549211746" text:continue-numbering="true" text:style-name="L1">
        <text:list-item>
          <text:p text:style-name="P48">依據</text:p>
        </text:list-item>
      </text:list>
      <text:p text:style-name="P7">教育部〈國民中小學本土語文指導員設置要點〉</text:p>
      <text:p text:style-name="P5"><text:soft-page-break/></text:p>
      <text:list xml:id="list145531573585769" text:continue-numbering="true" text:style-name="L1">
        <text:list-item>
          <text:p text:style-name="P48">目的</text:p>
        </text:list-item>
      </text:list>
      <text:list xml:id="list3597168826" text:style-name="L2">
        <text:list-item>
          <text:p text:style-name="P50">協助學校辦理本土語文政策、課程及待解決問題。</text:p>
        </text:list-item>
        <text:list-item>
          <text:p text:style-name="P50">進行到校輔導服務，協助學校教師本土語文教學知能及發展健全本土語文教學系統，提供相關問題可行的解決策略，以提高學校教師執行本土語文教學的品質，進而提升學生學習成效。</text:p>
        </text:list-item>
        <text:list-item>
          <text:p text:style-name="P50">指導學校本土語文課程發展及教材教法研究，以增進教師本土語文教學效能。</text:p>
        </text:list-item>
        <text:list-item>
          <text:p text:style-name="P50">提升學校於校園活動、朝會及一般師生相處之校園生活時，本土語文之使用。</text:p>
        </text:list-item>
      </text:list>
      <text:p text:style-name="P5"/>
      <text:list xml:id="list145516984845554" text:style-name="L1">
        <text:list-item>
          <text:p text:style-name="P48">主辦單位</text:p>
        </text:list-item>
      </text:list>
      <text:p text:style-name="P7">臺北市政府教育局</text:p>
      <text:p text:style-name="P5"/>
      <text:list xml:id="list145533225986997" text:continue-numbering="true" text:style-name="L1">
        <text:list-item>
          <text:p text:style-name="P48">實施對象</text:p>
        </text:list-item>
      </text:list>
      <text:p text:style-name="P7">本市國民小學、國民中學，依112-115學年度分配受訪視學校。</text:p>
      <text:p text:style-name="P5"/>
      <text:list xml:id="list145533409865686" text:continue-numbering="true" text:style-name="L1">
        <text:list-item>
          <text:p text:style-name="P48">實施方式與時間</text:p>
        </text:list-item>
      </text:list>
      <text:list xml:id="list4161191705" text:style-name="L3">
        <text:list-item>
          <text:p text:style-name="P51">本諮詢輔導計畫係針對各校本土語文選修課程進行瞭解，由本市本指員於每學期開學前，與學校確認該學期到校諮詢輔導時間。</text:p>
        </text:list-item>
        <text:list-item>
          <text:p text:style-name="P51"><text:soft-page-break/>諮詢輔導方式包含教學視導、教學診斷與演示、諮詢輔導及問題座談等，本指員除本身進行教育相關研究外，並輔導學校教師進行教學研究。</text:p>
        </text:list-item>
        <text:list-item>
          <text:p text:style-name="P51">到校輔導時，本指員與教師應以相互研究、交換意見、分享心得及共同參與等多種方式進行，以適宜之輔導態度建立良好人際關係，俾增進輔導效果，並於輔導時推展學習型組織之概念，以引導省思。</text:p>
        </text:list-item>
        <text:list-item>
          <text:p text:style-name="P51">針對學校本土語文教學之困難與問題，應結合本市本土語文輔導組織主動蒐集資料及從事研究，提出解決方案，並得洽請中央課程與教學諮詢輔導教師團隊（本土語文組）參與輔導，介紹教學新知，改進教學方法，以期理論與實際相互配合。</text:p>
        </text:list-item>
        <text:list-item>
          <text:p text:style-name="P51">協助或接受輔導之學校績效優良者，得提報教育局建請獎勵，如有缺失，將列入下一年度諮詢輔導名單並不定期推派本指員到校訪視。</text:p>
        </text:list-item>
      </text:list>
      <text:p text:style-name="P5"/>
      <text:list xml:id="list145516879574301" text:style-name="L1">
        <text:list-item>
          <text:p text:style-name="P49">預期成效</text:p>
        </text:list-item>
      </text:list>
      <text:list xml:id="list2882828281" text:style-name="L4">
        <text:list-item>
          <text:p text:style-name="P52">透過各種機會溝通觀念、理念與作為，以落實政策宣導，喚起全民對本土語文教育之重視與認同，推行本土語文教育。</text:p>
        </text:list-item>
        <text:list-item>
          <text:p text:style-name="P52">透過巡迴視導及諮詢輔導機會，了解各校情形，協助解決本土語文課程開班、師資、教法、教材等相關問題。</text:p>
        </text:list-item>
        <text:list-item>
          <text:p text:style-name="P52">整備本土語文到校輔導相關事宜，推舉本土語文教學推行績優學校或個人之獎勵。</text:p>
        </text:list-item>
      </text:list>
      <text:p text:style-name="P46"><text:span text:style-name="預設段落字型"><text:span text:style-name="T7">臺北市本土語</text:span></text:span><text:span text:style-name="預設段落字型"><text:span text:style-name="T9">文</text:span></text:span><text:span text:style-name="預設段落字型"><text:span text:style-name="T7">指導員到校諮詢行政規劃</text:span></text:span><text:span text:style-name="預設段落字型"><text:span text:style-name="T8">記錄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2" table:number-columns-spanned="2" office:value-type="string">
            <text:p text:style-name="P13">學校：　　　　　　　　　　全校班級數：_____ (A)</text:p>
            <text:p text:style-name="P13">與談人：□校長_____________　　 □教務主任_____________</text:p>
            <text:p text:style-name="P13">　　　　□教學組長_____________ □其他_____________</text:p>
          </table:table-cell>
          <table:covered-table-cell/>
          <table:table-cell table:style-name="表格1.A1" office:value-type="string">
            <text:p text:style-name="P14">日期： <text:s text:c="2"/>年 <text:s/>月 <text:s/>日</text:p>
          </table:table-cell>
        </table:table-row>
        <table:table-row table:style-name="表格1.2">
          <table:covered-table-cell table:style-name="表格1.A1"/>
          <table:covered-table-cell/>
          <table:table-cell table:style-name="表格1.A1" office:value-type="string">
            <text:p text:style-name="P15">記錄：</text:p>
          </table:table-cell>
        </table:table-row>
        <table:table-row table:style-name="表格1.3">
          <table:table-cell table:style-name="表格1.A1" office:value-type="string">
            <text:p text:style-name="P14">項目</text:p>
          </table:table-cell>
          <table:table-cell table:style-name="表格1.A1" office:value-type="string">
            <text:p text:style-name="P14">指標內容</text:p>
          </table:table-cell>
          <table:table-cell table:style-name="表格1.A1" office:value-type="string">
            <text:p text:style-name="P14">意見或建議事項</text:p>
          </table:table-cell>
        </table:table-row>
        <table:table-row table:style-name="表格1.3">
          <table:table-cell table:style-name="表格1.A1" table:number-rows-spanned="4" office:value-type="string">
            <text:p text:style-name="P23">行政運作</text:p>
          </table:table-cell>
          <table:table-cell table:style-name="表格1.A1" office:value-type="string">
            <text:p text:style-name="Default">1.派員參與教育局辦理之「國民小學本土語言教學行政人員研習」或「國民中學行政人員本土語文課程說明會」。</text:p>
          </table:table-cell>
          <table:table-cell table:style-name="表格1.A1" table:number-rows-spanned="4" office:value-type="string">
            <text:p text:style-name="P14"/>
          </table:table-cell>
        </table:table-row>
        <table:table-row table:style-name="表格1.5">
          <table:covered-table-cell table:style-name="表格1.A1"/>
          <table:table-cell table:style-name="表格1.A1" office:value-type="string">
            <text:p text:style-name="P31">2.成立本土語言及推動臺灣母語日活動小組，擬定「臺灣母語日」實施計畫。</text:p>
          </table:table-cell>
          <table:covered-table-cell table:style-name="表格1.A1"/>
        </table:table-row>
        <table:table-row table:style-name="表格1.6">
          <table:covered-table-cell table:style-name="表格1.A1"/>
          <table:table-cell table:style-name="表格1.A1" office:value-type="string">
            <text:p text:style-name="P34"><text:span text:style-name="預設段落字型"><text:span text:style-name="T11">3.於新生報到時，辦理新生選修課程之調查，舊生毋須每學年調查語言學習狀況。倘舊生因配合家長（家庭）母語轉換需求或其他不可抗力因素，致有轉換選習語別時，請學校提供申請機制，設計表格提供學生填寫，經家長簽章同意後繳回並開課。</text:span></text:span></text:p>
          </table:table-cell>
          <table:covered-table-cell table:style-name="表格1.A1"/>
        </table:table-row>
        <table:table-row table:style-name="表格1.7">
          <table:covered-table-cell table:style-name="表格1.A1"/>
          <table:table-cell table:style-name="表格1.B7" office:value-type="string">
            <text:p text:style-name="P31">4.課程應於第1~7節正式課程時間實施，原住民族語課程因排課或師資延聘確有困難者，得利用正式課程以外時間實施。</text:p>
          </table:table-cell>
          <table:covered-table-cell table:style-name="表格1.A1"/>
        </table:table-row>
        <table:table-row table:style-name="表格1.8">
          <table:table-cell table:style-name="表格1.A1" table:number-rows-spanned="3" office:value-type="string">
            <text:p text:style-name="P25"><text:span text:style-name="預設段落字型"><text:span text:style-name="T24">授課師資</text:span></text:span></text:p>
          </table:table-cell>
          <table:table-cell table:style-name="表格1.A1" office:value-type="string">
            <text:p text:style-name="P31">6.擔任學校本土語言教學之現職教師，應通過本土語言能力認證中高級以上為原則。本土語言課程由現職教師授課者，其通過本土語言認證教師授課節數占現職教師授課總節數之比率，應逐年提高，並以達成百分之百為目標。</text:p>
            <text:p text:style-name="P35">◎通過中高級以上認證正式教師，每週授課(B)<text:span text:style-name="預設段落字型"><text:span text:style-name="T25"> <text:s text:c="4"/></text:span></text:span>節。</text:p>
            <text:p text:style-name="P35">◎通過中高級以上認證代理代課教師，每週授課(C)<text:span text:style-name="預設段落字型"><text:span text:style-name="T25"> <text:s text:c="4"/></text:span></text:span>節。</text:p>
            <text:p text:style-name="P35">◎教育局補助之教支人員鐘點費，每週授課(D)<text:span text:style-name="預設段落字型"><text:span text:style-name="T25"> <text:s text:c="4"/></text:span></text:span>節。</text:p>
            <text:p text:style-name="P35">◎通過中高級以上認證鐘點代課教師，每週授課(E)<text:span text:style-name="預設段落字型"><text:span text:style-name="T25"> <text:s text:c="4"/></text:span></text:span>節。</text:p>
          </table:table-cell>
          <table:table-cell table:style-name="表格1.C10" table:number-rows-spanned="3" office:value-type="string">
            <text:p text:style-name="P26"><text:span text:style-name="預設段落字型"><text:span text:style-name="T13">閩南語師資</text:span></text:span><text:span text:style-name="預設段落字型"><text:span text:style-name="T12">符合率：</text:span></text:span></text:p>
            <text:p text:style-name="P8">(B+C)/(A-D-E)</text:p>
            <text:p text:style-name="P26"><text:span text:style-name="預設段落字型"><text:span text:style-name="T10">＝</text:span></text:span><text:span text:style-name="預設段落字型"><text:span text:style-name="T14"> <text:s text:c="4"/></text:span></text:span><text:span text:style-name="預設段落字型"><text:span text:style-name="T12">％</text:span></text:span></text:p>
          </table:table-cell>
        </table:table-row>
        <table:table-row table:style-name="表格1.9">
          <table:covered-table-cell table:style-name="表格1.A1"/>
          <table:table-cell table:style-name="表格1.A1" office:value-type="string">
            <text:p text:style-name="P29"><text:span text:style-name="預設段落字型"><text:span text:style-name="T27">7.各校聘任教支人員應公開甄選，並經教評會審查通過後由校長聘任之；其聘任期間，每次最長為一學年。但未達一學期者，得逕由校長聘任之。教支人員表現良好，經教評會審查通過者，得免甄選續聘一學年，並以免甄選二次為限。</text:span></text:span></text:p>
          </table:table-cell>
          <table:covered-table-cell table:style-name="表格1.C10"/>
        </table:table-row>
        <table:table-row table:style-name="表格1.10">
          <table:covered-table-cell table:style-name="表格1.A1"/>
          <table:table-cell table:style-name="表格1.A1" office:value-type="string">
            <text:p text:style-name="P27"><text:span text:style-name="預設段落字型"><text:span text:style-name="T28">8.辦理主聘之</text:span></text:span><text:span text:style-name="預設段落字型"><text:span text:style-name="T27">教支人員</text:span></text:span><text:span text:style-name="預設段落字型"><text:span text:style-name="T28">勞、健保；按月核實撥付</text:span></text:span><text:span text:style-name="預設段落字型"><text:span text:style-name="T27">其</text:span></text:span><text:span text:style-name="預設段落字型"><text:span text:style-name="T28">鐘點費。</text:span></text:span></text:p>
          </table:table-cell>
          <table:covered-table-cell table:style-name="表格1.C10"/>
        </table:table-row>
        <table:table-row table:style-name="表格1.11">
          <table:table-cell table:style-name="表格1.A1" table:number-rows-spanned="3" office:value-type="string">
            <text:p text:style-name="P24">活動規劃</text:p>
          </table:table-cell>
          <table:table-cell table:style-name="表格1.A1" office:value-type="string">
            <text:p text:style-name="P29"><text:span text:style-name="預設段落字型"><text:span text:style-name="T28">9.具體執行「臺灣母語日」相關活動，學校與教師能適當營造本土語言學習情境，例如：校園標示牌以本土語言文字呈現、師生適時運用母語、課間學生母語廣播</text:span></text:span><text:span text:style-name="預設段落字型"><text:span text:style-name="T29">、臺北市本土語言資源網</text:span></text:span><text:span text:style-name="預設段落字型"><text:span text:style-name="T28">等。</text:span></text:span></text:p>
          </table:table-cell>
          <table:table-cell table:style-name="表格1.C13" table:number-rows-spanned="3" office:value-type="string">
            <text:p text:style-name="P29"><text:span text:style-name="預設段落字型"><text:span text:style-name="T28">臺灣母語日：每週</text:span></text:span><text:span text:style-name="預設段落字型"><text:span text:style-name="T26">____</text:span></text:span></text:p>
            <text:p text:style-name="P32"/>
          </table:table-cell>
        </table:table-row>
        <table:table-row table:style-name="表格1.12">
          <table:covered-table-cell table:style-name="表格1.A1"/>
          <table:table-cell table:style-name="表格1.A1" office:value-type="string">
            <text:p text:style-name="P31">10.配合「221世界母語日」規劃並實施相關活動。</text:p>
          </table:table-cell>
          <table:covered-table-cell table:style-name="表格1.C13"/>
        </table:table-row>
        <table:table-row table:style-name="表格1.13">
          <table:covered-table-cell table:style-name="表格1.A1"/>
          <table:table-cell table:style-name="表格1.A1" office:value-type="string">
            <text:p text:style-name="P27"><text:span text:style-name="預設段落字型"><text:span text:style-name="T28">11.參與本局辦理之多語文競賽（演講、朗讀、字音字形）、聲聲不息母語情親子說故事比賽、線上猜燈謎</text:span></text:span><text:span text:style-name="預設段落字型"><text:span text:style-name="T30">、親子話劇比賽</text:span></text:span><text:span text:style-name="預設段落字型"><text:span text:style-name="T28">等。</text:span></text:span></text:p>
          </table:table-cell>
          <table:covered-table-cell table:style-name="表格1.C13"/>
        </table:table-row>
        <table:table-row table:style-name="表格1.14">
          <table:table-cell table:style-name="表格1.A1" office:value-type="string">
            <text:p text:style-name="P37">總結</text:p>
            <text:p text:style-name="P37"><text:s/>與</text:p>
            <text:p text:style-name="P37">回饋</text:p>
          </table:table-cell>
          <table:table-cell table:style-name="表格1.A1" table:number-columns-spanned="2" office:value-type="string">
            <text:p text:style-name="P33"/>
          </table:table-cell>
          <table:covered-table-cell/>
        </table:table-row>
      </table:table>
      <text:p text:style-name="P18">臺北市本土語言指導員到校諮詢教學觀察記錄表</text:p>
      <text:p text:style-name="P38"><text:span text:style-name="預設段落字型"><text:span text:style-name="T15">日期：</text:span></text:span><text:span text:style-name="預設段落字型"><text:span text:style-name="T16"> <text:s text:c="4"/></text:span></text:span><text:span text:style-name="預設段落字型"><text:span text:style-name="T15">年</text:span></text:span><text:span text:style-name="預設段落字型"><text:span text:style-name="T16"> <text:s text:c="4"/></text:span></text:span><text:span text:style-name="預設段落字型"><text:span text:style-name="T15">月</text:span></text:span><text:span text:style-name="預設段落字型"><text:span text:style-name="T16"> <text:s text:c="4"/></text:span></text:span><text:span text:style-name="預設段落字型"><text:span text:style-name="T15">日 <text:s text:c="3"/>學校：</text:span></text:span><text:span text:style-name="預設段落字型"><text:span text:style-name="T16"> <text:s text:c="16"/></text:span></text:span><text:span text:style-name="預設段落字型"><text:span text:style-name="T15"><text:s text:c="4"/>年級：</text:span></text:span><text:span text:style-name="預設段落字型"><text:span text:style-name="T16"> <text:s text:c="5"/></text:span></text:span></text:p>
      <text:p text:style-name="P38"><text:span text:style-name="預設段落字型"><text:span text:style-name="T15">教學者：</text:span></text:span><text:span text:style-name="預設段落字型"><text:span text:style-name="T16">　　　　　　　</text:span></text:span><text:span text:style-name="預設段落字型"><text:span text:style-name="T15"> <text:s text:c="2"/>觀察者：</text:span></text:span><text:span text:style-name="預設段落字型"><text:span text:style-name="T16">　　　　　　　</text:span></text:span><text:span text:style-name="預設段落字型"><text:span text:style-name="T15">　 教材：</text:span></text:span></text:p>
      <text:p text:style-name="P39"><text:span text:style-name="預設段落字型"><text:span text:style-name="T15">語言別：□閩南語 <text:s/>□客家語：</text:span></text:span><text:span text:style-name="預設段落字型"><text:span text:style-name="T16"> <text:s text:c="7"/>　</text:span></text:span><text:span text:style-name="預設段落字型"><text:span text:style-name="T15">腔 <text:s/>　　　 <text:s/>進度：</text:span></text:span></text:p>
      <text:p text:style-name="P39"><text:span text:style-name="預設段落字型"><text:span text:style-name="T15">　　　　□原住民族語：</text:span></text:span><text:span text:style-name="預設段落字型"><text:span text:style-name="T16"> <text:s text:c="6"/>　　　　 <text:s text:c="2"/></text:span></text:span><text:span text:style-name="預設段落字型"><text:span text:style-name="T15">族</text:span></text:span><text:span text:style-name="預設段落字型"><text:span text:style-name="T16"> <text:s text:c="2"/>　　　　　 <text:s text:c="6"/></text:span></text:span><text:span text:style-name="預設段落字型"><text:span text:style-name="T15">方言別</text:span></text:span></text:p>
      <table:table table:name="表格2" table:style-name="表格2">
        <table:table-column table:style-name="表格2.A"/>
        <table:table-column table:style-name="表格2.B"/>
        <table:table-column table:style-name="表格2.C" table:number-columns-repeated="2"/>
        <table:table-column table:style-name="表格2.E"/>
        <table:table-column table:style-name="表格2.C" table:number-columns-repeated="2"/>
        <table:table-row table:style-name="表格2.1">
          <table:table-cell table:style-name="表格2.A1" table:number-rows-spanned="2" office:value-type="string">
            <text:p text:style-name="P16">項 <text:s/>目</text:p>
          </table:table-cell>
          <table:table-cell table:style-name="表格2.A1" table:number-rows-spanned="2" office:value-type="string">
            <text:p text:style-name="P16">內 <text:s text:c="5"/>容</text:p>
          </table:table-cell>
          <table:table-cell table:style-name="表格2.A1" table:number-columns-spanned="5" office:value-type="string">
            <text:p text:style-name="P16">達到的程度</text:p>
          </table:table-cell>
          <table:covered-table-cell/>
          <table:covered-table-cell/>
          <table:covered-table-cell/>
          <table:covered-table-cell/>
        </table:table-row>
        <table:table-row table:style-name="表格2.2">
          <table:covered-table-cell table:style-name="表格2.A1"/>
          <table:covered-table-cell table:style-name="表格2.A1"/>
          <table:table-cell table:style-name="表格2.A1" office:value-type="string">
            <text:p text:style-name="P17">1</text:p>
          </table:table-cell>
          <table:table-cell table:style-name="表格2.A1" office:value-type="string">
            <text:p text:style-name="P17">2</text:p>
          </table:table-cell>
          <table:table-cell table:style-name="表格2.A1" office:value-type="string">
            <text:p text:style-name="P17">3</text:p>
          </table:table-cell>
          <table:table-cell table:style-name="表格2.A1" office:value-type="string">
            <text:p text:style-name="P17">4</text:p>
          </table:table-cell>
          <table:table-cell table:style-name="表格2.A1" office:value-type="string">
            <text:p text:style-name="P17">5</text:p>
          </table:table-cell>
        </table:table-row>
        <table:table-row table:style-name="表格2.3">
          <table:table-cell table:style-name="表格2.A1" table:number-rows-spanned="3" office:value-type="string">
            <text:p text:style-name="P9">1.課程教材</text:p>
          </table:table-cell>
          <table:table-cell table:style-name="表格2.A1" office:value-type="string">
            <text:p text:style-name="P36"><text:span text:style-name="預設段落字型"><text:span text:style-name="T31">1-1掌握教材內容，</text:span></text:span><text:span text:style-name="預設段落字型"><text:span text:style-name="T11">規劃適切的教學活動和進度。</text:span></text:span></text:p>
          </table:table-cell>
          <table:table-cell table:style-name="表格2.C3" office:value-type="string">
            <text:p text:style-name="P10"/>
          </table:table-cell>
          <table:table-cell table:style-name="表格2.D3" office:value-type="string">
            <text:p text:style-name="P10"/>
          </table:table-cell>
          <table:table-cell table:style-name="表格2.E3" office:value-type="string">
            <text:p text:style-name="P10"/>
          </table:table-cell>
          <table:table-cell table:style-name="表格2.F3" office:value-type="string">
            <text:p text:style-name="P10"/>
          </table:table-cell>
          <table:table-cell table:style-name="表格2.G3" office:value-type="string">
            <text:p text:style-name="P10"/>
          </table:table-cell>
        </table:table-row>
        <table:table-row table:style-name="表格2.4">
          <table:covered-table-cell table:style-name="表格2.A1"/>
          <table:table-cell table:style-name="表格2.A1" office:value-type="string">
            <text:p text:style-name="P40">1-2有效連結學生的新舊知能或生活經驗，引發其學習動機。</text:p>
          </table:table-cell>
          <table:table-cell table:style-name="表格2.C4" office:value-type="string">
            <text:p text:style-name="P10"/>
          </table:table-cell>
          <table:table-cell table:style-name="表格2.D4" office:value-type="string">
            <text:p text:style-name="P10"/>
          </table:table-cell>
          <table:table-cell table:style-name="表格2.E4" office:value-type="string">
            <text:p text:style-name="P10"/>
          </table:table-cell>
          <table:table-cell table:style-name="表格2.F4" office:value-type="string">
            <text:p text:style-name="P10"/>
          </table:table-cell>
          <table:table-cell table:style-name="表格2.G4" office:value-type="string">
            <text:p text:style-name="P10"/>
          </table:table-cell>
        </table:table-row>
        <table:table-row table:style-name="表格2.5">
          <table:covered-table-cell table:style-name="表格2.A1"/>
          <table:table-cell table:style-name="表格2.A1" office:value-type="string">
            <text:p text:style-name="P36"><text:span text:style-name="預設段落字型"><text:span text:style-name="T31">1-3</text:span></text:span><text:span text:style-name="預設段落字型"><text:span text:style-name="T11">依學生學習表現適切調整教學內容。</text:span></text:span></text:p>
          </table:table-cell>
          <table:table-cell table:style-name="表格2.C5" office:value-type="string">
            <text:p text:style-name="P10"/>
          </table:table-cell>
          <table:table-cell table:style-name="表格2.D5" office:value-type="string">
            <text:p text:style-name="P10"/>
          </table:table-cell>
          <table:table-cell table:style-name="表格2.E5" office:value-type="string">
            <text:p text:style-name="P10"/>
          </table:table-cell>
          <table:table-cell table:style-name="表格2.F5" office:value-type="string">
            <text:p text:style-name="P10"/>
          </table:table-cell>
          <table:table-cell table:style-name="表格2.G5" office:value-type="string">
            <text:p text:style-name="P10"/>
          </table:table-cell>
        </table:table-row>
        <table:table-row table:style-name="表格2.6">
          <table:table-cell table:style-name="表格2.A1" table:number-rows-spanned="4" office:value-type="string">
            <text:p text:style-name="P9">2.教學方法</text:p>
          </table:table-cell>
          <table:table-cell table:style-name="表格2.A1" office:value-type="string">
            <text:p text:style-name="P40">2-1運用適切的教學方法與策略，引導學生思考、討論或實作。</text:p>
          </table:table-cell>
          <table:table-cell table:style-name="表格2.C6" office:value-type="string">
            <text:p text:style-name="P11"/>
          </table:table-cell>
          <table:table-cell table:style-name="表格2.D6" office:value-type="string">
            <text:p text:style-name="P11"/>
          </table:table-cell>
          <table:table-cell table:style-name="表格2.E6" office:value-type="string">
            <text:p text:style-name="P11"/>
          </table:table-cell>
          <table:table-cell table:style-name="表格2.F6" office:value-type="string">
            <text:p text:style-name="P11"/>
          </table:table-cell>
          <table:table-cell table:style-name="表格2.G6" office:value-type="string">
            <text:p text:style-name="P11"/>
          </table:table-cell>
        </table:table-row>
        <table:table-row table:style-name="表格2.6">
          <table:covered-table-cell table:style-name="表格2.A1"/>
          <table:table-cell table:style-name="表格2.A1" office:value-type="string">
            <text:p text:style-name="P40">2-2提供學生適當的練習或活動，以理解或熟練學習內容。</text:p>
          </table:table-cell>
          <table:table-cell table:style-name="表格2.C7" office:value-type="string">
            <text:p text:style-name="P11"/>
          </table:table-cell>
          <table:table-cell table:style-name="表格2.D7" office:value-type="string">
            <text:p text:style-name="P11"/>
          </table:table-cell>
          <table:table-cell table:style-name="表格2.E7" office:value-type="string">
            <text:p text:style-name="P11"/>
          </table:table-cell>
          <table:table-cell table:style-name="表格2.F7" office:value-type="string">
            <text:p text:style-name="P11"/>
          </table:table-cell>
          <table:table-cell table:style-name="表格2.G7" office:value-type="string">
            <text:p text:style-name="P11"/>
          </table:table-cell>
        </table:table-row>
        <table:table-row table:style-name="表格2.8">
          <table:covered-table-cell table:style-name="表格2.A1"/>
          <table:table-cell table:style-name="表格2.A1" office:value-type="string">
            <text:p text:style-name="P40">2-3完成每個學習活動後，適時歸納或總結學習重點。</text:p>
          </table:table-cell>
          <table:table-cell table:style-name="表格2.C8" office:value-type="string">
            <text:p text:style-name="P11"/>
          </table:table-cell>
          <table:table-cell table:style-name="表格2.D8" office:value-type="string">
            <text:p text:style-name="P11"/>
          </table:table-cell>
          <table:table-cell table:style-name="表格2.E8" office:value-type="string">
            <text:p text:style-name="P11"/>
          </table:table-cell>
          <table:table-cell table:style-name="表格2.F8" office:value-type="string">
            <text:p text:style-name="P11"/>
          </table:table-cell>
          <table:table-cell table:style-name="表格2.G8" office:value-type="string">
            <text:p text:style-name="P11"/>
          </table:table-cell>
        </table:table-row>
        <table:table-row table:style-name="表格2.8">
          <table:covered-table-cell table:style-name="表格2.A1"/>
          <table:table-cell table:style-name="表格2.A1" office:value-type="string">
            <text:p text:style-name="P36"><text:span text:style-name="預設段落字型"><text:span text:style-name="T31">2-4</text:span></text:span><text:span text:style-name="預設段落字型"><text:span text:style-name="T11">依學生學習特性與個別差異選擇適切的教學方法。</text:span></text:span></text:p>
          </table:table-cell>
          <table:table-cell table:style-name="表格2.C9" office:value-type="string">
            <text:p text:style-name="P11"/>
          </table:table-cell>
          <table:table-cell table:style-name="表格2.D9" office:value-type="string">
            <text:p text:style-name="P11"/>
          </table:table-cell>
          <table:table-cell table:style-name="表格2.E9" office:value-type="string">
            <text:p text:style-name="P11"/>
          </table:table-cell>
          <table:table-cell table:style-name="表格2.F9" office:value-type="string">
            <text:p text:style-name="P11"/>
          </table:table-cell>
          <table:table-cell table:style-name="表格2.G9" office:value-type="string">
            <text:p text:style-name="P11"/>
          </table:table-cell>
        </table:table-row>
        <table:table-row table:style-name="表格2.10">
          <table:table-cell table:style-name="表格2.A1" office:value-type="string">
            <text:p text:style-name="P9">3.學生學習</text:p>
          </table:table-cell>
          <table:table-cell table:style-name="表格2.A1" office:value-type="string">
            <text:p text:style-name="P36"><text:span text:style-name="預設段落字型"><text:span text:style-name="T31">3-1學生能依老師的指示進行教學活動。</text:span></text:span></text:p>
          </table:table-cell>
          <table:table-cell table:style-name="表格2.C10" office:value-type="string">
            <text:p text:style-name="P41"/>
          </table:table-cell>
          <table:table-cell table:style-name="表格2.D10" office:value-type="string">
            <text:p text:style-name="P41"/>
          </table:table-cell>
          <table:table-cell table:style-name="表格2.E10" office:value-type="string">
            <text:p text:style-name="P41"/>
          </table:table-cell>
          <table:table-cell table:style-name="表格2.F10" office:value-type="string">
            <text:p text:style-name="P41"/>
          </table:table-cell>
          <table:table-cell table:style-name="表格2.G10" office:value-type="string">
            <text:p text:style-name="P41"/>
          </table:table-cell>
        </table:table-row>
        <table:table-row table:style-name="表格2.10">
          <table:table-cell table:style-name="表格2.A1" table:number-rows-spanned="3" office:value-type="string">
            <text:p text:style-name="P9">4.教學情境</text:p>
          </table:table-cell>
          <table:table-cell table:style-name="表格2.A1" office:value-type="string">
            <text:p text:style-name="P36"><text:span text:style-name="預設段落字型"><text:span text:style-name="T31">4-1配合教學進度，</text:span></text:span><text:span text:style-name="預設段落字型"><text:span text:style-name="T32">安排、設計適切的教學情境與環境資源。</text:span></text:span></text:p>
          </table:table-cell>
          <table:table-cell table:style-name="表格2.C11" office:value-type="string">
            <text:p text:style-name="P41"/>
          </table:table-cell>
          <table:table-cell table:style-name="表格2.D11" office:value-type="string">
            <text:p text:style-name="P41"/>
          </table:table-cell>
          <table:table-cell table:style-name="表格2.E11" office:value-type="string">
            <text:p text:style-name="P41"/>
          </table:table-cell>
          <table:table-cell table:style-name="表格2.F11" office:value-type="string">
            <text:p text:style-name="P41"/>
          </table:table-cell>
          <table:table-cell table:style-name="表格2.G11" office:value-type="string">
            <text:p text:style-name="P41"/>
          </table:table-cell>
        </table:table-row>
        <table:table-row table:style-name="表格2.10">
          <table:covered-table-cell table:style-name="表格2.A1"/>
          <table:table-cell table:style-name="表格2.A1" office:value-type="string">
            <text:p text:style-name="P40">4-2採取適當的獎勵方式，建立有助於學習的課堂規範。</text:p>
          </table:table-cell>
          <table:table-cell table:style-name="表格2.C12" office:value-type="string">
            <text:p text:style-name="P41"/>
          </table:table-cell>
          <table:table-cell table:style-name="表格2.D12" office:value-type="string">
            <text:p text:style-name="P41"/>
          </table:table-cell>
          <table:table-cell table:style-name="表格2.E12" office:value-type="string">
            <text:p text:style-name="P41"/>
          </table:table-cell>
          <table:table-cell table:style-name="表格2.F12" office:value-type="string">
            <text:p text:style-name="P41"/>
          </table:table-cell>
          <table:table-cell table:style-name="表格2.G12" office:value-type="string">
            <text:p text:style-name="P41"/>
          </table:table-cell>
        </table:table-row>
        <table:table-row table:style-name="表格2.10">
          <table:covered-table-cell table:style-name="表格2.A1"/>
          <table:table-cell table:style-name="表格2.A1" office:value-type="string">
            <text:p text:style-name="P40">4-3營造溫暖、支持與互動的學習氣氛。</text:p>
          </table:table-cell>
          <table:table-cell table:style-name="表格2.C13" office:value-type="string">
            <text:p text:style-name="P41"/>
          </table:table-cell>
          <table:table-cell table:style-name="表格2.D13" office:value-type="string">
            <text:p text:style-name="P41"/>
          </table:table-cell>
          <table:table-cell table:style-name="表格2.E13" office:value-type="string">
            <text:p text:style-name="P41"/>
          </table:table-cell>
          <table:table-cell table:style-name="表格2.F13" office:value-type="string">
            <text:p text:style-name="P41"/>
          </table:table-cell>
          <table:table-cell table:style-name="表格2.G13" office:value-type="string">
            <text:p text:style-name="P41"/>
          </table:table-cell>
        </table:table-row>
        <table:table-row table:style-name="表格2.10">
          <table:table-cell table:style-name="表格2.A1" table:number-rows-spanned="2" office:value-type="string">
            <text:p text:style-name="P9">5.學習評量</text:p>
          </table:table-cell>
          <table:table-cell table:style-name="表格2.A1" office:value-type="string">
            <text:p text:style-name="P36"><text:span text:style-name="預設段落字型"><text:span text:style-name="T31">5-1適時檢視學生學習情形並提供學習回饋</text:span></text:span><text:span text:style-name="預設段落字型"><text:span text:style-name="T32">。</text:span></text:span></text:p>
          </table:table-cell>
          <table:table-cell table:style-name="表格2.C14" office:value-type="string">
            <text:p text:style-name="P41"/>
          </table:table-cell>
          <table:table-cell table:style-name="表格2.D14" office:value-type="string">
            <text:p text:style-name="P41"/>
          </table:table-cell>
          <table:table-cell table:style-name="表格2.E14" office:value-type="string">
            <text:p text:style-name="P41"/>
          </table:table-cell>
          <table:table-cell table:style-name="表格2.F14" office:value-type="string">
            <text:p text:style-name="P41"/>
          </table:table-cell>
          <table:table-cell table:style-name="表格2.G14" office:value-type="string">
            <text:p text:style-name="P41"/>
          </table:table-cell>
        </table:table-row>
        <table:table-row table:style-name="表格2.10">
          <table:covered-table-cell table:style-name="表格2.A1"/>
          <table:table-cell table:style-name="表格2.A1" office:value-type="string">
            <text:p text:style-name="P36"><text:span text:style-name="預設段落字型"><text:span text:style-name="T31">5-2運用多元評量，</text:span></text:span><text:span text:style-name="預設段落字型"><text:span text:style-name="T32">評估學生學習成效。</text:span></text:span></text:p>
          </table:table-cell>
          <table:table-cell table:style-name="表格2.C15" office:value-type="string">
            <text:p text:style-name="P41"/>
          </table:table-cell>
          <table:table-cell table:style-name="表格2.D15" office:value-type="string">
            <text:p text:style-name="P41"/>
          </table:table-cell>
          <table:table-cell table:style-name="表格2.E15" office:value-type="string">
            <text:p text:style-name="P41"/>
          </table:table-cell>
          <table:table-cell table:style-name="表格2.F15" office:value-type="string">
            <text:p text:style-name="P41"/>
          </table:table-cell>
          <table:table-cell table:style-name="表格2.G15" office:value-type="string">
            <text:p text:style-name="P41"/>
          </table:table-cell>
        </table:table-row>
        <table:table-row table:style-name="表格2.16">
          <table:table-cell table:style-name="表格2.A16" table:number-columns-spanned="7" office:value-type="string">
            <text:p text:style-name="P42"><text:span text:style-name="預設段落字型"><text:span text:style-name="T18">教學者觀察描述：軼事記錄、語言流動、移動型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7" table:number-columns-spanned="7" office:value-type="string">
            <text:p text:style-name="P42"><text:span text:style-name="預設段落字型"><text:span text:style-name="T18">學生學習表現：軼事記錄、投入行為、語言流動、移動型態</text:span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>【12年國教願景】：成就每一個孩子－適性揚才、終身學習</text:p>
      <text:p text:style-name="P30"><text:span text:style-name="預設段落字型"><text:span text:style-name="T11">【</text:span></text:span><text:span text:style-name="預設段落字型"><text:span text:style-name="T19"> </text:span></text:span><text:span text:style-name="預設段落字型"><text:span text:style-name="T21">三 大 面 向</text:span></text:span><text:span text:style-name="預設段落字型"><text:span text:style-name="T20"> </text:span></text:span><text:span text:style-name="預設段落字型"><text:span text:style-name="T11">】</text:span></text:span><text:span text:style-name="預設段落字型"><text:span text:style-name="T21">：「自主行動」、「溝通互動」、「社會參與」。</text:span></text:span></text:p>
      <text:p text:style-name="P28"><text:span text:style-name="預設段落字型"><text:span text:style-name="T11">【</text:span></text:span><text:span text:style-name="預設段落字型"><text:span text:style-name="T21">九大核心素養</text:span></text:span><text:span text:style-name="預設段落字型"><text:span text:style-name="T11">】</text:span></text:span><text:span text:style-name="預設段落字型"><text:span text:style-name="T21">：身心素質與自我精進、系統思考與解決問題、規劃執行與創新應變、</text:span></text:span></text:p>
      <text:p text:style-name="P19">符號運用與溝通表達、科技資訊與媒體素養、藝術涵養與美感素養、</text:p>
      <text:p text:style-name="P19">道德實踐與公民意識、人際關係與團隊合作、多元文化與國際理解。</text:p>
      <text:p text:style-name="P47"><text:span text:style-name="預設段落字型"><text:span text:style-name="T17">臺北市112-115學年度本土語文到校諮詢輔導列表</text:span>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TableLine2284624970304">
          <table:table-cell table:style-name="表格3.A1" office:value-type="string">
            <text:p text:style-name="P20">序號</text:p>
          </table:table-cell>
          <table:table-cell table:style-name="表格3.B1" office:value-type="string">
            <text:p text:style-name="P21">學年度/學期</text:p>
          </table:table-cell>
          <table:table-cell table:style-name="表格3.C1" office:value-type="string">
            <text:p text:style-name="P2"><text:span text:style-name="預設段落字型"><text:span text:style-name="T22">學校名稱</text:span></text:span></text:p>
          </table:table-cell>
        </table:table-row>
        <table:table-row table:style-name="TableLine2284624967136">
          <table:table-cell table:style-name="表格3.A2" office:value-type="string">
            <text:list xml:id="list2176153535" text:style-name="L5">
              <text:list-item>
                <text:p text:style-name="P53"/>
              </text:list-item>
            </text:list>
          </table:table-cell>
          <table:table-cell table:style-name="表格3.B2" office:value-type="string">
            <text:p text:style-name="P3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2" office:value-type="string">
            <text:p text:style-name="P4">臺北市北投區清江國民小學</text:p>
          </table:table-cell>
        </table:table-row>
        <table:table-row table:style-name="TableLine2284624991616">
          <table:table-cell table:style-name="表格3.A3" office:value-type="string">
            <text:list xml:id="list145532496233681" text:continue-numbering="true" text:style-name="L5">
              <text:list-item>
                <text:p text:style-name="P53"/>
              </text:list-item>
            </text:list>
          </table:table-cell>
          <table:table-cell table:style-name="表格3.B3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3" office:value-type="string">
            <text:p text:style-name="P4">臺北市北投區大屯國民小學</text:p>
          </table:table-cell>
        </table:table-row>
        <table:table-row table:style-name="TableLine2284624976064">
          <table:table-cell table:style-name="表格3.A4" office:value-type="string">
            <text:list xml:id="list145533232660291" text:continue-numbering="true" text:style-name="L5">
              <text:list-item>
                <text:p text:style-name="P53"/>
              </text:list-item>
            </text:list>
          </table:table-cell>
          <table:table-cell table:style-name="表格3.B4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4" office:value-type="string">
            <text:p text:style-name="P4">臺北市南港區舊莊國民小學</text:p>
          </table:table-cell>
        </table:table-row>
        <table:table-row table:style-name="TableLine2284624987296">
          <table:table-cell table:style-name="表格3.A5" office:value-type="string">
            <text:list xml:id="list145533124114220" text:continue-numbering="true" text:style-name="L5">
              <text:list-item>
                <text:p text:style-name="P53"/>
              </text:list-item>
            </text:list>
          </table:table-cell>
          <table:table-cell table:style-name="表格3.B5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5" office:value-type="string">
            <text:p text:style-name="P4">臺北市湖田實驗國民小學</text:p>
          </table:table-cell>
        </table:table-row>
        <table:table-row table:style-name="TableLine2284624976352">
          <table:table-cell table:style-name="表格3.A6" office:value-type="string">
            <text:list xml:id="list145533501204922" text:continue-numbering="true" text:style-name="L5">
              <text:list-item>
                <text:p text:style-name="P53"/>
              </text:list-item>
            </text:list>
          </table:table-cell>
          <table:table-cell table:style-name="表格3.B6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6" office:value-type="string">
            <text:p text:style-name="P4">臺北市溪山實驗國民小學</text:p>
          </table:table-cell>
        </table:table-row>
        <table:table-row table:style-name="TableLine2284624986720">
          <table:table-cell table:style-name="表格3.A7" office:value-type="string">
            <text:list xml:id="list145531611548579" text:continue-numbering="true" text:style-name="L5">
              <text:list-item>
                <text:p text:style-name="P53"/>
              </text:list-item>
            </text:list>
          </table:table-cell>
          <table:table-cell table:style-name="表格3.B7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7" office:value-type="string">
            <text:p text:style-name="P4">臺北市指南實驗國民小學</text:p>
          </table:table-cell>
        </table:table-row>
        <table:table-row table:style-name="TableLine2284624987008">
          <table:table-cell table:style-name="表格3.A8" office:value-type="string">
            <text:list xml:id="list145533249004802" text:continue-numbering="true" text:style-name="L5">
              <text:list-item>
                <text:p text:style-name="P53"/>
              </text:list-item>
            </text:list>
          </table:table-cell>
          <table:table-cell table:style-name="表格3.B8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8" office:value-type="string">
            <text:p text:style-name="P4">臺北市文山區興隆國民小學</text:p>
          </table:table-cell>
        </table:table-row>
        <table:table-row table:style-name="TableLine2284624974048">
          <table:table-cell table:style-name="表格3.A9" office:value-type="string">
            <text:list xml:id="list145533548181646" text:continue-numbering="true" text:style-name="L5">
              <text:list-item>
                <text:p text:style-name="P53"/>
              </text:list-item>
            </text:list>
          </table:table-cell>
          <table:table-cell table:style-name="表格3.B9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9" office:value-type="string">
            <text:p text:style-name="P4">臺北市北投區文林國民小學</text:p>
          </table:table-cell>
        </table:table-row>
        <table:table-row table:style-name="TableLine2284624982112">
          <table:table-cell table:style-name="表格3.A10" office:value-type="string">
            <text:list xml:id="list145531863679927" text:continue-numbering="true" text:style-name="L5">
              <text:list-item>
                <text:p text:style-name="P53"/>
              </text:list-item>
            </text:list>
          </table:table-cell>
          <table:table-cell table:style-name="表格3.B10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10" office:value-type="string">
            <text:p text:style-name="P4">臺北市萬華區新和國民小學</text:p>
          </table:table-cell>
        </table:table-row>
        <table:table-row table:style-name="TableLine2284624980960">
          <table:table-cell table:style-name="表格3.A11" office:value-type="string">
            <text:list xml:id="list145531598496262" text:continue-numbering="true" text:style-name="L5">
              <text:list-item>
                <text:p text:style-name="P53"/>
              </text:list-item>
            </text:list>
          </table:table-cell>
          <table:table-cell table:style-name="表格3.B11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11" office:value-type="string">
            <text:p text:style-name="P4">臺北市萬華區忠義國民小學</text:p>
          </table:table-cell>
        </table:table-row>
        <table:table-row table:style-name="TableLine2284624980384">
          <table:table-cell table:style-name="表格3.A12" office:value-type="string">
            <text:list xml:id="list145531479244322" text:continue-numbering="true" text:style-name="L5">
              <text:list-item>
                <text:p text:style-name="P53"/>
              </text:list-item>
            </text:list>
          </table:table-cell>
          <table:table-cell table:style-name="表格3.B12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12" office:value-type="string">
            <text:p text:style-name="P4">臺北市大同區太平國民小學</text:p>
          </table:table-cell>
        </table:table-row>
        <table:table-row table:style-name="TableLine2284624982688">
          <table:table-cell table:style-name="表格3.A13" office:value-type="string">
            <text:list xml:id="list145533508071454" text:continue-numbering="true" text:style-name="L5">
              <text:list-item>
                <text:p text:style-name="P53"/>
              </text:list-item>
            </text:list>
          </table:table-cell>
          <table:table-cell table:style-name="表格3.B13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13" office:value-type="string">
            <text:p text:style-name="P4">臺北市北投區湖山國民小學</text:p>
          </table:table-cell>
        </table:table-row>
        <table:table-row table:style-name="TableLine2284624978656">
          <table:table-cell table:style-name="表格3.A14" office:value-type="string">
            <text:list xml:id="list145533205697201" text:continue-numbering="true" text:style-name="L5">
              <text:list-item>
                <text:p text:style-name="P53"/>
              </text:list-item>
            </text:list>
          </table:table-cell>
          <table:table-cell table:style-name="表格3.B14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14" office:value-type="string">
            <text:p text:style-name="P4">臺北市信義區雙永國民小學</text:p>
          </table:table-cell>
        </table:table-row>
        <table:table-row table:style-name="TableLine2284624986144">
          <table:table-cell table:style-name="表格3.A15" office:value-type="string">
            <text:list xml:id="list145532825072383" text:continue-numbering="true" text:style-name="L5">
              <text:list-item>
                <text:p text:style-name="P53"/>
              </text:list-item>
            </text:list>
          </table:table-cell>
          <table:table-cell table:style-name="表格3.B15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15" office:value-type="string">
            <text:p text:style-name="P4">臺北市北投區桃源國民小學</text:p>
          </table:table-cell>
        </table:table-row>
        <table:table-row table:style-name="TableLine2284625010336">
          <table:table-cell table:style-name="表格3.A16" office:value-type="string">
            <text:list xml:id="list145532329345907" text:continue-numbering="true" text:style-name="L5">
              <text:list-item>
                <text:p text:style-name="P53"/>
              </text:list-item>
            </text:list>
          </table:table-cell>
          <table:table-cell table:style-name="表格3.B16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16" office:value-type="string">
            <text:p text:style-name="P43">臺北市立介壽國民中學</text:p>
          </table:table-cell>
        </table:table-row>
        <table:table-row table:style-name="TableLine2284625004576">
          <table:table-cell table:style-name="表格3.A17" office:value-type="string">
            <text:list xml:id="list145532143451690" text:continue-numbering="true" text:style-name="L5">
              <text:list-item>
                <text:p text:style-name="P53"/>
              </text:list-item>
            </text:list>
          </table:table-cell>
          <table:table-cell table:style-name="表格3.B17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17" office:value-type="string">
            <text:p text:style-name="P43">臺北市立民生國民中學</text:p>
          </table:table-cell>
        </table:table-row>
        <table:table-row table:style-name="TableLine2284625002560">
          <table:table-cell table:style-name="表格3.A18" office:value-type="string">
            <text:list xml:id="list145531757043281" text:continue-numbering="true" text:style-name="L5">
              <text:list-item>
                <text:p text:style-name="P53"/>
              </text:list-item>
            </text:list>
          </table:table-cell>
          <table:table-cell table:style-name="表格3.B18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18" office:value-type="string">
            <text:p text:style-name="P43">臺北市立興雅國民中學</text:p>
          </table:table-cell>
        </table:table-row>
        <table:table-row table:style-name="TableLine2284624994496">
          <table:table-cell table:style-name="表格3.A19" office:value-type="string">
            <text:list xml:id="list145531702304419" text:continue-numbering="true" text:style-name="L5">
              <text:list-item>
                <text:p text:style-name="P53"/>
              </text:list-item>
            </text:list>
          </table:table-cell>
          <table:table-cell table:style-name="表格3.B19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19" office:value-type="string">
            <text:p text:style-name="P43">臺北市立永吉國民中學</text:p>
          </table:table-cell>
        </table:table-row>
        <table:table-row table:style-name="TableLine2284625008320">
          <table:table-cell table:style-name="表格3.A20" office:value-type="string">
            <text:list xml:id="list145532980170288" text:continue-numbering="true" text:style-name="L5">
              <text:list-item>
                <text:p text:style-name="P53"/>
              </text:list-item>
            </text:list>
          </table:table-cell>
          <table:table-cell table:style-name="表格3.B20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20" office:value-type="string">
            <text:p text:style-name="P43">臺北市立仁愛國民中學</text:p>
          </table:table-cell>
        </table:table-row>
        <table:table-row table:style-name="TableLine2284625009184">
          <table:table-cell table:style-name="表格3.A21" office:value-type="string">
            <text:list xml:id="list145533263698491" text:continue-numbering="true" text:style-name="L5">
              <text:list-item>
                <text:p text:style-name="P53"/>
              </text:list-item>
            </text:list>
          </table:table-cell>
          <table:table-cell table:style-name="表格3.B21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21" office:value-type="string">
            <text:p text:style-name="P43">臺北市立大安國民中學</text:p>
          </table:table-cell>
        </table:table-row>
        <table:table-row table:style-name="TableLine2284625004288">
          <table:table-cell table:style-name="表格3.A22" office:value-type="string">
            <text:list xml:id="list145531457953982" text:continue-numbering="true" text:style-name="L5">
              <text:list-item>
                <text:p text:style-name="P53"/>
              </text:list-item>
            </text:list>
          </table:table-cell>
          <table:table-cell table:style-name="表格3.B22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22" office:value-type="string">
            <text:p text:style-name="P43">臺北市立螢橋國民中學</text:p>
          </table:table-cell>
        </table:table-row>
        <text:soft-page-break/>
        <table:table-row table:style-name="TableLine2284624997952">
          <table:table-cell table:style-name="表格3.A23" office:value-type="string">
            <text:list xml:id="list145532481127116" text:continue-numbering="true" text:style-name="L5">
              <text:list-item>
                <text:p text:style-name="P53"/>
              </text:list-item>
            </text:list>
          </table:table-cell>
          <table:table-cell table:style-name="表格3.B23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23" office:value-type="string">
            <text:p text:style-name="P43">臺北市立古亭國民中學</text:p>
          </table:table-cell>
        </table:table-row>
        <table:table-row table:style-name="TableLine2284625008896">
          <table:table-cell table:style-name="表格3.A24" office:value-type="string">
            <text:list xml:id="list145532618602170" text:continue-numbering="true" text:style-name="L5">
              <text:list-item>
                <text:p text:style-name="P53"/>
              </text:list-item>
            </text:list>
          </table:table-cell>
          <table:table-cell table:style-name="表格3.B24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24" office:value-type="string">
            <text:p text:style-name="P43">臺北市立萬華國民中學</text:p>
          </table:table-cell>
        </table:table-row>
        <table:table-row table:style-name="TableLine2284625008608">
          <table:table-cell table:style-name="表格3.A25" office:value-type="string">
            <text:list xml:id="list145533538616981" text:continue-numbering="true" text:style-name="L5">
              <text:list-item>
                <text:p text:style-name="P53"/>
              </text:list-item>
            </text:list>
          </table:table-cell>
          <table:table-cell table:style-name="表格3.B25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25" office:value-type="string">
            <text:p text:style-name="P43">臺北市立雙園國民中學</text:p>
          </table:table-cell>
        </table:table-row>
        <table:table-row table:style-name="TableLine2284625009472">
          <table:table-cell table:style-name="表格3.A26" office:value-type="string">
            <text:list xml:id="list145532906197175" text:continue-numbering="true" text:style-name="L5">
              <text:list-item>
                <text:p text:style-name="P53"/>
              </text:list-item>
            </text:list>
          </table:table-cell>
          <table:table-cell table:style-name="表格3.B26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26" office:value-type="string">
            <text:p text:style-name="P43">臺北市立建成國民中學</text:p>
          </table:table-cell>
        </table:table-row>
        <table:table-row table:style-name="TableLine2284625003712">
          <table:table-cell table:style-name="表格3.A27" office:value-type="string">
            <text:list xml:id="list145533446588794" text:continue-numbering="true" text:style-name="L5">
              <text:list-item>
                <text:p text:style-name="P53"/>
              </text:list-item>
            </text:list>
          </table:table-cell>
          <table:table-cell table:style-name="表格3.B27" office:value-type="string">
            <text:p text:style-name="P2"><text:span text:style-name="預設段落字型"><text:span text:style-name="T23">11</text:span></text:span><text:span text:style-name="預設段落字型"><text:span text:style-name="T22">2</text:span></text:span><text:span text:style-name="預設段落字型"><text:span text:style-name="T23">學年度第1學期</text:span></text:span></text:p>
          </table:table-cell>
          <table:table-cell table:style-name="表格3.C27" office:value-type="string">
            <text:p text:style-name="P43">臺北市立忠孝國民中學</text:p>
          </table:table-cell>
        </table:table-row>
        <table:table-row table:style-name="TableLine2284625005440">
          <table:table-cell table:style-name="表格3.A28" office:value-type="string">
            <text:list xml:id="list145533201621021" text:continue-numbering="true" text:style-name="L5">
              <text:list-item>
                <text:p text:style-name="P53"/>
              </text:list-item>
            </text:list>
          </table:table-cell>
          <table:table-cell table:style-name="表格3.B28" office:value-type="string">
            <text:p text:style-name="P21">112學年度第2學期</text:p>
          </table:table-cell>
          <table:table-cell table:style-name="表格3.C28" office:value-type="string">
            <text:p text:style-name="P4">臺北市士林區雨農國民小學</text:p>
          </table:table-cell>
        </table:table-row>
        <table:table-row table:style-name="TableLine2284625006016">
          <table:table-cell table:style-name="表格3.A29" office:value-type="string">
            <text:list xml:id="list145532100013209" text:continue-numbering="true" text:style-name="L5">
              <text:list-item>
                <text:p text:style-name="P53"/>
              </text:list-item>
            </text:list>
          </table:table-cell>
          <table:table-cell table:style-name="表格3.B29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29" office:value-type="string">
            <text:p text:style-name="P4">臺北市北投區逸仙國民小學</text:p>
          </table:table-cell>
        </table:table-row>
        <table:table-row table:style-name="TableLine2284625006592">
          <table:table-cell table:style-name="表格3.A30" office:value-type="string">
            <text:list xml:id="list145533215391946" text:continue-numbering="true" text:style-name="L5">
              <text:list-item>
                <text:p text:style-name="P53"/>
              </text:list-item>
            </text:list>
          </table:table-cell>
          <table:table-cell table:style-name="表格3.B30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30" office:value-type="string">
            <text:p text:style-name="P4">臺北市士林區平等國民小學</text:p>
          </table:table-cell>
        </table:table-row>
        <table:table-row table:style-name="TableLine2284624996224">
          <table:table-cell table:style-name="表格3.A31" office:value-type="string">
            <text:list xml:id="list145533207938060" text:continue-numbering="true" text:style-name="L5">
              <text:list-item>
                <text:p text:style-name="P53"/>
              </text:list-item>
            </text:list>
          </table:table-cell>
          <table:table-cell table:style-name="表格3.B31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31" office:value-type="string">
            <text:p text:style-name="P4">臺北市南港區南港國民小學</text:p>
          </table:table-cell>
        </table:table-row>
        <table:table-row table:style-name="TableLine2284625015808">
          <table:table-cell table:style-name="表格3.A32" office:value-type="string">
            <text:list xml:id="list145531644534062" text:continue-numbering="true" text:style-name="L5">
              <text:list-item>
                <text:p text:style-name="P53"/>
              </text:list-item>
            </text:list>
          </table:table-cell>
          <table:table-cell table:style-name="表格3.B32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32" office:value-type="string">
            <text:p text:style-name="P4">臺北市松山區三民國民小學</text:p>
          </table:table-cell>
        </table:table-row>
        <table:table-row table:style-name="TableLine2284625011488">
          <table:table-cell table:style-name="表格3.A33" office:value-type="string">
            <text:list xml:id="list145532054002408" text:continue-numbering="true" text:style-name="L5">
              <text:list-item>
                <text:p text:style-name="P53"/>
              </text:list-item>
            </text:list>
          </table:table-cell>
          <table:table-cell table:style-name="表格3.B33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33" office:value-type="string">
            <text:p text:style-name="P4">臺北市中山區懷生國民小學</text:p>
          </table:table-cell>
        </table:table-row>
        <table:table-row table:style-name="TableLine2284625016096">
          <table:table-cell table:style-name="表格3.A34" office:value-type="string">
            <text:list xml:id="list145532365371845" text:continue-numbering="true" text:style-name="L5">
              <text:list-item>
                <text:p text:style-name="P53"/>
              </text:list-item>
            </text:list>
          </table:table-cell>
          <table:table-cell table:style-name="表格3.B34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34" office:value-type="string">
            <text:p text:style-name="P4">臺北市文山區志清國民小學</text:p>
          </table:table-cell>
        </table:table-row>
        <table:table-row table:style-name="TableLine2284625019264">
          <table:table-cell table:style-name="表格3.A35" office:value-type="string">
            <text:list xml:id="list145531851693833" text:continue-numbering="true" text:style-name="L5">
              <text:list-item>
                <text:p text:style-name="P53"/>
              </text:list-item>
            </text:list>
          </table:table-cell>
          <table:table-cell table:style-name="表格3.B35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35" office:value-type="string">
            <text:p text:style-name="P4">臺北市士林區陽明山國民小學</text:p>
          </table:table-cell>
        </table:table-row>
        <table:table-row table:style-name="TableLine2284625018688">
          <table:table-cell table:style-name="表格3.A36" office:value-type="string">
            <text:list xml:id="list145532372850919" text:continue-numbering="true" text:style-name="L5">
              <text:list-item>
                <text:p text:style-name="P53"/>
              </text:list-item>
            </text:list>
          </table:table-cell>
          <table:table-cell table:style-name="表格3.B36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36" office:value-type="string">
            <text:p text:style-name="P4">臺北市泉源實驗國民小學</text:p>
          </table:table-cell>
        </table:table-row>
        <table:table-row table:style-name="TableLine2284625016384">
          <table:table-cell table:style-name="表格3.A37" office:value-type="string">
            <text:list xml:id="list145532653005154" text:continue-numbering="true" text:style-name="L5">
              <text:list-item>
                <text:p text:style-name="P53"/>
              </text:list-item>
            </text:list>
          </table:table-cell>
          <table:table-cell table:style-name="表格3.B37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37" office:value-type="string">
            <text:p text:style-name="P4">臺北市士林區三玉國民小學</text:p>
          </table:table-cell>
        </table:table-row>
        <table:table-row table:style-name="TableLine2284625017824">
          <table:table-cell table:style-name="表格3.A38" office:value-type="string">
            <text:list xml:id="list145532925858401" text:continue-numbering="true" text:style-name="L5">
              <text:list-item>
                <text:p text:style-name="P53"/>
              </text:list-item>
            </text:list>
          </table:table-cell>
          <table:table-cell table:style-name="表格3.B38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38" office:value-type="string">
            <text:p text:style-name="P4">臺北市士林區富安國民小學</text:p>
          </table:table-cell>
        </table:table-row>
        <table:table-row table:style-name="TableLine2284625021568">
          <table:table-cell table:style-name="表格3.A39" office:value-type="string">
            <text:list xml:id="list145533198610357" text:continue-numbering="true" text:style-name="L5">
              <text:list-item>
                <text:p text:style-name="P53"/>
              </text:list-item>
            </text:list>
          </table:table-cell>
          <table:table-cell table:style-name="表格3.B39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39" office:value-type="string">
            <text:p text:style-name="P4">臺北市內湖區大湖國民小學</text:p>
          </table:table-cell>
        </table:table-row>
        <table:table-row table:style-name="TableLine2284625017536">
          <table:table-cell table:style-name="表格3.A40" office:value-type="string">
            <text:list xml:id="list145533021670415" text:continue-numbering="true" text:style-name="L5">
              <text:list-item>
                <text:p text:style-name="P53"/>
              </text:list-item>
            </text:list>
          </table:table-cell>
          <table:table-cell table:style-name="表格3.B40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40" office:value-type="string">
            <text:p text:style-name="P4">臺北市大安區公館國民小學</text:p>
          </table:table-cell>
        </table:table-row>
        <table:table-row table:style-name="TableLine2284625019840">
          <table:table-cell table:style-name="表格3.A41" office:value-type="string">
            <text:list xml:id="list145532201079289" text:continue-numbering="true" text:style-name="L5">
              <text:list-item>
                <text:p text:style-name="P53"/>
              </text:list-item>
            </text:list>
          </table:table-cell>
          <table:table-cell table:style-name="表格3.B41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41" office:value-type="string">
            <text:p text:style-name="P4">臺北市文山區興華國民小學</text:p>
          </table:table-cell>
        </table:table-row>
        <table:table-row table:style-name="TableLine2284625014080">
          <table:table-cell table:style-name="表格3.A42" office:value-type="string">
            <text:list xml:id="list145532308389701" text:continue-numbering="true" text:style-name="L5">
              <text:list-item>
                <text:p text:style-name="P53"/>
              </text:list-item>
            </text:list>
          </table:table-cell>
          <table:table-cell table:style-name="表格3.B42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42" office:value-type="string">
            <text:p text:style-name="P43">臺北市立長安國民中學</text:p>
          </table:table-cell>
        </table:table-row>
        <table:table-row table:style-name="TableLine2284625020128">
          <table:table-cell table:style-name="表格3.A43" office:value-type="string">
            <text:list xml:id="list145533101666082" text:continue-numbering="true" text:style-name="L5">
              <text:list-item>
                <text:p text:style-name="P53"/>
              </text:list-item>
            </text:list>
          </table:table-cell>
          <table:table-cell table:style-name="表格3.B43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43" office:value-type="string">
            <text:p text:style-name="P43">臺北市立北安國民中學</text:p>
          </table:table-cell>
        </table:table-row>
        <table:table-row table:style-name="TableLine2284625014944">
          <table:table-cell table:style-name="表格3.A44" office:value-type="string">
            <text:list xml:id="list145532822524321" text:continue-numbering="true" text:style-name="L5">
              <text:list-item>
                <text:p text:style-name="P53"/>
              </text:list-item>
            </text:list>
          </table:table-cell>
          <table:table-cell table:style-name="表格3.B44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44" office:value-type="string">
            <text:p text:style-name="P43">臺北市立木柵國民中學</text:p>
          </table:table-cell>
        </table:table-row>
        <table:table-row table:style-name="TableLine2284625022432">
          <table:table-cell table:style-name="表格3.A45" office:value-type="string">
            <text:list xml:id="list145532819397630" text:continue-numbering="true" text:style-name="L5">
              <text:list-item>
                <text:p text:style-name="P53"/>
              </text:list-item>
            </text:list>
          </table:table-cell>
          <table:table-cell table:style-name="表格3.B45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45" office:value-type="string">
            <text:p text:style-name="P43">臺北市立實踐國民中學</text:p>
          </table:table-cell>
        </table:table-row>
        <text:soft-page-break/>
        <table:table-row table:style-name="TableLine2284625025024">
          <table:table-cell table:style-name="表格3.A46" office:value-type="string">
            <text:list xml:id="list145533046044194" text:continue-numbering="true" text:style-name="L5">
              <text:list-item>
                <text:p text:style-name="P53"/>
              </text:list-item>
            </text:list>
          </table:table-cell>
          <table:table-cell table:style-name="表格3.B46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46" office:value-type="string">
            <text:p text:style-name="P43">臺北市立至善國民中學</text:p>
          </table:table-cell>
        </table:table-row>
        <table:table-row table:style-name="TableLine2284625027040">
          <table:table-cell table:style-name="表格3.A47" office:value-type="string">
            <text:list xml:id="list145533089511692" text:continue-numbering="true" text:style-name="L5">
              <text:list-item>
                <text:p text:style-name="P53"/>
              </text:list-item>
            </text:list>
          </table:table-cell>
          <table:table-cell table:style-name="表格3.B47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47" office:value-type="string">
            <text:p text:style-name="P43">臺北市立格致國民中學</text:p>
          </table:table-cell>
        </table:table-row>
        <table:table-row table:style-name="TableLine2284625029920">
          <table:table-cell table:style-name="表格3.A48" office:value-type="string">
            <text:list xml:id="list145531619613820" text:continue-numbering="true" text:style-name="L5">
              <text:list-item>
                <text:p text:style-name="P53"/>
              </text:list-item>
            </text:list>
          </table:table-cell>
          <table:table-cell table:style-name="表格3.B48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48" office:value-type="string">
            <text:p text:style-name="P43">臺北市立新民國民中學</text:p>
          </table:table-cell>
        </table:table-row>
        <table:table-row table:style-name="TableLine2284625040288">
          <table:table-cell table:style-name="表格3.A49" office:value-type="string">
            <text:list xml:id="list145533505720160" text:continue-numbering="true" text:style-name="L5">
              <text:list-item>
                <text:p text:style-name="P53"/>
              </text:list-item>
            </text:list>
          </table:table-cell>
          <table:table-cell table:style-name="表格3.B49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49" office:value-type="string">
            <text:p text:style-name="P43">臺北市立北投國民中學</text:p>
          </table:table-cell>
        </table:table-row>
        <table:table-row table:style-name="TableLine2284625040576">
          <table:table-cell table:style-name="表格3.A50" office:value-type="string">
            <text:list xml:id="list145531620065098" text:continue-numbering="true" text:style-name="L5">
              <text:list-item>
                <text:p text:style-name="P53"/>
              </text:list-item>
            </text:list>
          </table:table-cell>
          <table:table-cell table:style-name="表格3.B50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50" office:value-type="string">
            <text:p text:style-name="P43">臺北市立內湖國民中學</text:p>
          </table:table-cell>
        </table:table-row>
        <table:table-row table:style-name="TableLine2284625034528">
          <table:table-cell table:style-name="表格3.A51" office:value-type="string">
            <text:list xml:id="list145531514039270" text:continue-numbering="true" text:style-name="L5">
              <text:list-item>
                <text:p text:style-name="P53"/>
              </text:list-item>
            </text:list>
          </table:table-cell>
          <table:table-cell table:style-name="表格3.B51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51" office:value-type="string">
            <text:p text:style-name="P43">臺北市立麗山國民中學</text:p>
          </table:table-cell>
        </table:table-row>
        <table:table-row table:style-name="TableLine2284625039424">
          <table:table-cell table:style-name="表格3.A52" office:value-type="string">
            <text:list xml:id="list145532771912063" text:continue-numbering="true" text:style-name="L5">
              <text:list-item>
                <text:p text:style-name="P53"/>
              </text:list-item>
            </text:list>
          </table:table-cell>
          <table:table-cell table:style-name="表格3.B52" office:value-type="string">
            <text:p text:style-name="P22">112學年度第2學期</text:p>
          </table:table-cell>
          <table:table-cell table:style-name="表格3.C52" office:value-type="string">
            <text:p text:style-name="P43">臺北市立誠正國民中學</text:p>
          </table:table-cell>
        </table:table-row>
        <table:table-row table:style-name="TableLine2284625032512">
          <table:table-cell table:style-name="表格3.A53" office:value-type="string">
            <text:list xml:id="list145532603116697" text:continue-numbering="true" text:style-name="L5">
              <text:list-item>
                <text:p text:style-name="P53"/>
              </text:list-item>
            </text:list>
          </table:table-cell>
          <table:table-cell table:style-name="表格3.B53" office:value-type="string">
            <text:p text:style-name="P2"><text:span text:style-name="預設段落字型"><text:span text:style-name="T23">112學年度第2學期</text:span></text:span></text:p>
          </table:table-cell>
          <table:table-cell table:style-name="表格3.C53" office:value-type="string">
            <text:p text:style-name="P43">臺北市立成德國民中學</text:p>
          </table:table-cell>
        </table:table-row>
        <table:table-row table:style-name="TableLine2284625033952">
          <table:table-cell table:style-name="表格3.A54" office:value-type="string">
            <text:list xml:id="list145532321695896" text:continue-numbering="true" text:style-name="L5">
              <text:list-item>
                <text:p text:style-name="P53"/>
              </text:list-item>
            </text:list>
          </table:table-cell>
          <table:table-cell table:style-name="表格3.B54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54" office:value-type="string">
            <text:p text:style-name="P4">臺北市南港區東新國民小學</text:p>
          </table:table-cell>
        </table:table-row>
        <table:table-row table:style-name="TableLine2284625034816">
          <table:table-cell table:style-name="表格3.A55" office:value-type="string">
            <text:list xml:id="list145532252048268" text:continue-numbering="true" text:style-name="L5">
              <text:list-item>
                <text:p text:style-name="P53"/>
              </text:list-item>
            </text:list>
          </table:table-cell>
          <table:table-cell table:style-name="表格3.B55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55" office:value-type="string">
            <text:p text:style-name="P4">臺北市大安區銘傳國民小學</text:p>
          </table:table-cell>
        </table:table-row>
        <table:table-row table:style-name="TableLine2284625037984">
          <table:table-cell table:style-name="表格3.A56" office:value-type="string">
            <text:list xml:id="list145533468117584" text:continue-numbering="true" text:style-name="L5">
              <text:list-item>
                <text:p text:style-name="P53"/>
              </text:list-item>
            </text:list>
          </table:table-cell>
          <table:table-cell table:style-name="表格3.B56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56" office:value-type="string">
            <text:p text:style-name="P4">臺北市信義區福德國民小學</text:p>
          </table:table-cell>
        </table:table-row>
        <table:table-row table:style-name="TableLine2284625030208">
          <table:table-cell table:style-name="表格3.A57" office:value-type="string">
            <text:list xml:id="list145532891119041" text:continue-numbering="true" text:style-name="L5">
              <text:list-item>
                <text:p text:style-name="P53"/>
              </text:list-item>
            </text:list>
          </table:table-cell>
          <table:table-cell table:style-name="表格3.B57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57" office:value-type="string">
            <text:p text:style-name="P4">臺北市中山區永安國民小學</text:p>
          </table:table-cell>
        </table:table-row>
        <table:table-row table:style-name="TableLine2284625038272">
          <table:table-cell table:style-name="表格3.A58" office:value-type="string">
            <text:list xml:id="list145533109673628" text:continue-numbering="true" text:style-name="L5">
              <text:list-item>
                <text:p text:style-name="P53"/>
              </text:list-item>
            </text:list>
          </table:table-cell>
          <table:table-cell table:style-name="表格3.B58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58" office:value-type="string">
            <text:p text:style-name="P4">臺北市士林區芝山國民小學</text:p>
          </table:table-cell>
        </table:table-row>
        <table:table-row table:style-name="TableLine2284625039136">
          <table:table-cell table:style-name="表格3.A59" office:value-type="string">
            <text:list xml:id="list145531732267772" text:continue-numbering="true" text:style-name="L5">
              <text:list-item>
                <text:p text:style-name="P53"/>
              </text:list-item>
            </text:list>
          </table:table-cell>
          <table:table-cell table:style-name="表格3.B59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59" office:value-type="string">
            <text:p text:style-name="P4">臺北市文山區溪口國民小學</text:p>
          </table:table-cell>
        </table:table-row>
        <table:table-row table:style-name="TableLine2284625052672">
          <table:table-cell table:style-name="表格3.A60" office:value-type="string">
            <text:list xml:id="list145532592950288" text:continue-numbering="true" text:style-name="L5">
              <text:list-item>
                <text:p text:style-name="P53"/>
              </text:list-item>
            </text:list>
          </table:table-cell>
          <table:table-cell table:style-name="表格3.B60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60" office:value-type="string">
            <text:p text:style-name="P4">國立臺北教育大學附設實驗國民小學 </text:p>
          </table:table-cell>
        </table:table-row>
        <table:table-row table:style-name="TableLine2284625058720">
          <table:table-cell table:style-name="表格3.A61" office:value-type="string">
            <text:list xml:id="list145533491790810" text:continue-numbering="true" text:style-name="L5">
              <text:list-item>
                <text:p text:style-name="P53"/>
              </text:list-item>
            </text:list>
          </table:table-cell>
          <table:table-cell table:style-name="表格3.B61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61" office:value-type="string">
            <text:p text:style-name="P4">臺北市北投區文化國民小學</text:p>
          </table:table-cell>
        </table:table-row>
        <table:table-row table:style-name="TableLine2284625059008">
          <table:table-cell table:style-name="表格3.A62" office:value-type="string">
            <text:list xml:id="list145533573556507" text:continue-numbering="true" text:style-name="L5">
              <text:list-item>
                <text:p text:style-name="P53"/>
              </text:list-item>
            </text:list>
          </table:table-cell>
          <table:table-cell table:style-name="表格3.B62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62" office:value-type="string">
            <text:p text:style-name="P4">臺北市士林區文昌國民小學</text:p>
          </table:table-cell>
        </table:table-row>
        <table:table-row table:style-name="TableLine2284625050368">
          <table:table-cell table:style-name="表格3.A63" office:value-type="string">
            <text:list xml:id="list145531986038469" text:continue-numbering="true" text:style-name="L5">
              <text:list-item>
                <text:p text:style-name="P53"/>
              </text:list-item>
            </text:list>
          </table:table-cell>
          <table:table-cell table:style-name="表格3.B63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63" office:value-type="string">
            <text:p text:style-name="P4">臺北市中正區南門國民小學</text:p>
          </table:table-cell>
        </table:table-row>
        <table:table-row table:style-name="TableLine2284625056992">
          <table:table-cell table:style-name="表格3.A64" office:value-type="string">
            <text:list xml:id="list145533521505495" text:continue-numbering="true" text:style-name="L5">
              <text:list-item>
                <text:p text:style-name="P53"/>
              </text:list-item>
            </text:list>
          </table:table-cell>
          <table:table-cell table:style-name="表格3.B64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64" office:value-type="string">
            <text:p text:style-name="P4">臺北市文山區萬福國民小學</text:p>
          </table:table-cell>
        </table:table-row>
        <table:table-row table:style-name="TableLine2284625050656">
          <table:table-cell table:style-name="表格3.A65" office:value-type="string">
            <text:list xml:id="list145533256752727" text:continue-numbering="true" text:style-name="L5">
              <text:list-item>
                <text:p text:style-name="P53"/>
              </text:list-item>
            </text:list>
          </table:table-cell>
          <table:table-cell table:style-name="表格3.B65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65" office:value-type="string">
            <text:p text:style-name="P4">臺北市士林區福林國民小學</text:p>
          </table:table-cell>
        </table:table-row>
        <table:table-row table:style-name="TableLine2284625060160">
          <table:table-cell table:style-name="表格3.A66" office:value-type="string">
            <text:list xml:id="list145533602541262" text:continue-numbering="true" text:style-name="L5">
              <text:list-item>
                <text:p text:style-name="P53"/>
              </text:list-item>
            </text:list>
          </table:table-cell>
          <table:table-cell table:style-name="表格3.B66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66" office:value-type="string">
            <text:p text:style-name="P4">臺北市內湖區文湖國民小學</text:p>
          </table:table-cell>
        </table:table-row>
        <table:table-row table:style-name="TableLine2284625064192">
          <table:table-cell table:style-name="表格3.A67" office:value-type="string">
            <text:list xml:id="list145531696685670" text:continue-numbering="true" text:style-name="L5">
              <text:list-item>
                <text:p text:style-name="P53"/>
              </text:list-item>
            </text:list>
          </table:table-cell>
          <table:table-cell table:style-name="表格3.B67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67" office:value-type="string">
            <text:p text:style-name="P4">臺北市文山區辛亥國民小學</text:p>
          </table:table-cell>
        </table:table-row>
        <table:table-row table:style-name="TableLine2284625063616">
          <table:table-cell table:style-name="表格3.A68" office:value-type="string">
            <text:list xml:id="list145533044410799" text:continue-numbering="true" text:style-name="L5">
              <text:list-item>
                <text:p text:style-name="P53"/>
              </text:list-item>
            </text:list>
          </table:table-cell>
          <table:table-cell table:style-name="表格3.B68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68" office:value-type="string">
            <text:p text:style-name="P43">臺北市立敦化國民中學</text:p>
          </table:table-cell>
        </table:table-row>
        <text:soft-page-break/>
        <table:table-row table:style-name="TableLine2284625053248">
          <table:table-cell table:style-name="表格3.A69" office:value-type="string">
            <text:list xml:id="list145531742975972" text:continue-numbering="true" text:style-name="L5">
              <text:list-item>
                <text:p text:style-name="P53"/>
              </text:list-item>
            </text:list>
          </table:table-cell>
          <table:table-cell table:style-name="表格3.B69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69" office:value-type="string">
            <text:p text:style-name="P43">臺北市立中山國民中學</text:p>
          </table:table-cell>
        </table:table-row>
        <table:table-row table:style-name="TableLine2284625053536">
          <table:table-cell table:style-name="表格3.A70" office:value-type="string">
            <text:list xml:id="list145531489939574" text:continue-numbering="true" text:style-name="L5">
              <text:list-item>
                <text:p text:style-name="P53"/>
              </text:list-item>
            </text:list>
          </table:table-cell>
          <table:table-cell table:style-name="表格3.B70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70" office:value-type="string">
            <text:p text:style-name="P43">臺北市立瑠公國民中學</text:p>
          </table:table-cell>
        </table:table-row>
        <table:table-row table:style-name="TableLine2284625058432">
          <table:table-cell table:style-name="表格3.A71" office:value-type="string">
            <text:list xml:id="list145533542463505" text:continue-numbering="true" text:style-name="L5">
              <text:list-item>
                <text:p text:style-name="P53"/>
              </text:list-item>
            </text:list>
          </table:table-cell>
          <table:table-cell table:style-name="表格3.B71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71" office:value-type="string">
            <text:p text:style-name="P43">臺北市立信義國民中學</text:p>
          </table:table-cell>
        </table:table-row>
        <table:table-row table:style-name="TableLine2284625061600">
          <table:table-cell table:style-name="表格3.A72" office:value-type="string">
            <text:list xml:id="list145532147210958" text:continue-numbering="true" text:style-name="L5">
              <text:list-item>
                <text:p text:style-name="P53"/>
              </text:list-item>
            </text:list>
          </table:table-cell>
          <table:table-cell table:style-name="表格3.B72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72" office:value-type="string">
            <text:p text:style-name="P43">臺北市立金華國民中學</text:p>
          </table:table-cell>
        </table:table-row>
        <table:table-row table:style-name="TableLine2284625049792">
          <table:table-cell table:style-name="表格3.A73" office:value-type="string">
            <text:list xml:id="list145533433940935" text:continue-numbering="true" text:style-name="L5">
              <text:list-item>
                <text:p text:style-name="P53"/>
              </text:list-item>
            </text:list>
          </table:table-cell>
          <table:table-cell table:style-name="表格3.B73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73" office:value-type="string">
            <text:p text:style-name="P43">臺北市立懷生國民中學</text:p>
          </table:table-cell>
        </table:table-row>
        <table:table-row table:style-name="TableLine2284625063328">
          <table:table-cell table:style-name="表格3.A74" office:value-type="string">
            <text:list xml:id="list145533130037754" text:continue-numbering="true" text:style-name="L5">
              <text:list-item>
                <text:p text:style-name="P53"/>
              </text:list-item>
            </text:list>
          </table:table-cell>
          <table:table-cell table:style-name="表格3.B74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74" office:value-type="string">
            <text:p text:style-name="P43">臺北市立和平高級中學國中部</text:p>
          </table:table-cell>
        </table:table-row>
        <table:table-row table:style-name="TableLine2284625055840">
          <table:table-cell table:style-name="表格3.A75" office:value-type="string">
            <text:list xml:id="list145531772438762" text:continue-numbering="true" text:style-name="L5">
              <text:list-item>
                <text:p text:style-name="P53"/>
              </text:list-item>
            </text:list>
          </table:table-cell>
          <table:table-cell table:style-name="表格3.B75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75" office:value-type="string">
            <text:p text:style-name="P43">臺北市立南門國民中學</text:p>
          </table:table-cell>
        </table:table-row>
        <table:table-row table:style-name="TableLine2284625074848">
          <table:table-cell table:style-name="表格3.A76" office:value-type="string">
            <text:list xml:id="list145532205175870" text:continue-numbering="true" text:style-name="L5">
              <text:list-item>
                <text:p text:style-name="P53"/>
              </text:list-item>
            </text:list>
          </table:table-cell>
          <table:table-cell table:style-name="表格3.B76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76" office:value-type="string">
            <text:p text:style-name="P43">臺北市立中正國民中學</text:p>
          </table:table-cell>
        </table:table-row>
        <table:table-row table:style-name="TableLine2284625084352">
          <table:table-cell table:style-name="表格3.A77" office:value-type="string">
            <text:list xml:id="list145533507121358" text:continue-numbering="true" text:style-name="L5">
              <text:list-item>
                <text:p text:style-name="P53"/>
              </text:list-item>
            </text:list>
          </table:table-cell>
          <table:table-cell table:style-name="表格3.B77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77" office:value-type="string">
            <text:p text:style-name="P43">臺北市立龍山國民中學</text:p>
          </table:table-cell>
        </table:table-row>
        <table:table-row table:style-name="TableLine2284625076864">
          <table:table-cell table:style-name="表格3.A78" office:value-type="string">
            <text:list xml:id="list145531603667605" text:continue-numbering="true" text:style-name="L5">
              <text:list-item>
                <text:p text:style-name="P53"/>
              </text:list-item>
            </text:list>
          </table:table-cell>
          <table:table-cell table:style-name="表格3.B78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78" office:value-type="string">
            <text:p text:style-name="P43">臺北市立大理高級中學國中部</text:p>
          </table:table-cell>
        </table:table-row>
        <table:table-row table:style-name="TableLine2284625066496">
          <table:table-cell table:style-name="表格3.A79" office:value-type="string">
            <text:list xml:id="list145532785575322" text:continue-numbering="true" text:style-name="L5">
              <text:list-item>
                <text:p text:style-name="P53"/>
              </text:list-item>
            </text:list>
          </table:table-cell>
          <table:table-cell table:style-name="表格3.B79" office:value-type="string">
            <text:p text:style-name="P2"><text:span text:style-name="預設段落字型"><text:span text:style-name="T23">11</text:span></text:span><text:span text:style-name="預設段落字型"><text:span text:style-name="T22">3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79" office:value-type="string">
            <text:p text:style-name="P4"><text:span text:style-name="預設段落字型"><text:span text:style-name="T33">臺北市立民權國民中學</text:span></text:span></text:p>
          </table:table-cell>
        </table:table-row>
        <table:table-row table:style-name="TableLine2284625067360">
          <table:table-cell table:style-name="表格3.A80" office:value-type="string">
            <text:list xml:id="list145532118277180" text:continue-numbering="true" text:style-name="L5">
              <text:list-item>
                <text:p text:style-name="P53"/>
              </text:list-item>
            </text:list>
          </table:table-cell>
          <table:table-cell table:style-name="表格3.B80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80" office:value-type="string">
            <text:p text:style-name="P4">臺北市松山區敦化國民小學</text:p>
          </table:table-cell>
        </table:table-row>
        <table:table-row table:style-name="TableLine2284625078592">
          <table:table-cell table:style-name="表格3.A81" office:value-type="string">
            <text:list xml:id="list145531891832634" text:continue-numbering="true" text:style-name="L5">
              <text:list-item>
                <text:p text:style-name="P53"/>
              </text:list-item>
            </text:list>
          </table:table-cell>
          <table:table-cell table:style-name="表格3.B81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81" office:value-type="string">
            <text:p text:style-name="P4">臺北市信義區興雅國民小學</text:p>
          </table:table-cell>
        </table:table-row>
        <table:table-row table:style-name="TableLine2284625076576">
          <table:table-cell table:style-name="表格3.A82" office:value-type="string">
            <text:list xml:id="list145532915455535" text:continue-numbering="true" text:style-name="L5">
              <text:list-item>
                <text:p text:style-name="P53"/>
              </text:list-item>
            </text:list>
          </table:table-cell>
          <table:table-cell table:style-name="表格3.B82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82" office:value-type="string">
            <text:p text:style-name="P4">臺北市內湖區新湖國民小學</text:p>
          </table:table-cell>
        </table:table-row>
        <table:table-row table:style-name="TableLine2284625079168">
          <table:table-cell table:style-name="表格3.A83" office:value-type="string">
            <text:list xml:id="list145533460420666" text:continue-numbering="true" text:style-name="L5">
              <text:list-item>
                <text:p text:style-name="P53"/>
              </text:list-item>
            </text:list>
          </table:table-cell>
          <table:table-cell table:style-name="表格3.B83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83" office:value-type="string">
            <text:p text:style-name="P4">臺北市內湖區碧湖國民小學</text:p>
          </table:table-cell>
        </table:table-row>
        <table:table-row table:style-name="TableLine2284625079456">
          <table:table-cell table:style-name="表格3.A84" office:value-type="string">
            <text:list xml:id="list145532507135654" text:continue-numbering="true" text:style-name="L5">
              <text:list-item>
                <text:p text:style-name="P53"/>
              </text:list-item>
            </text:list>
          </table:table-cell>
          <table:table-cell table:style-name="表格3.B84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84" office:value-type="string">
            <text:p text:style-name="P4">臺北市大同區永樂國民小學</text:p>
          </table:table-cell>
        </table:table-row>
        <table:table-row table:style-name="TableLine2284625083488">
          <table:table-cell table:style-name="表格3.A85" office:value-type="string">
            <text:list xml:id="list145533557984696" text:continue-numbering="true" text:style-name="L5">
              <text:list-item>
                <text:p text:style-name="P53"/>
              </text:list-item>
            </text:list>
          </table:table-cell>
          <table:table-cell table:style-name="表格3.B85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85" office:value-type="string">
            <text:p text:style-name="P4">臺北市士林區百齡國民小學</text:p>
          </table:table-cell>
        </table:table-row>
        <table:table-row table:style-name="TableLine2284625080032">
          <table:table-cell table:style-name="表格3.A86" office:value-type="string">
            <text:list xml:id="list145533613651899" text:continue-numbering="true" text:style-name="L5">
              <text:list-item>
                <text:p text:style-name="P53"/>
              </text:list-item>
            </text:list>
          </table:table-cell>
          <table:table-cell table:style-name="表格3.B86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86" office:value-type="string">
            <text:p text:style-name="P4">臺北市內湖區內湖國民小學</text:p>
          </table:table-cell>
        </table:table-row>
        <table:table-row table:style-name="TableLine2284625068512">
          <table:table-cell table:style-name="表格3.A87" office:value-type="string">
            <text:list xml:id="list145531584301955" text:continue-numbering="true" text:style-name="L5">
              <text:list-item>
                <text:p text:style-name="P53"/>
              </text:list-item>
            </text:list>
          </table:table-cell>
          <table:table-cell table:style-name="表格3.B87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87" office:value-type="string">
            <text:p text:style-name="P4">臺北市文山區明道國民小學</text:p>
          </table:table-cell>
        </table:table-row>
        <table:table-row table:style-name="TableLine2284625077440">
          <table:table-cell table:style-name="表格3.A88" office:value-type="string">
            <text:list xml:id="list145532113190471" text:continue-numbering="true" text:style-name="L5">
              <text:list-item>
                <text:p text:style-name="P53"/>
              </text:list-item>
            </text:list>
          </table:table-cell>
          <table:table-cell table:style-name="表格3.B88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88" office:value-type="string">
            <text:p text:style-name="P4">臺北市中正區河堤國民小學</text:p>
          </table:table-cell>
        </table:table-row>
        <table:table-row table:style-name="TableLine2284625071680">
          <table:table-cell table:style-name="表格3.A89" office:value-type="string">
            <text:list xml:id="list145532721308642" text:continue-numbering="true" text:style-name="L5">
              <text:list-item>
                <text:p text:style-name="P53"/>
              </text:list-item>
            </text:list>
          </table:table-cell>
          <table:table-cell table:style-name="表格3.B89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89" office:value-type="string">
            <text:p text:style-name="P4">臺北市萬華區東園國民小學</text:p>
          </table:table-cell>
        </table:table-row>
        <table:table-row table:style-name="TableLine2284625073696">
          <table:table-cell table:style-name="表格3.A90" office:value-type="string">
            <text:list xml:id="list145532758684885" text:continue-numbering="true" text:style-name="L5">
              <text:list-item>
                <text:p text:style-name="P53"/>
              </text:list-item>
            </text:list>
          </table:table-cell>
          <table:table-cell table:style-name="表格3.B90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90" office:value-type="string">
            <text:p text:style-name="P4">臺北市信義區三興國民小學</text:p>
          </table:table-cell>
        </table:table-row>
        <table:table-row table:style-name="TableLine2284625080896">
          <table:table-cell table:style-name="表格3.A91" office:value-type="string">
            <text:list xml:id="list145531522010616" text:continue-numbering="true" text:style-name="L5">
              <text:list-item>
                <text:p text:style-name="P53"/>
              </text:list-item>
            </text:list>
          </table:table-cell>
          <table:table-cell table:style-name="表格3.B91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91" office:value-type="string">
            <text:p text:style-name="P4">臺北市大安區龍安國民小學</text:p>
          </table:table-cell>
        </table:table-row>
        <text:soft-page-break/>
        <table:table-row table:style-name="TableLine2284625089536">
          <table:table-cell table:style-name="表格3.A92" office:value-type="string">
            <text:list xml:id="list145533238057355" text:continue-numbering="true" text:style-name="L5">
              <text:list-item>
                <text:p text:style-name="P53"/>
              </text:list-item>
            </text:list>
          </table:table-cell>
          <table:table-cell table:style-name="表格3.B92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92" office:value-type="string">
            <text:p text:style-name="P4">臺北市萬華區福星國民小學</text:p>
          </table:table-cell>
        </table:table-row>
        <table:table-row table:style-name="TableLine2284625094720">
          <table:table-cell table:style-name="表格3.A93" office:value-type="string">
            <text:list xml:id="list145531634173281" text:continue-numbering="true" text:style-name="L5">
              <text:list-item>
                <text:p text:style-name="P53"/>
              </text:list-item>
            </text:list>
          </table:table-cell>
          <table:table-cell table:style-name="表格3.B93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93" office:value-type="string">
            <text:p text:style-name="P4">臺北市信義區吳興國民小學</text:p>
          </table:table-cell>
        </table:table-row>
        <table:table-row table:style-name="TableLine2284625095584">
          <table:table-cell table:style-name="表格3.A94" office:value-type="string">
            <text:list xml:id="list145533200446134" text:continue-numbering="true" text:style-name="L5">
              <text:list-item>
                <text:p text:style-name="P53"/>
              </text:list-item>
            </text:list>
          </table:table-cell>
          <table:table-cell table:style-name="表格3.B94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94" office:value-type="string">
            <text:p text:style-name="P43">臺北市立蘭州國民中學</text:p>
          </table:table-cell>
        </table:table-row>
        <table:table-row table:style-name="TableLine2284625095872">
          <table:table-cell table:style-name="表格3.A95" office:value-type="string">
            <text:list xml:id="list145533490165992" text:continue-numbering="true" text:style-name="L5">
              <text:list-item>
                <text:p text:style-name="P53"/>
              </text:list-item>
            </text:list>
          </table:table-cell>
          <table:table-cell table:style-name="表格3.B95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95" office:value-type="string">
            <text:p text:style-name="P43">臺北市立新興國民中學</text:p>
          </table:table-cell>
        </table:table-row>
        <table:table-row table:style-name="TableLine2284625092704">
          <table:table-cell table:style-name="表格3.A96" office:value-type="string">
            <text:list xml:id="list145533646421610" text:continue-numbering="true" text:style-name="L5">
              <text:list-item>
                <text:p text:style-name="P53"/>
              </text:list-item>
            </text:list>
          </table:table-cell>
          <table:table-cell table:style-name="表格3.B96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96" office:value-type="string">
            <text:p text:style-name="P43">臺北市立五常國民中學</text:p>
          </table:table-cell>
        </table:table-row>
        <table:table-row table:style-name="TableLine2284625090688">
          <table:table-cell table:style-name="表格3.A97" office:value-type="string">
            <text:list xml:id="list145532604297767" text:continue-numbering="true" text:style-name="L5">
              <text:list-item>
                <text:p text:style-name="P53"/>
              </text:list-item>
            </text:list>
          </table:table-cell>
          <table:table-cell table:style-name="表格3.B97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97" office:value-type="string">
            <text:p text:style-name="P43">臺北市立北政國民中學</text:p>
          </table:table-cell>
        </table:table-row>
        <table:table-row table:style-name="TableLine2284625096448">
          <table:table-cell table:style-name="表格3.A98" office:value-type="string">
            <text:list xml:id="list145532151330215" text:continue-numbering="true" text:style-name="L5">
              <text:list-item>
                <text:p text:style-name="P53"/>
              </text:list-item>
            </text:list>
          </table:table-cell>
          <table:table-cell table:style-name="表格3.B98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98" office:value-type="string">
            <text:p text:style-name="P43">臺北市立景美國民中學</text:p>
          </table:table-cell>
        </table:table-row>
        <table:table-row table:style-name="TableLine2284625092128">
          <table:table-cell table:style-name="表格3.A99" office:value-type="string">
            <text:list xml:id="list145532804806042" text:continue-numbering="true" text:style-name="L5">
              <text:list-item>
                <text:p text:style-name="P53"/>
              </text:list-item>
            </text:list>
          </table:table-cell>
          <table:table-cell table:style-name="表格3.B99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99" office:value-type="string">
            <text:p text:style-name="P43">臺北市立蘭雅國民中學</text:p>
          </table:table-cell>
        </table:table-row>
        <table:table-row table:style-name="TableLine2284625093856">
          <table:table-cell table:style-name="表格3.A100" office:value-type="string">
            <text:list xml:id="list145531896739160" text:continue-numbering="true" text:style-name="L5">
              <text:list-item>
                <text:p text:style-name="P53"/>
              </text:list-item>
            </text:list>
          </table:table-cell>
          <table:table-cell table:style-name="表格3.B100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100" office:value-type="string">
            <text:p text:style-name="P43">臺北市立士林國民中學</text:p>
          </table:table-cell>
        </table:table-row>
        <table:table-row table:style-name="TableLine2284625091552">
          <table:table-cell table:style-name="表格3.A101" office:value-type="string">
            <text:list xml:id="list145532726029563" text:continue-numbering="true" text:style-name="L5">
              <text:list-item>
                <text:p text:style-name="P53"/>
              </text:list-item>
            </text:list>
          </table:table-cell>
          <table:table-cell table:style-name="表格3.B101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101" office:value-type="string">
            <text:p text:style-name="P43">臺北市立明德國民中學</text:p>
          </table:table-cell>
        </table:table-row>
        <table:table-row table:style-name="TableLine2284625084640">
          <table:table-cell table:style-name="表格3.A102" office:value-type="string">
            <text:list xml:id="list145531853630077" text:continue-numbering="true" text:style-name="L5">
              <text:list-item>
                <text:p text:style-name="P53"/>
              </text:list-item>
            </text:list>
          </table:table-cell>
          <table:table-cell table:style-name="表格3.B102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102" office:value-type="string">
            <text:p text:style-name="P43">臺北市立桃源國民中學</text:p>
          </table:table-cell>
        </table:table-row>
        <table:table-row table:style-name="TableLine2284625091840">
          <table:table-cell table:style-name="表格3.A103" office:value-type="string">
            <text:list xml:id="list145533209663033" text:continue-numbering="true" text:style-name="L5">
              <text:list-item>
                <text:p text:style-name="P53"/>
              </text:list-item>
            </text:list>
          </table:table-cell>
          <table:table-cell table:style-name="表格3.B103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103" office:value-type="string">
            <text:p text:style-name="P43">臺北市立三民國民中學</text:p>
          </table:table-cell>
        </table:table-row>
        <table:table-row table:style-name="TableLine2284625088672">
          <table:table-cell table:style-name="表格3.A104" office:value-type="string">
            <text:list xml:id="list145531952753022" text:continue-numbering="true" text:style-name="L5">
              <text:list-item>
                <text:p text:style-name="P53"/>
              </text:list-item>
            </text:list>
          </table:table-cell>
          <table:table-cell table:style-name="表格3.B104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104" office:value-type="string">
            <text:p text:style-name="P43">臺北市西湖實驗國民中學</text:p>
          </table:table-cell>
        </table:table-row>
        <table:table-row table:style-name="TableLine2284625094432">
          <table:table-cell table:style-name="表格3.A105" office:value-type="string">
            <text:list xml:id="list145532007328267" text:continue-numbering="true" text:style-name="L5">
              <text:list-item>
                <text:p text:style-name="P53"/>
              </text:list-item>
            </text:list>
          </table:table-cell>
          <table:table-cell table:style-name="表格3.B105" office:value-type="string">
            <text:p text:style-name="P2"><text:span text:style-name="預設段落字型"><text:span text:style-name="T23">113學年度第2學期</text:span></text:span></text:p>
          </table:table-cell>
          <table:table-cell table:style-name="表格3.C105" office:value-type="string">
            <text:p text:style-name="P43">臺北市立南港高級中學國中部</text:p>
          </table:table-cell>
        </table:table-row>
        <table:table-row table:style-name="TableLine2284625088960">
          <table:table-cell table:style-name="表格3.A106" office:value-type="string">
            <text:list xml:id="list145532352414389" text:continue-numbering="true" text:style-name="L5">
              <text:list-item>
                <text:p text:style-name="P53"/>
              </text:list-item>
            </text:list>
          </table:table-cell>
          <table:table-cell table:style-name="表格3.B106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06" office:value-type="string">
            <text:p text:style-name="P4">臺北市松山區民生國民小學</text:p>
          </table:table-cell>
        </table:table-row>
        <table:table-row table:style-name="TableLine2284625090400">
          <table:table-cell table:style-name="表格3.A107" office:value-type="string">
            <text:list xml:id="list145531540044021" text:continue-numbering="true" text:style-name="L5">
              <text:list-item>
                <text:p text:style-name="P53"/>
              </text:list-item>
            </text:list>
          </table:table-cell>
          <table:table-cell table:style-name="表格3.B107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07" office:value-type="string">
            <text:p text:style-name="P4">臺北市內湖區潭美國民小學</text:p>
          </table:table-cell>
        </table:table-row>
        <table:table-row table:style-name="TableLine2284625107968">
          <table:table-cell table:style-name="表格3.A108" office:value-type="string">
            <text:list xml:id="list145531841235476" text:continue-numbering="true" text:style-name="L5">
              <text:list-item>
                <text:p text:style-name="P53"/>
              </text:list-item>
            </text:list>
          </table:table-cell>
          <table:table-cell table:style-name="表格3.B108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08" office:value-type="string">
            <text:p text:style-name="P4">臺北市中正區螢橋國民小學</text:p>
          </table:table-cell>
        </table:table-row>
        <table:table-row table:style-name="TableLine2284625116320">
          <table:table-cell table:style-name="表格3.A109" office:value-type="string">
            <text:list xml:id="list145532497345111" text:continue-numbering="true" text:style-name="L5">
              <text:list-item>
                <text:p text:style-name="P53"/>
              </text:list-item>
            </text:list>
          </table:table-cell>
          <table:table-cell table:style-name="表格3.B109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09" office:value-type="string">
            <text:p text:style-name="P4">臺北市北投區義方國民小學</text:p>
          </table:table-cell>
        </table:table-row>
        <table:table-row table:style-name="TableLine2284625103648">
          <table:table-cell table:style-name="表格3.A110" office:value-type="string">
            <text:list xml:id="list145533312335710" text:continue-numbering="true" text:style-name="L5">
              <text:list-item>
                <text:p text:style-name="P53"/>
              </text:list-item>
            </text:list>
          </table:table-cell>
          <table:table-cell table:style-name="表格3.B110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10" office:value-type="string">
            <text:p text:style-name="P4">臺北市南港區玉成國民小學</text:p>
          </table:table-cell>
        </table:table-row>
        <table:table-row table:style-name="TableLine2284625117760">
          <table:table-cell table:style-name="表格3.A111" office:value-type="string">
            <text:list xml:id="list145532053844796" text:continue-numbering="true" text:style-name="L5">
              <text:list-item>
                <text:p text:style-name="P53"/>
              </text:list-item>
            </text:list>
          </table:table-cell>
          <table:table-cell table:style-name="表格3.B111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11" office:value-type="string">
            <text:p text:style-name="P4">臺北市北投區立農國民小學</text:p>
          </table:table-cell>
        </table:table-row>
        <table:table-row table:style-name="TableLine2284625116032">
          <table:table-cell table:style-name="表格3.A112" office:value-type="string">
            <text:list xml:id="list145533296097122" text:continue-numbering="true" text:style-name="L5">
              <text:list-item>
                <text:p text:style-name="P53"/>
              </text:list-item>
            </text:list>
          </table:table-cell>
          <table:table-cell table:style-name="表格3.B112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12" office:value-type="string">
            <text:p text:style-name="P4">臺北市大安區建安國民小學</text:p>
          </table:table-cell>
        </table:table-row>
        <table:table-row table:style-name="TableLine2284625104800">
          <table:table-cell table:style-name="表格3.A113" office:value-type="string">
            <text:list xml:id="list145532488024316" text:continue-numbering="true" text:style-name="L5">
              <text:list-item>
                <text:p text:style-name="P53"/>
              </text:list-item>
            </text:list>
          </table:table-cell>
          <table:table-cell table:style-name="表格3.B113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13" office:value-type="string">
            <text:p text:style-name="P4">臺北市南港區成德國民小學</text:p>
          </table:table-cell>
        </table:table-row>
        <table:table-row table:style-name="TableLine2284625118336">
          <table:table-cell table:style-name="表格3.A114" office:value-type="string">
            <text:list xml:id="list145532284803968" text:continue-numbering="true" text:style-name="L5">
              <text:list-item>
                <text:p text:style-name="P53"/>
              </text:list-item>
            </text:list>
          </table:table-cell>
          <table:table-cell table:style-name="表格3.B114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14" office:value-type="string">
            <text:p text:style-name="P4">臺北市文山區景興國民小學</text:p>
          </table:table-cell>
        </table:table-row>
        <text:soft-page-break/>
        <table:table-row table:style-name="TableLine2284625109696">
          <table:table-cell table:style-name="表格3.A115" office:value-type="string">
            <text:list xml:id="list145533324838667" text:continue-numbering="true" text:style-name="L5">
              <text:list-item>
                <text:p text:style-name="P53"/>
              </text:list-item>
            </text:list>
          </table:table-cell>
          <table:table-cell table:style-name="表格3.B115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15" office:value-type="string">
            <text:p text:style-name="P4">臺北市松山區民族國民小學</text:p>
          </table:table-cell>
        </table:table-row>
        <table:table-row table:style-name="TableLine2284625120928">
          <table:table-cell table:style-name="表格3.A116" office:value-type="string">
            <text:list xml:id="list145533048202350" text:continue-numbering="true" text:style-name="L5">
              <text:list-item>
                <text:p text:style-name="P53"/>
              </text:list-item>
            </text:list>
          </table:table-cell>
          <table:table-cell table:style-name="表格3.B116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16" office:value-type="string">
            <text:p text:style-name="P4">臺北市士林區雙溪國民小學</text:p>
          </table:table-cell>
        </table:table-row>
        <table:table-row table:style-name="TableLine2284625117184">
          <table:table-cell table:style-name="表格3.A117" office:value-type="string">
            <text:list xml:id="list145531736819753" text:continue-numbering="true" text:style-name="L5">
              <text:list-item>
                <text:p text:style-name="P53"/>
              </text:list-item>
            </text:list>
          </table:table-cell>
          <table:table-cell table:style-name="表格3.B117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17" office:value-type="string">
            <text:p text:style-name="P4">臺北市中山區濱江國民小學</text:p>
          </table:table-cell>
        </table:table-row>
        <table:table-row table:style-name="TableLine2284625105376">
          <table:table-cell table:style-name="表格3.A118" office:value-type="string">
            <text:list xml:id="list145532494325974" text:continue-numbering="true" text:style-name="L5">
              <text:list-item>
                <text:p text:style-name="P53"/>
              </text:list-item>
            </text:list>
          </table:table-cell>
          <table:table-cell table:style-name="表格3.B118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18" office:value-type="string">
            <text:p text:style-name="P4">臺北市萬華區西門國民小學</text:p>
          </table:table-cell>
        </table:table-row>
        <table:table-row table:style-name="TableLine2284625103072">
          <table:table-cell table:style-name="表格3.A119" office:value-type="string">
            <text:list xml:id="list145532480572303" text:continue-numbering="true" text:style-name="L5">
              <text:list-item>
                <text:p text:style-name="P53"/>
              </text:list-item>
            </text:list>
          </table:table-cell>
          <table:table-cell table:style-name="表格3.B119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19" office:value-type="string">
            <text:p text:style-name="P4">臺北市中山區中正國民小學</text:p>
          </table:table-cell>
        </table:table-row>
        <table:table-row table:style-name="TableLine2284625121216">
          <table:table-cell table:style-name="表格3.A120" office:value-type="string">
            <text:list xml:id="list145532854373207" text:continue-numbering="true" text:style-name="L5">
              <text:list-item>
                <text:p text:style-name="P53"/>
              </text:list-item>
            </text:list>
          </table:table-cell>
          <table:table-cell table:style-name="表格3.B120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20" office:value-type="string">
            <text:p text:style-name="P4">臺北市文山區實踐國民小學</text:p>
          </table:table-cell>
        </table:table-row>
        <table:table-row table:style-name="TableLine2284625106240">
          <table:table-cell table:style-name="表格3.A121" office:value-type="string">
            <text:list xml:id="list145531693009177" text:continue-numbering="true" text:style-name="L5">
              <text:list-item>
                <text:p text:style-name="P53"/>
              </text:list-item>
            </text:list>
          </table:table-cell>
          <table:table-cell table:style-name="表格3.B121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21" office:value-type="string">
            <text:p text:style-name="P4">臺北市內湖區明湖國民小學</text:p>
          </table:table-cell>
        </table:table-row>
        <table:table-row table:style-name="TableLine2284625108832">
          <table:table-cell table:style-name="表格3.A122" office:value-type="string">
            <text:list xml:id="list145531872150476" text:continue-numbering="true" text:style-name="L5">
              <text:list-item>
                <text:p text:style-name="P53"/>
              </text:list-item>
            </text:list>
          </table:table-cell>
          <table:table-cell table:style-name="表格3.B122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22" office:value-type="string">
            <text:p text:style-name="P4">臺北市萬華區老松國民小學</text:p>
          </table:table-cell>
        </table:table-row>
        <table:table-row table:style-name="TableLine2284625111712">
          <table:table-cell table:style-name="表格3.A123" office:value-type="string">
            <text:list xml:id="list145531822229991" text:continue-numbering="true" text:style-name="L5">
              <text:list-item>
                <text:p text:style-name="P53"/>
              </text:list-item>
            </text:list>
          </table:table-cell>
          <table:table-cell table:style-name="表格3.B123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23" office:value-type="string">
            <text:p text:style-name="P4">臺北市大同區大龍國民小學</text:p>
          </table:table-cell>
        </table:table-row>
        <table:table-row table:style-name="TableLine2284625127840">
          <table:table-cell table:style-name="表格3.A124" office:value-type="string">
            <text:list xml:id="list145533162926588" text:continue-numbering="true" text:style-name="L5">
              <text:list-item>
                <text:p text:style-name="P53"/>
              </text:list-item>
            </text:list>
          </table:table-cell>
          <table:table-cell table:style-name="表格3.B124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24" office:value-type="string">
            <text:p text:style-name="P4">臺北市文山區萬興國民小學</text:p>
          </table:table-cell>
        </table:table-row>
        <table:table-row table:style-name="TableLine2284625125824">
          <table:table-cell table:style-name="表格3.A125" office:value-type="string">
            <text:list xml:id="list145532296385484" text:continue-numbering="true" text:style-name="L5">
              <text:list-item>
                <text:p text:style-name="P53"/>
              </text:list-item>
            </text:list>
          </table:table-cell>
          <table:table-cell table:style-name="表格3.B125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25" office:value-type="string">
            <text:p text:style-name="P4">臺北市萬華區大理國民小學</text:p>
          </table:table-cell>
        </table:table-row>
        <table:table-row table:style-name="TableLine2284625122368">
          <table:table-cell table:style-name="表格3.A126" office:value-type="string">
            <text:list xml:id="list145533022973557" text:continue-numbering="true" text:style-name="L5">
              <text:list-item>
                <text:p text:style-name="P53"/>
              </text:list-item>
            </text:list>
          </table:table-cell>
          <table:table-cell table:style-name="表格3.B126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26" office:value-type="string">
            <text:p text:style-name="P4">臺北市博嘉實驗國民小學</text:p>
          </table:table-cell>
        </table:table-row>
        <table:table-row table:style-name="TableLine2284625126112">
          <table:table-cell table:style-name="表格3.A127" office:value-type="string">
            <text:list xml:id="list145532158517641" text:continue-numbering="true" text:style-name="L5">
              <text:list-item>
                <text:p text:style-name="P53"/>
              </text:list-item>
            </text:list>
          </table:table-cell>
          <table:table-cell table:style-name="表格3.B127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27" office:value-type="string">
            <text:p text:style-name="P43">臺北市立西松高級中學國中部</text:p>
          </table:table-cell>
        </table:table-row>
        <table:table-row table:style-name="TableLine2284625128704">
          <table:table-cell table:style-name="表格3.A128" office:value-type="string">
            <text:list xml:id="list145532002948823" text:continue-numbering="true" text:style-name="L5">
              <text:list-item>
                <text:p text:style-name="P53"/>
              </text:list-item>
            </text:list>
          </table:table-cell>
          <table:table-cell table:style-name="表格3.B128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28" office:value-type="string">
            <text:p text:style-name="P43">臺北市民族實驗國民中學</text:p>
          </table:table-cell>
        </table:table-row>
        <table:table-row table:style-name="TableLine2284625121504">
          <table:table-cell table:style-name="表格3.A129" office:value-type="string">
            <text:list xml:id="list145531967871024" text:continue-numbering="true" text:style-name="L5">
              <text:list-item>
                <text:p text:style-name="P53"/>
              </text:list-item>
            </text:list>
          </table:table-cell>
          <table:table-cell table:style-name="表格3.B129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29" office:value-type="string">
            <text:p text:style-name="P43">臺北市立弘道國民中學</text:p>
          </table:table-cell>
        </table:table-row>
        <table:table-row table:style-name="TableLine2284625123808">
          <table:table-cell table:style-name="表格3.A130" office:value-type="string">
            <text:list xml:id="list145533248971613" text:continue-numbering="true" text:style-name="L5">
              <text:list-item>
                <text:p text:style-name="P53"/>
              </text:list-item>
            </text:list>
          </table:table-cell>
          <table:table-cell table:style-name="表格3.B130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30" office:value-type="string">
            <text:p text:style-name="P43">臺北市立重慶國民中學</text:p>
          </table:table-cell>
        </table:table-row>
        <table:table-row table:style-name="TableLine2284624868064">
          <table:table-cell table:style-name="表格3.A131" office:value-type="string">
            <text:list xml:id="list145531703957779" text:continue-numbering="true" text:style-name="L5">
              <text:list-item>
                <text:p text:style-name="P53"/>
              </text:list-item>
            </text:list>
          </table:table-cell>
          <table:table-cell table:style-name="表格3.B131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31" office:value-type="string">
            <text:p text:style-name="P43">臺北市濱江實驗國民中學</text:p>
          </table:table-cell>
        </table:table-row>
        <table:table-row table:style-name="TableLine2284624864320">
          <table:table-cell table:style-name="表格3.A132" office:value-type="string">
            <text:list xml:id="list145532842928081" text:continue-numbering="true" text:style-name="L5">
              <text:list-item>
                <text:p text:style-name="P53"/>
              </text:list-item>
            </text:list>
          </table:table-cell>
          <table:table-cell table:style-name="表格3.B132" office:value-type="string">
            <text:p text:style-name="P2"><text:span text:style-name="預設段落字型"><text:span text:style-name="T23">11</text:span></text:span><text:span text:style-name="預設段落字型"><text:span text:style-name="T22">4</text:span></text:span><text:span text:style-name="預設段落字型"><text:span text:style-name="T23">學年度第1學期</text:span></text:span></text:p>
          </table:table-cell>
          <table:table-cell table:style-name="表格3.C132" office:value-type="string">
            <text:p text:style-name="P43">臺北市立興福國民中學</text:p>
          </table:table-cell>
        </table:table-row>
        <table:table-row table:style-name="TableLine2284624871520">
          <table:table-cell table:style-name="表格3.A133" office:value-type="string">
            <text:list xml:id="list145532893542760" text:continue-numbering="true" text:style-name="L5">
              <text:list-item>
                <text:p text:style-name="P53"/>
              </text:list-item>
            </text:list>
          </table:table-cell>
          <table:table-cell table:style-name="表格3.B133" office:value-type="string">
            <text:p text:style-name="P21">114學年度第2學期</text:p>
          </table:table-cell>
          <table:table-cell table:style-name="表格3.C133" office:value-type="string">
            <text:p text:style-name="P4">臺北市大同區大橋國民小學</text:p>
          </table:table-cell>
        </table:table-row>
        <table:table-row table:style-name="TableLine2284624867488">
          <table:table-cell table:style-name="表格3.A134" office:value-type="string">
            <text:list xml:id="list145532417524495" text:continue-numbering="true" text:style-name="L5">
              <text:list-item>
                <text:p text:style-name="P53"/>
              </text:list-item>
            </text:list>
          </table:table-cell>
          <table:table-cell table:style-name="表格3.B134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34" office:value-type="string">
            <text:p text:style-name="P4">臺北市中正區忠孝國民小學</text:p>
          </table:table-cell>
        </table:table-row>
        <table:table-row table:style-name="TableLine2284624870944">
          <table:table-cell table:style-name="表格3.A135" office:value-type="string">
            <text:list xml:id="list145532789375093" text:continue-numbering="true" text:style-name="L5">
              <text:list-item>
                <text:p text:style-name="P53"/>
              </text:list-item>
            </text:list>
          </table:table-cell>
          <table:table-cell table:style-name="表格3.B135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35" office:value-type="string">
            <text:p text:style-name="P4">臺北市文山區萬芳國民小學</text:p>
          </table:table-cell>
        </table:table-row>
        <table:table-row table:style-name="TableLine2284624881024">
          <table:table-cell table:style-name="表格3.A136" office:value-type="string">
            <text:list xml:id="list145533256425540" text:continue-numbering="true" text:style-name="L5">
              <text:list-item>
                <text:p text:style-name="P53"/>
              </text:list-item>
            </text:list>
          </table:table-cell>
          <table:table-cell table:style-name="表格3.B136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36" office:value-type="string">
            <text:p text:style-name="P4">臺北市大安區大安國民小學</text:p>
          </table:table-cell>
        </table:table-row>
        <table:table-row table:style-name="TableLine2284624872384">
          <table:table-cell table:style-name="表格3.A137" office:value-type="string">
            <text:list xml:id="list145533159269015" text:continue-numbering="true" text:style-name="L5">
              <text:list-item>
                <text:p text:style-name="P53"/>
              </text:list-item>
            </text:list>
          </table:table-cell>
          <table:table-cell table:style-name="表格3.B137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37" office:value-type="string">
            <text:p text:style-name="P4">臺北市大安區幸安國民小學</text:p>
          </table:table-cell>
        </table:table-row>
        <text:soft-page-break/>
        <table:table-row table:style-name="TableLine2284624868928">
          <table:table-cell table:style-name="表格3.A138" office:value-type="string">
            <text:list xml:id="list145532115252710" text:continue-numbering="true" text:style-name="L5">
              <text:list-item>
                <text:p text:style-name="P53"/>
              </text:list-item>
            </text:list>
          </table:table-cell>
          <table:table-cell table:style-name="表格3.B138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38" office:value-type="string">
            <text:p text:style-name="P4">臺北市南港區修德國民小學</text:p>
          </table:table-cell>
        </table:table-row>
        <table:table-row table:style-name="TableLine2284624874400">
          <table:table-cell table:style-name="表格3.A139" office:value-type="string">
            <text:list xml:id="list145532139236238" text:continue-numbering="true" text:style-name="L5">
              <text:list-item>
                <text:p text:style-name="P53"/>
              </text:list-item>
            </text:list>
          </table:table-cell>
          <table:table-cell table:style-name="表格3.B139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39" office:value-type="string">
            <text:p text:style-name="P4">臺北市內湖區麗山國民小學</text:p>
          </table:table-cell>
        </table:table-row>
        <table:table-row table:style-name="TableLine2284624873248">
          <table:table-cell table:style-name="表格3.A140" office:value-type="string">
            <text:list xml:id="list145533510357663" text:continue-numbering="true" text:style-name="L5">
              <text:list-item>
                <text:p text:style-name="P53"/>
              </text:list-item>
            </text:list>
          </table:table-cell>
          <table:table-cell table:style-name="表格3.B140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40" office:value-type="string">
            <text:p text:style-name="P4">臺北市文山區木柵國民小學</text:p>
          </table:table-cell>
        </table:table-row>
        <table:table-row table:style-name="TableLine2284624873536">
          <table:table-cell table:style-name="表格3.A141" office:value-type="string">
            <text:list xml:id="list145531640246272" text:continue-numbering="true" text:style-name="L5">
              <text:list-item>
                <text:p text:style-name="P53"/>
              </text:list-item>
            </text:list>
          </table:table-cell>
          <table:table-cell table:style-name="表格3.B141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41" office:value-type="string">
            <text:p text:style-name="P4">臺北市士林區劍潭國民小學</text:p>
          </table:table-cell>
        </table:table-row>
        <table:table-row table:style-name="TableLine2284624874688">
          <table:table-cell table:style-name="表格3.A142" office:value-type="string">
            <text:list xml:id="list145531716291546" text:continue-numbering="true" text:style-name="L5">
              <text:list-item>
                <text:p text:style-name="P53"/>
              </text:list-item>
            </text:list>
          </table:table-cell>
          <table:table-cell table:style-name="表格3.B142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42" office:value-type="string">
            <text:p text:style-name="P4">國立政治大學附設實驗國民小學</text:p>
          </table:table-cell>
        </table:table-row>
        <table:table-row table:style-name="TableLine2284624875264">
          <table:table-cell table:style-name="表格3.A143" office:value-type="string">
            <text:list xml:id="list145532731683578" text:continue-numbering="true" text:style-name="L5">
              <text:list-item>
                <text:p text:style-name="P53"/>
              </text:list-item>
            </text:list>
          </table:table-cell>
          <table:table-cell table:style-name="表格3.B143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43" office:value-type="string">
            <text:p text:style-name="P4">臺北市內湖區麗湖國民小學</text:p>
          </table:table-cell>
        </table:table-row>
        <table:table-row table:style-name="TableLine2284624875840">
          <table:table-cell table:style-name="表格3.A144" office:value-type="string">
            <text:list xml:id="list145533414303939" text:continue-numbering="true" text:style-name="L5">
              <text:list-item>
                <text:p text:style-name="P53"/>
              </text:list-item>
            </text:list>
          </table:table-cell>
          <table:table-cell table:style-name="表格3.B144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44" office:value-type="string">
            <text:p text:style-name="P4">臺北市文山區永建國民小學</text:p>
          </table:table-cell>
        </table:table-row>
        <table:table-row table:style-name="TableLine2284624876416">
          <table:table-cell table:style-name="表格3.A145" office:value-type="string">
            <text:list xml:id="list145532022772711" text:continue-numbering="true" text:style-name="L5">
              <text:list-item>
                <text:p text:style-name="P53"/>
              </text:list-item>
            </text:list>
          </table:table-cell>
          <table:table-cell table:style-name="表格3.B145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45" office:value-type="string">
            <text:p text:style-name="P4">臺北市中山區中山國民小學</text:p>
          </table:table-cell>
        </table:table-row>
        <table:table-row table:style-name="TableLine2284624876704">
          <table:table-cell table:style-name="表格3.A146" office:value-type="string">
            <text:list xml:id="list145533105358069" text:continue-numbering="true" text:style-name="L5">
              <text:list-item>
                <text:p text:style-name="P53"/>
              </text:list-item>
            </text:list>
          </table:table-cell>
          <table:table-cell table:style-name="表格3.B146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46" office:value-type="string">
            <text:p text:style-name="P4">臺北市中山區長安國民小學</text:p>
          </table:table-cell>
        </table:table-row>
        <table:table-row table:style-name="TableLine2284624888800">
          <table:table-cell table:style-name="表格3.A147" office:value-type="string">
            <text:list xml:id="list145532380189370" text:continue-numbering="true" text:style-name="L5">
              <text:list-item>
                <text:p text:style-name="P53"/>
              </text:list-item>
            </text:list>
          </table:table-cell>
          <table:table-cell table:style-name="表格3.B147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47" office:value-type="string">
            <text:p text:style-name="P4">臺北市內湖區東湖國民小學</text:p>
          </table:table-cell>
        </table:table-row>
        <table:table-row table:style-name="TableLine2284624883616">
          <table:table-cell table:style-name="表格3.A148" office:value-type="string">
            <text:list xml:id="list145532115012091" text:continue-numbering="true" text:style-name="L5">
              <text:list-item>
                <text:p text:style-name="P53"/>
              </text:list-item>
            </text:list>
          </table:table-cell>
          <table:table-cell table:style-name="表格3.B148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48" office:value-type="string">
            <text:p text:style-name="P4">臺北市文山區武功國民小學</text:p>
          </table:table-cell>
        </table:table-row>
        <table:table-row table:style-name="TableLine2284624891392">
          <table:table-cell table:style-name="表格3.A149" office:value-type="string">
            <text:list xml:id="list145531647066347" text:continue-numbering="true" text:style-name="L5">
              <text:list-item>
                <text:p text:style-name="P53"/>
              </text:list-item>
            </text:list>
          </table:table-cell>
          <table:table-cell table:style-name="表格3.B149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49" office:value-type="string">
            <text:p text:style-name="P4">臺北市松山區健康國民小學</text:p>
          </table:table-cell>
        </table:table-row>
        <table:table-row table:style-name="TableLine2284624897152">
          <table:table-cell table:style-name="表格3.A150" office:value-type="string">
            <text:list xml:id="list145533115768479" text:continue-numbering="true" text:style-name="L5">
              <text:list-item>
                <text:p text:style-name="P53"/>
              </text:list-item>
            </text:list>
          </table:table-cell>
          <table:table-cell table:style-name="表格3.B150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50" office:value-type="string">
            <text:p text:style-name="P4">臺北市文山區景美國民小學</text:p>
          </table:table-cell>
        </table:table-row>
        <table:table-row table:style-name="TableLine2284624888512">
          <table:table-cell table:style-name="表格3.A151" office:value-type="string">
            <text:list xml:id="list145531770071020" text:continue-numbering="true" text:style-name="L5">
              <text:list-item>
                <text:p text:style-name="P53"/>
              </text:list-item>
            </text:list>
          </table:table-cell>
          <table:table-cell table:style-name="表格3.B151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51" office:value-type="string">
            <text:p text:style-name="P4">臺北市中山區大佳國民小學</text:p>
          </table:table-cell>
        </table:table-row>
        <table:table-row table:style-name="TableLine2284624899168">
          <table:table-cell table:style-name="表格3.A152" office:value-type="string">
            <text:list xml:id="list145532044178755" text:continue-numbering="true" text:style-name="L5">
              <text:list-item>
                <text:p text:style-name="P53"/>
              </text:list-item>
            </text:list>
          </table:table-cell>
          <table:table-cell table:style-name="表格3.B152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52" office:value-type="string">
            <text:p text:style-name="P4">臺北市北投區古亭國民小學</text:p>
          </table:table-cell>
        </table:table-row>
        <table:table-row table:style-name="TableLine2284624892544">
          <table:table-cell table:style-name="表格3.A153" office:value-type="string">
            <text:list xml:id="list145532236818593" text:continue-numbering="true" text:style-name="L5">
              <text:list-item>
                <text:p text:style-name="P53"/>
              </text:list-item>
            </text:list>
          </table:table-cell>
          <table:table-cell table:style-name="表格3.B153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53" office:value-type="string">
            <text:p text:style-name="P4">臺北市松山區松山國民小學</text:p>
          </table:table-cell>
        </table:table-row>
        <table:table-row table:style-name="TableLine2284624882176">
          <table:table-cell table:style-name="表格3.A154" office:value-type="string">
            <text:list xml:id="list145532331519788" text:continue-numbering="true" text:style-name="L5">
              <text:list-item>
                <text:p text:style-name="P53"/>
              </text:list-item>
            </text:list>
          </table:table-cell>
          <table:table-cell table:style-name="表格3.B154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54" office:value-type="string">
            <text:p text:style-name="P43">臺北市立萬芳高級中學國中部</text:p>
          </table:table-cell>
        </table:table-row>
        <table:table-row table:style-name="TableLine2284624898592">
          <table:table-cell table:style-name="表格3.A155" office:value-type="string">
            <text:list xml:id="list145532254378524" text:continue-numbering="true" text:style-name="L5">
              <text:list-item>
                <text:p text:style-name="P53"/>
              </text:list-item>
            </text:list>
          </table:table-cell>
          <table:table-cell table:style-name="表格3.B155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55" office:value-type="string">
            <text:p text:style-name="P43">臺北市立福安國民中學</text:p>
          </table:table-cell>
        </table:table-row>
        <table:table-row table:style-name="TableLine2284624896288">
          <table:table-cell table:style-name="表格3.A156" office:value-type="string">
            <text:list xml:id="list145533534715313" text:continue-numbering="true" text:style-name="L5">
              <text:list-item>
                <text:p text:style-name="P53"/>
              </text:list-item>
            </text:list>
          </table:table-cell>
          <table:table-cell table:style-name="表格3.B156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56" office:value-type="string">
            <text:p text:style-name="P43">臺北市立陽明高級中學國中部</text:p>
          </table:table-cell>
        </table:table-row>
        <table:table-row table:style-name="TableLine2284624884480">
          <table:table-cell table:style-name="表格3.A157" office:value-type="string">
            <text:list xml:id="list145533099771518" text:continue-numbering="true" text:style-name="L5">
              <text:list-item>
                <text:p text:style-name="P53"/>
              </text:list-item>
            </text:list>
          </table:table-cell>
          <table:table-cell table:style-name="表格3.B157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57" office:value-type="string">
            <text:p text:style-name="P43">臺北市立石牌國民中學</text:p>
          </table:table-cell>
        </table:table-row>
        <table:table-row table:style-name="TableLine2284624898880">
          <table:table-cell table:style-name="表格3.A158" office:value-type="string">
            <text:list xml:id="list145533035732783" text:continue-numbering="true" text:style-name="L5">
              <text:list-item>
                <text:p text:style-name="P53"/>
              </text:list-item>
            </text:list>
          </table:table-cell>
          <table:table-cell table:style-name="表格3.B158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58" office:value-type="string">
            <text:p text:style-name="P43">臺北市立東湖國民中學</text:p>
          </table:table-cell>
        </table:table-row>
        <table:table-row table:style-name="TableLine2284624891680">
          <table:table-cell table:style-name="表格3.A159" office:value-type="string">
            <text:list xml:id="list145533661896452" text:continue-numbering="true" text:style-name="L5">
              <text:list-item>
                <text:p text:style-name="P53"/>
              </text:list-item>
            </text:list>
          </table:table-cell>
          <table:table-cell table:style-name="表格3.B159" office:value-type="string">
            <text:p text:style-name="P2"><text:span text:style-name="預設段落字型"><text:span text:style-name="T23">114學年度第2學期</text:span></text:span></text:p>
          </table:table-cell>
          <table:table-cell table:style-name="表格3.C159" office:value-type="string">
            <text:p text:style-name="P43">國立臺灣師範大學附屬高級中學國中部</text:p>
          </table:table-cell>
        </table:table-row>
        <table:table-row table:style-name="TableLine2284624887936">
          <table:table-cell table:style-name="表格3.A160" office:value-type="string">
            <text:list xml:id="list145531697134626" text:continue-numbering="true" text:style-name="L5">
              <text:list-item>
                <text:p text:style-name="P53"/>
              </text:list-item>
            </text:list>
          </table:table-cell>
          <table:table-cell table:style-name="表格3.B160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60" office:value-type="string">
            <text:p text:style-name="P4">臺北市大同區大同國民小學</text:p>
          </table:table-cell>
        </table:table-row>
        <text:soft-page-break/>
        <table:table-row table:style-name="TableLine2284624889664">
          <table:table-cell table:style-name="表格3.A161" office:value-type="string">
            <text:list xml:id="list145532021757238" text:continue-numbering="true" text:style-name="L5">
              <text:list-item>
                <text:p text:style-name="P53"/>
              </text:list-item>
            </text:list>
          </table:table-cell>
          <table:table-cell table:style-name="表格3.B161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61" office:value-type="string">
            <text:p text:style-name="P4">臺北市中山區大直國民小學</text:p>
          </table:table-cell>
        </table:table-row>
        <table:table-row table:style-name="TableLine2284534480336">
          <table:table-cell table:style-name="表格3.A162" office:value-type="string">
            <text:list xml:id="list145532311943118" text:continue-numbering="true" text:style-name="L5">
              <text:list-item>
                <text:p text:style-name="P53"/>
              </text:list-item>
            </text:list>
          </table:table-cell>
          <table:table-cell table:style-name="表格3.B162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62" office:value-type="string">
            <text:p text:style-name="P4">臺北市北投區北投國民小學</text:p>
          </table:table-cell>
        </table:table-row>
        <table:table-row table:style-name="TableLine2284534470832">
          <table:table-cell table:style-name="表格3.A163" office:value-type="string">
            <text:list xml:id="list145531695137065" text:continue-numbering="true" text:style-name="L5">
              <text:list-item>
                <text:p text:style-name="P53"/>
              </text:list-item>
            </text:list>
          </table:table-cell>
          <table:table-cell table:style-name="表格3.B163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63" office:value-type="string">
            <text:p text:style-name="P4">臺北市萬華區華江國民小學</text:p>
          </table:table-cell>
        </table:table-row>
        <table:table-row table:style-name="TableLine2284534481488">
          <table:table-cell table:style-name="表格3.A164" office:value-type="string">
            <text:list xml:id="list145532815035851" text:continue-numbering="true" text:style-name="L5">
              <text:list-item>
                <text:p text:style-name="P53"/>
              </text:list-item>
            </text:list>
          </table:table-cell>
          <table:table-cell table:style-name="表格3.B164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64" office:value-type="string">
            <text:p text:style-name="P4">臺北市大同區雙蓮國民小學</text:p>
          </table:table-cell>
        </table:table-row>
        <table:table-row table:style-name="TableLine2284534477456">
          <table:table-cell table:style-name="表格3.A165" office:value-type="string">
            <text:list xml:id="list145531947412808" text:continue-numbering="true" text:style-name="L5">
              <text:list-item>
                <text:p text:style-name="P53"/>
              </text:list-item>
            </text:list>
          </table:table-cell>
          <table:table-cell table:style-name="表格3.B165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65" office:value-type="string">
            <text:p text:style-name="P4">臺北市萬華區雙園國民小學</text:p>
          </table:table-cell>
        </table:table-row>
        <table:table-row table:style-name="TableLine2284534469392">
          <table:table-cell table:style-name="表格3.A166" office:value-type="string">
            <text:list xml:id="list145532962907200" text:continue-numbering="true" text:style-name="L5">
              <text:list-item>
                <text:p text:style-name="P53"/>
              </text:list-item>
            </text:list>
          </table:table-cell>
          <table:table-cell table:style-name="表格3.B166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66" office:value-type="string">
            <text:p text:style-name="P4">臺北市中山區吉林國民小學</text:p>
          </table:table-cell>
        </table:table-row>
        <table:table-row table:style-name="TableLine2284534472272">
          <table:table-cell table:style-name="表格3.A167" office:value-type="string">
            <text:list xml:id="list145532508639494" text:continue-numbering="true" text:style-name="L5">
              <text:list-item>
                <text:p text:style-name="P53"/>
              </text:list-item>
            </text:list>
          </table:table-cell>
          <table:table-cell table:style-name="表格3.B167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67" office:value-type="string">
            <text:p text:style-name="P4">臺北市大同區蓬萊國民小學</text:p>
          </table:table-cell>
        </table:table-row>
        <table:table-row table:style-name="TableLine2284534470256">
          <table:table-cell table:style-name="表格3.A168" office:value-type="string">
            <text:list xml:id="list145532119500337" text:continue-numbering="true" text:style-name="L5">
              <text:list-item>
                <text:p text:style-name="P53"/>
              </text:list-item>
            </text:list>
          </table:table-cell>
          <table:table-cell table:style-name="表格3.B168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68" office:value-type="string">
            <text:p text:style-name="P4">臺北市信義區光復國民小學</text:p>
          </table:table-cell>
        </table:table-row>
        <table:table-row table:style-name="TableLine2284534466800">
          <table:table-cell table:style-name="表格3.A169" office:value-type="string">
            <text:list xml:id="list145532252944581" text:continue-numbering="true" text:style-name="L5">
              <text:list-item>
                <text:p text:style-name="P53"/>
              </text:list-item>
            </text:list>
          </table:table-cell>
          <table:table-cell table:style-name="表格3.B169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69" office:value-type="string">
            <text:p text:style-name="P4">臺北市文山區興德國民小學</text:p>
          </table:table-cell>
        </table:table-row>
        <table:table-row table:style-name="TableLine2284534475728">
          <table:table-cell table:style-name="表格3.A170" office:value-type="string">
            <text:list xml:id="list145531745405862" text:continue-numbering="true" text:style-name="L5">
              <text:list-item>
                <text:p text:style-name="P53"/>
              </text:list-item>
            </text:list>
          </table:table-cell>
          <table:table-cell table:style-name="表格3.B170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70" office:value-type="string">
            <text:p text:style-name="P4">臺北市文山區力行國民小學</text:p>
          </table:table-cell>
        </table:table-row>
        <table:table-row table:style-name="TableLine2284534479184">
          <table:table-cell table:style-name="表格3.A171" office:value-type="string">
            <text:list xml:id="list145532308338527" text:continue-numbering="true" text:style-name="L5">
              <text:list-item>
                <text:p text:style-name="P53"/>
              </text:list-item>
            </text:list>
          </table:table-cell>
          <table:table-cell table:style-name="表格3.B171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71" office:value-type="string">
            <text:p text:style-name="P4">臺北市士林區士東國民小學</text:p>
          </table:table-cell>
        </table:table-row>
        <table:table-row table:style-name="TableLine2284534482352">
          <table:table-cell table:style-name="表格3.A172" office:value-type="string">
            <text:list xml:id="list145533068184681" text:continue-numbering="true" text:style-name="L5">
              <text:list-item>
                <text:p text:style-name="P53"/>
              </text:list-item>
            </text:list>
          </table:table-cell>
          <table:table-cell table:style-name="表格3.B172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72" office:value-type="string">
            <text:p text:style-name="P4">臺北市萬華區龍山國民小學</text:p>
          </table:table-cell>
        </table:table-row>
        <table:table-row table:style-name="TableLine2284534483504">
          <table:table-cell table:style-name="表格3.A173" office:value-type="string">
            <text:list xml:id="list145531547610408" text:continue-numbering="true" text:style-name="L5">
              <text:list-item>
                <text:p text:style-name="P53"/>
              </text:list-item>
            </text:list>
          </table:table-cell>
          <table:table-cell table:style-name="表格3.B173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73" office:value-type="string">
            <text:p text:style-name="P4">臺北市北投區石牌國民小學</text:p>
          </table:table-cell>
        </table:table-row>
        <table:table-row table:style-name="TableLine2284534468816">
          <table:table-cell table:style-name="表格3.A174" office:value-type="string">
            <text:list xml:id="list145533401548968" text:continue-numbering="true" text:style-name="L5">
              <text:list-item>
                <text:p text:style-name="P53"/>
              </text:list-item>
            </text:list>
          </table:table-cell>
          <table:table-cell table:style-name="表格3.B174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74" office:value-type="string">
            <text:p text:style-name="P4">臺北市南港區胡適國民小學</text:p>
          </table:table-cell>
        </table:table-row>
        <table:table-row table:style-name="TableLine2284534471408">
          <table:table-cell table:style-name="表格3.A175" office:value-type="string">
            <text:list xml:id="list145532834814102" text:continue-numbering="true" text:style-name="L5">
              <text:list-item>
                <text:p text:style-name="P53"/>
              </text:list-item>
            </text:list>
          </table:table-cell>
          <table:table-cell table:style-name="表格3.B175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75" office:value-type="string">
            <text:p text:style-name="P4">臺北市中山區長春國民小學</text:p>
          </table:table-cell>
        </table:table-row>
        <table:table-row table:style-name="TableLine2284534501360">
          <table:table-cell table:style-name="表格3.A176" office:value-type="string">
            <text:list xml:id="list145533358473872" text:continue-numbering="true" text:style-name="L5">
              <text:list-item>
                <text:p text:style-name="P53"/>
              </text:list-item>
            </text:list>
          </table:table-cell>
          <table:table-cell table:style-name="表格3.B176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76" office:value-type="string">
            <text:p text:style-name="P4">臺北市大同區日新國民小學</text:p>
          </table:table-cell>
        </table:table-row>
        <table:table-row table:style-name="TableLine2284534502800">
          <table:table-cell table:style-name="表格3.A177" office:value-type="string">
            <text:list xml:id="list145532426044952" text:continue-numbering="true" text:style-name="L5">
              <text:list-item>
                <text:p text:style-name="P53"/>
              </text:list-item>
            </text:list>
          </table:table-cell>
          <table:table-cell table:style-name="表格3.B177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77" office:value-type="string">
            <text:p text:style-name="P4">臺北市信義區博愛國民小學</text:p>
          </table:table-cell>
        </table:table-row>
        <table:table-row table:style-name="TableLine2284534493008">
          <table:table-cell table:style-name="表格3.A178" office:value-type="string">
            <text:list xml:id="list145532268982579" text:continue-numbering="true" text:style-name="L5">
              <text:list-item>
                <text:p text:style-name="P53"/>
              </text:list-item>
            </text:list>
          </table:table-cell>
          <table:table-cell table:style-name="表格3.B178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78" office:value-type="string">
            <text:p text:style-name="P4">臺北市松山區民權國民小學</text:p>
          </table:table-cell>
        </table:table-row>
        <table:table-row table:style-name="TableLine2284534495024">
          <table:table-cell table:style-name="表格3.A179" office:value-type="string">
            <text:list xml:id="list145533683662646" text:continue-numbering="true" text:style-name="L5">
              <text:list-item>
                <text:p text:style-name="P53"/>
              </text:list-item>
            </text:list>
          </table:table-cell>
          <table:table-cell table:style-name="表格3.B179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79" office:value-type="string">
            <text:p text:style-name="P4">臺北市士林區蘭雅國民小學</text:p>
          </table:table-cell>
        </table:table-row>
        <table:table-row table:style-name="TableLine2284534492720">
          <table:table-cell table:style-name="表格3.A180" office:value-type="string">
            <text:list xml:id="list145532617076104" text:continue-numbering="true" text:style-name="L5">
              <text:list-item>
                <text:p text:style-name="P53"/>
              </text:list-item>
            </text:list>
          </table:table-cell>
          <table:table-cell table:style-name="表格3.B180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80" office:value-type="string">
            <text:p text:style-name="P4">臺北市內湖區康寧國民小學</text:p>
          </table:table-cell>
        </table:table-row>
        <table:table-row table:style-name="TableLine2284534494736">
          <table:table-cell table:style-name="表格3.A181" office:value-type="string">
            <text:list xml:id="list145531547377454" text:continue-numbering="true" text:style-name="L5">
              <text:list-item>
                <text:p text:style-name="P53"/>
              </text:list-item>
            </text:list>
          </table:table-cell>
          <table:table-cell table:style-name="表格3.B181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81" office:value-type="string">
            <text:p text:style-name="P43">臺北市立中崙高級中學國中部</text:p>
          </table:table-cell>
        </table:table-row>
        <table:table-row table:style-name="TableLine2284534486096">
          <table:table-cell table:style-name="表格3.A182" office:value-type="string">
            <text:list xml:id="list145532087697149" text:continue-numbering="true" text:style-name="L5">
              <text:list-item>
                <text:p text:style-name="P53"/>
              </text:list-item>
            </text:list>
          </table:table-cell>
          <table:table-cell table:style-name="表格3.B182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82" office:value-type="string">
            <text:p text:style-name="P43">臺北市立龍門國民中學</text:p>
          </table:table-cell>
        </table:table-row>
        <table:table-row table:style-name="TableLine2284534492144">
          <table:table-cell table:style-name="表格3.A183" office:value-type="string">
            <text:list xml:id="list145533135926387" text:continue-numbering="true" text:style-name="L5">
              <text:list-item>
                <text:p text:style-name="P53"/>
              </text:list-item>
            </text:list>
          </table:table-cell>
          <table:table-cell table:style-name="表格3.B183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83" office:value-type="string">
            <text:p text:style-name="P43">臺北市芳和實驗中學國中部</text:p>
          </table:table-cell>
        </table:table-row>
        <text:soft-page-break/>
        <table:table-row table:style-name="TableLine2284534499632">
          <table:table-cell table:style-name="表格3.A184" office:value-type="string">
            <text:list xml:id="list145533662080959" text:continue-numbering="true" text:style-name="L5">
              <text:list-item>
                <text:p text:style-name="P53"/>
              </text:list-item>
            </text:list>
          </table:table-cell>
          <table:table-cell table:style-name="表格3.B184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84" office:value-type="string">
            <text:p text:style-name="P43">臺北市立成淵高級中學國中部</text:p>
          </table:table-cell>
        </table:table-row>
        <table:table-row table:style-name="TableLine2284534492432">
          <table:table-cell table:style-name="表格3.A185" office:value-type="string">
            <text:list xml:id="list145531614315543" text:continue-numbering="true" text:style-name="L5">
              <text:list-item>
                <text:p text:style-name="P53"/>
              </text:list-item>
            </text:list>
          </table:table-cell>
          <table:table-cell table:style-name="表格3.B185" office:value-type="string">
            <text:p text:style-name="P2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85" office:value-type="string">
            <text:p text:style-name="P43">臺北市立大同高級中學國中部</text:p>
          </table:table-cell>
        </table:table-row>
        <table:table-row table:style-name="TableLine2284534501648">
          <table:table-cell table:style-name="表格3.A186" office:value-type="string">
            <text:list xml:id="list145531784208622" text:continue-numbering="true" text:style-name="L5">
              <text:list-item>
                <text:p text:style-name="P53"/>
              </text:list-item>
            </text:list>
          </table:table-cell>
          <table:table-cell table:style-name="表格3.B186" office:value-type="string">
            <text:p text:style-name="P2"><text:span text:style-name="預設段落字型"><text:span text:style-name="T23">115學年度第</text:span></text:span><text:span text:style-name="預設段落字型"><text:span text:style-name="T22">1</text:span></text:span><text:span text:style-name="預設段落字型"><text:span text:style-name="T23">學期</text:span></text:span></text:p>
          </table:table-cell>
          <table:table-cell table:style-name="表格3.C186" office:value-type="string">
            <text:p text:style-name="P43">臺北市立大直高級中學國中部</text:p>
          </table:table-cell>
        </table:table-row>
        <table:table-row table:style-name="TableLine2284534489840">
          <table:table-cell table:style-name="表格3.A187" office:value-type="string">
            <text:list xml:id="list145531703020793" text:continue-numbering="true" text:style-name="L5">
              <text:list-item>
                <text:p text:style-name="P53"/>
              </text:list-item>
            </text:list>
          </table:table-cell>
          <table:table-cell table:style-name="表格3.B187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187" office:value-type="string">
            <text:p text:style-name="P4">臺北市士林區葫蘆國民小學</text:p>
          </table:table-cell>
        </table:table-row>
        <table:table-row table:style-name="TableLine2284534490992">
          <table:table-cell table:style-name="表格3.A188" office:value-type="string">
            <text:list xml:id="list145532949568110" text:continue-numbering="true" text:style-name="L5">
              <text:list-item>
                <text:p text:style-name="P53"/>
              </text:list-item>
            </text:list>
          </table:table-cell>
          <table:table-cell table:style-name="表格3.B188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188" office:value-type="string">
            <text:p text:style-name="P4">臺北市大同區延平國民小學</text:p>
          </table:table-cell>
        </table:table-row>
        <table:table-row table:style-name="TableLine2284534516336">
          <table:table-cell table:style-name="表格3.A189" office:value-type="string">
            <text:list xml:id="list145532259440433" text:continue-numbering="true" text:style-name="L5">
              <text:list-item>
                <text:p text:style-name="P53"/>
              </text:list-item>
            </text:list>
          </table:table-cell>
          <table:table-cell table:style-name="表格3.B189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189" office:value-type="string">
            <text:p text:style-name="P4">臺北市士林區雨聲國民小學</text:p>
          </table:table-cell>
        </table:table-row>
        <table:table-row table:style-name="TableLine2284534519504">
          <table:table-cell table:style-name="表格3.A190" office:value-type="string">
            <text:list xml:id="list145531957590530" text:continue-numbering="true" text:style-name="L5">
              <text:list-item>
                <text:p text:style-name="P53"/>
              </text:list-item>
            </text:list>
          </table:table-cell>
          <table:table-cell table:style-name="表格3.B190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190" office:value-type="string">
            <text:p text:style-name="P4">臺北市士林區社子國民小學</text:p>
          </table:table-cell>
        </table:table-row>
        <table:table-row table:style-name="TableLine2284534512592">
          <table:table-cell table:style-name="表格3.A191" office:value-type="string">
            <text:list xml:id="list145533388301652" text:continue-numbering="true" text:style-name="L5">
              <text:list-item>
                <text:p text:style-name="P53"/>
              </text:list-item>
            </text:list>
          </table:table-cell>
          <table:table-cell table:style-name="表格3.B191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191" office:value-type="string">
            <text:p text:style-name="P4">臺北市信義區信義國民小學</text:p>
          </table:table-cell>
        </table:table-row>
        <table:table-row table:style-name="TableLine2284534520368">
          <table:table-cell table:style-name="表格3.A192" office:value-type="string">
            <text:list xml:id="list145532394691561" text:continue-numbering="true" text:style-name="L5">
              <text:list-item>
                <text:p text:style-name="P53"/>
              </text:list-item>
            </text:list>
          </table:table-cell>
          <table:table-cell table:style-name="表格3.B192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192" office:value-type="string">
            <text:p text:style-name="P4">臺北市萬華區西園國民小學</text:p>
          </table:table-cell>
        </table:table-row>
        <table:table-row table:style-name="TableLine2284534516912">
          <table:table-cell table:style-name="表格3.A193" office:value-type="string">
            <text:list xml:id="list145533482625480" text:continue-numbering="true" text:style-name="L5">
              <text:list-item>
                <text:p text:style-name="P53"/>
              </text:list-item>
            </text:list>
          </table:table-cell>
          <table:table-cell table:style-name="表格3.B193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193" office:value-type="string">
            <text:p text:style-name="P4">臺北市松山區西松國民小學</text:p>
          </table:table-cell>
        </table:table-row>
        <table:table-row table:style-name="TableLine2284534520656">
          <table:table-cell table:style-name="表格3.A194" office:value-type="string">
            <text:list xml:id="list145531893118735" text:continue-numbering="true" text:style-name="L5">
              <text:list-item>
                <text:p text:style-name="P53"/>
              </text:list-item>
            </text:list>
          </table:table-cell>
          <table:table-cell table:style-name="表格3.B194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194" office:value-type="string">
            <text:p text:style-name="P4">臺北市內湖區南湖國民小學</text:p>
          </table:table-cell>
        </table:table-row>
        <table:table-row table:style-name="TableLine2284534514608">
          <table:table-cell table:style-name="表格3.A195" office:value-type="string">
            <text:list xml:id="list145532898704072" text:continue-numbering="true" text:style-name="L5">
              <text:list-item>
                <text:p text:style-name="P53"/>
              </text:list-item>
            </text:list>
          </table:table-cell>
          <table:table-cell table:style-name="表格3.B195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195" office:value-type="string">
            <text:p text:style-name="P4">臺北市士林區士林國民小學</text:p>
          </table:table-cell>
        </table:table-row>
        <table:table-row table:style-name="TableLine2284534503952">
          <table:table-cell table:style-name="表格3.A196" office:value-type="string">
            <text:list xml:id="list145533364132967" text:continue-numbering="true" text:style-name="L5">
              <text:list-item>
                <text:p text:style-name="P53"/>
              </text:list-item>
            </text:list>
          </table:table-cell>
          <table:table-cell table:style-name="表格3.B196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196" office:value-type="string">
            <text:p text:style-name="P4">臺北市內湖區西湖國民小學</text:p>
          </table:table-cell>
        </table:table-row>
        <table:table-row table:style-name="TableLine2284534517200">
          <table:table-cell table:style-name="表格3.A197" office:value-type="string">
            <text:list xml:id="list145533402519975" text:continue-numbering="true" text:style-name="L5">
              <text:list-item>
                <text:p text:style-name="P53"/>
              </text:list-item>
            </text:list>
          </table:table-cell>
          <table:table-cell table:style-name="表格3.B197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197" office:value-type="string">
            <text:p text:style-name="P4">臺北市北投區關渡國民小學</text:p>
          </table:table-cell>
        </table:table-row>
        <table:table-row table:style-name="TableLine2284534515760">
          <table:table-cell table:style-name="表格3.A198" office:value-type="string">
            <text:list xml:id="list145532320205954" text:continue-numbering="true" text:style-name="L5">
              <text:list-item>
                <text:p text:style-name="P53"/>
              </text:list-item>
            </text:list>
          </table:table-cell>
          <table:table-cell table:style-name="表格3.B198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198" office:value-type="string">
            <text:p text:style-name="P4">臺北市中正區東門國民小學</text:p>
          </table:table-cell>
        </table:table-row>
        <table:table-row table:style-name="TableLine2284534508848">
          <table:table-cell table:style-name="表格3.A199" office:value-type="string">
            <text:list xml:id="list145533434380934" text:continue-numbering="true" text:style-name="L5">
              <text:list-item>
                <text:p text:style-name="P53"/>
              </text:list-item>
            </text:list>
          </table:table-cell>
          <table:table-cell table:style-name="表格3.B199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199" office:value-type="string">
            <text:p text:style-name="P4">臺北市大安區金華國民小學</text:p>
          </table:table-cell>
        </table:table-row>
        <table:table-row table:style-name="TableLine2284534504528">
          <table:table-cell table:style-name="表格3.A200" office:value-type="string">
            <text:list xml:id="list145531746956429" text:continue-numbering="true" text:style-name="L5">
              <text:list-item>
                <text:p text:style-name="P53"/>
              </text:list-item>
            </text:list>
          </table:table-cell>
          <table:table-cell table:style-name="表格3.B200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200" office:value-type="string">
            <text:p text:style-name="P4">臺北市士林區天母國民小學</text:p>
          </table:table-cell>
        </table:table-row>
        <table:table-row table:style-name="TableLine2284534505968">
          <table:table-cell table:style-name="表格3.A201" office:value-type="string">
            <text:list xml:id="list145532221381163" text:continue-numbering="true" text:style-name="L5">
              <text:list-item>
                <text:p text:style-name="P53"/>
              </text:list-item>
            </text:list>
          </table:table-cell>
          <table:table-cell table:style-name="表格3.B201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201" office:value-type="string">
            <text:p text:style-name="P4">臺北市立大學附設實驗國民小學 </text:p>
          </table:table-cell>
        </table:table-row>
        <table:table-row table:style-name="TableLine2284534507984">
          <table:table-cell table:style-name="表格3.A202" office:value-type="string">
            <text:list xml:id="list145532000010447" text:continue-numbering="true" text:style-name="L5">
              <text:list-item>
                <text:p text:style-name="P53"/>
              </text:list-item>
            </text:list>
          </table:table-cell>
          <table:table-cell table:style-name="表格3.B202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202" office:value-type="string">
            <text:p text:style-name="P4">臺北市中山區五常國民小學</text:p>
          </table:table-cell>
        </table:table-row>
        <table:table-row table:style-name="TableLine2284534510864">
          <table:table-cell table:style-name="表格3.A203" office:value-type="string">
            <text:list xml:id="list145532557287331" text:continue-numbering="true" text:style-name="L5">
              <text:list-item>
                <text:p text:style-name="P53"/>
              </text:list-item>
            </text:list>
          </table:table-cell>
          <table:table-cell table:style-name="表格3.B203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203" office:value-type="string">
            <text:p text:style-name="P4">臺北市萬華區萬大國民小學</text:p>
          </table:table-cell>
        </table:table-row>
        <table:table-row table:style-name="TableLine2284534522960">
          <table:table-cell table:style-name="表格3.A204" office:value-type="string">
            <text:list xml:id="list145532712335925" text:continue-numbering="true" text:style-name="L5">
              <text:list-item>
                <text:p text:style-name="P53"/>
              </text:list-item>
            </text:list>
          </table:table-cell>
          <table:table-cell table:style-name="表格3.B204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204" office:value-type="string">
            <text:p text:style-name="P4">臺北市北投區明德國民小學</text:p>
          </table:table-cell>
        </table:table-row>
        <table:table-row table:style-name="TableLine2284534526416">
          <table:table-cell table:style-name="表格3.A205" office:value-type="string">
            <text:list xml:id="list145533588627657" text:continue-numbering="true" text:style-name="L5">
              <text:list-item>
                <text:p text:style-name="P53"/>
              </text:list-item>
            </text:list>
          </table:table-cell>
          <table:table-cell table:style-name="表格3.B205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205" office:value-type="string">
            <text:p text:style-name="P4">臺北市大安區仁愛國民小學</text:p>
          </table:table-cell>
        </table:table-row>
        <table:table-row table:style-name="TableLine2284534536784">
          <table:table-cell table:style-name="表格3.A206" office:value-type="string">
            <text:list xml:id="list145533450535411" text:continue-numbering="true" text:style-name="L5">
              <text:list-item>
                <text:p text:style-name="P53"/>
              </text:list-item>
            </text:list>
          </table:table-cell>
          <table:table-cell table:style-name="表格3.B206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206" office:value-type="string">
            <text:p text:style-name="P4">臺北市大安區新生國民小學</text:p>
          </table:table-cell>
        </table:table-row>
        <text:soft-page-break/>
        <table:table-row table:style-name="TableLine2284534535632">
          <table:table-cell table:style-name="表格3.A207" office:value-type="string">
            <text:list xml:id="list145532013028269" text:continue-numbering="true" text:style-name="L5">
              <text:list-item>
                <text:p text:style-name="P53"/>
              </text:list-item>
            </text:list>
          </table:table-cell>
          <table:table-cell table:style-name="表格3.B207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207" office:value-type="string">
            <text:p text:style-name="P4">臺北市國語實驗國民小學</text:p>
          </table:table-cell>
        </table:table-row>
        <table:table-row table:style-name="TableLine2284534540240">
          <table:table-cell table:style-name="表格3.A208" office:value-type="string">
            <text:list xml:id="list145532461159553" text:continue-numbering="true" text:style-name="L5">
              <text:list-item>
                <text:p text:style-name="P53"/>
              </text:list-item>
            </text:list>
          </table:table-cell>
          <table:table-cell table:style-name="表格3.B208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208" office:value-type="string">
            <text:p text:style-name="P4">臺北市和平實驗國民小學</text:p>
          </table:table-cell>
        </table:table-row>
        <table:table-row table:style-name="TableLine2284534537936">
          <table:table-cell table:style-name="表格3.A209" office:value-type="string">
            <text:list xml:id="list145532419764955" text:continue-numbering="true" text:style-name="L5">
              <text:list-item>
                <text:p text:style-name="P53"/>
              </text:list-item>
            </text:list>
          </table:table-cell>
          <table:table-cell table:style-name="表格3.B209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209" office:value-type="string">
            <text:p text:style-name="P43">臺北市立景興國民中學</text:p>
          </table:table-cell>
        </table:table-row>
        <table:table-row table:style-name="TableLine2284534527568">
          <table:table-cell table:style-name="表格3.A210" office:value-type="string">
            <text:list xml:id="list145533470019050" text:continue-numbering="true" text:style-name="L5">
              <text:list-item>
                <text:p text:style-name="P53"/>
              </text:list-item>
            </text:list>
          </table:table-cell>
          <table:table-cell table:style-name="表格3.B210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210" office:value-type="string">
            <text:p text:style-name="P43">臺北市立天母國民中學</text:p>
          </table:table-cell>
        </table:table-row>
        <table:table-row table:style-name="TableLine2284534527856">
          <table:table-cell table:style-name="表格3.A211" office:value-type="string">
            <text:list xml:id="list145532372849387" text:continue-numbering="true" text:style-name="L5">
              <text:list-item>
                <text:p text:style-name="P53"/>
              </text:list-item>
            </text:list>
          </table:table-cell>
          <table:table-cell table:style-name="表格3.B211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211" office:value-type="string">
            <text:p text:style-name="P43">臺北市立百齡高級中學國中部</text:p>
          </table:table-cell>
        </table:table-row>
        <table:table-row table:style-name="TableLine2284534531600">
          <table:table-cell table:style-name="表格3.A212" office:value-type="string">
            <text:list xml:id="list145533339771934" text:continue-numbering="true" text:style-name="L5">
              <text:list-item>
                <text:p text:style-name="P53"/>
              </text:list-item>
            </text:list>
          </table:table-cell>
          <table:table-cell table:style-name="表格3.B212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212" office:value-type="string">
            <text:p text:style-name="P43">臺北市立關渡國民中學</text:p>
          </table:table-cell>
        </table:table-row>
        <table:table-row table:style-name="TableLine2284534535344">
          <table:table-cell table:style-name="表格3.A213" office:value-type="string">
            <text:list xml:id="list145532594069108" text:continue-numbering="true" text:style-name="L5">
              <text:list-item>
                <text:p text:style-name="P53"/>
              </text:list-item>
            </text:list>
          </table:table-cell>
          <table:table-cell table:style-name="表格3.B213" office:value-type="string">
            <text:p text:style-name="P2"><text:span text:style-name="預設段落字型"><text:span text:style-name="T23">115學年度第2學期</text:span></text:span></text:p>
          </table:table-cell>
          <table:table-cell table:style-name="表格3.C213" office:value-type="string">
            <text:p text:style-name="P43">臺北市立明湖國民中學</text:p>
          </table:table-cell>
        </table:table-row>
        <table:table-row table:style-name="TableLine2284534528432">
          <table:table-cell table:style-name="表格3.A214" office:value-type="string">
            <text:list xml:id="list145532132473414" text:continue-numbering="true" text:style-name="L5">
              <text:list-item>
                <text:p text:style-name="P53"/>
              </text:list-item>
            </text:list>
          </table:table-cell>
          <table:table-cell table:style-name="表格3.B214" office:value-type="string">
            <text:p text:style-name="P3"><text:span text:style-name="預設段落字型"><text:span text:style-name="T23">11</text:span></text:span><text:span text:style-name="預設段落字型"><text:span text:style-name="T22">5</text:span></text:span><text:span text:style-name="預設段落字型"><text:span text:style-name="T23">學年度第2學期</text:span></text:span></text:p>
          </table:table-cell>
          <table:table-cell table:style-name="表格3.C214" office:value-type="string">
            <text:p text:style-name="P4"><text:span text:style-name="預設段落字型"><text:span text:style-name="T33">國立政治大學附屬高級中學國中部</text:span></text:span></text:p>
          </table:table-cell>
        </table:table-row>
      </table:table>
      <text:p text:style-name="P4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askerville Old Face" svg:font-family="'Baskerville Old Face'" style:font-family-generic="roman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system" style:font-pitch="variable" style:font-charset="x-symbol"/>
    <style:font-face style:name="全真粗黑體" svg:font-family="全真粗黑體" style:font-family-generic="modern" style:font-pitch="fixed"/>
    <style:font-face style:name="微軟正黑體" svg:font-family="微軟正黑體" style:font-family-generic="system" style:font-pitch="variable"/>
    <style:font-face style:name="文鼎粗黑" svg:font-family="文鼎粗黑" style:font-family-generic="modern" style:font-pitch="fixed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  <style:font-face style:name="細明體" svg:font-family="細明體" style:font-family-generic="modern" style:font-pitch="fixed"/>
    <style:font-face style:name="華康魏碑體" svg:font-family="華康魏碑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size-complex="10pt" fo:hyphenate="false" loext:hyphenation-no-caps="false"/>
    </style:style>
    <style:style style:name="Heading_20_1" style:display-name="Heading 1" style:family="paragraph" style:parent-style-name="Text_20_body" style:default-outline-level="1" style:class="text">
      <style:paragraph-properties fo:margin-top="0.169cm" fo:margin-bottom="0.085cm" style:contextual-spacing="false" style:line-height-at-least="0.55cm" fo:orphans="2" fo:widows="2" fo:hyphenation-ladder-count="no-limit"/>
      <style:text-properties style:font-name="Arial Unicode MS" fo:font-family="'Arial Unicode MS'" style:font-family-generic="system" style:font-pitch="variable" fo:font-weight="bold" style:font-weight-asian="bold" style:font-name-complex="Arial Unicode MS" style:font-family-complex="'Arial Unicode MS'" style:font-family-generic-complex="system" style:font-pitch-complex="variable" style:font-size-complex="12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本文縮排" style:family="paragraph" style:parent-style-name="Text_20_body">
      <style:paragraph-properties fo:margin-left="1.693cm" fo:margin-right="0cm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xl23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Arial Unicode MS" style:font-family-complex="'Arial Unicode MS'" style:font-family-generic-complex="system" style:font-pitch-complex="variable" style:font-size-complex="12pt" fo:hyphenate="false" loext:hyphenation-no-caps="false"/>
    </style:style>
    <style:style style:name="_31_1" style:display-name="11" style:family="paragraph" style:parent-style-name="Text_20_body">
      <style:paragraph-properties fo:hyphenation-ladder-count="no-limit"/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size-complex="12pt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新細明體" style:font-family-complex="新細明體" style:font-family-generic-complex="roman" style:font-pitch-complex="variable" style:font-size-complex="12pt" fo:hyphenate="false" loext:hyphenation-no-caps="false"/>
    </style:style>
    <style:style style:name="本文縮排_20_2" style:display-name="本文縮排 2" style:family="paragraph" style:parent-style-name="Text_20_body">
      <style:paragraph-properties fo:margin-left="0.847cm" fo:margin-right="0cm" fo:margin-top="0cm" fo:margin-bottom="0.212cm" style:contextual-spacing="false" fo:line-height="200%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內文1" style:family="paragraph" style:parent-style-name="Text_20_body" style:list-style-name="LFO1">
      <style:paragraph-properties fo:hyphenation-ladder-count="no-limit"/>
      <style:text-properties fo:font-size="14pt" fo:font-weight="bold" style:font-size-asian="14pt" style:font-weight-asian="bold" style:font-size-complex="12pt" style:font-weight-complex="bold"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style:font-size-complex="12pt" fo:hyphenate="false" loext:hyphenation-no-caps="false"/>
    </style:style>
    <style:style style:name="註解文字" style:family="paragraph" style:parent-style-name="Text_20_body">
      <style:paragraph-properties fo:hyphenation-ladder-count="no-limit"/>
      <style:text-properties style:font-size-complex="12pt"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orphans="2" fo:widows="2" fo:hyphenation-ladder-count="no-limit"/>
      <style:text-properties fo:font-size="8pt" style:letter-kerning="false" style:font-size-asian="8pt" style:font-size-complex="8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fo:hyphenate="false" loext:hyphenation-no-caps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loext:hyphenation-no-caps="false"/>
    </style:style>
    <style:style style:name="區塊文字" style:family="paragraph" style:parent-style-name="Text_20_body">
      <style:paragraph-properties fo:margin-left="1.693cm" fo:margin-right="0.42cm" fo:line-height="150%" fo:hyphenation-ladder-count="no-limit" fo:text-indent="0cm" style:auto-text-indent="false" style:snap-to-layout-grid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size-complex="12pt" style:font-weight-complex="bold" fo:hyphenate="false" loext:hyphenation-no-caps="false"/>
    </style:style>
    <style:style style:name="本文縮排_20_3" style:display-name="本文縮排 3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font-size="8pt" style:font-size-asian="8pt" style:font-size-complex="8pt" fo:hyphenate="false" loext:hyphenation-no-caps="false"/>
    </style:style>
    <style:style style:name="標號" style:family="paragraph" style:parent-style-name="Text_20_body" style:next-style-name="Text_20_body">
      <style:paragraph-properties fo:margin-top="0.212cm" fo:margin-bottom="0.212cm" style:contextual-spacing="false" fo:orphans="2" fo:widows="2" fo:hyphenation-ladder-count="no-limit"/>
      <style:text-properties fo:font-size="10pt" style:letter-kerning="false" style:font-size-asian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fo:hyphenate="false" loext:hyphenation-no-caps="false"/>
    </style:style>
    <style:style style:name="_28_一_29_" style:display-name="(一)" style:family="paragraph" style:parent-style-name="Text_20_body">
      <style:paragraph-properties fo:line-height="0.706cm" fo:text-align="justify" style:justify-single-word="false" fo:hyphenation-ladder-count="no-limit"/>
      <style:text-properties style:font-name="文鼎粗黑" fo:font-family="文鼎粗黑" style:font-family-generic="modern" style:font-pitch="fixed" style:font-name-asian="文鼎粗黑" style:font-family-asian="文鼎粗黑" style:font-family-generic-asian="modern" style:font-pitch-asian="fixed" fo:hyphenate="false" loext:hyphenation-no-caps="false"/>
    </style:style>
    <style:style style:name="本文_20_2" style:display-name="本文 2" style:family="paragraph" style:parent-style-name="Text_20_body" style:list-style-name="LFO2">
      <style:paragraph-properties fo:hyphenation-ladder-count="no-limit">
        <style:tab-stops>
          <style:tab-stop style:position="-6.406cm"/>
        </style:tab-stops>
      </style:paragraph-properties>
      <style:text-properties fo:color="#000000" loext:opacity="100%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標題一" style:family="paragraph" style:parent-style-name="Text_20_body" style:list-style-name="LFO3">
      <style:paragraph-properties fo:line-height="150%" fo:text-align="justify" style:justify-single-word="false" fo:hyphenation-ladder-count="no-limit" style:snap-to-layout-grid="false"/>
      <style:text-properties fo:font-size="18pt" style:font-name-asian="華康魏碑體" style:font-family-asian="華康魏碑體" style:font-family-generic-asian="script" style:font-pitch-asian="fixed" style:font-size-asian="18pt" style:font-size-complex="12pt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4pt" fo:font-weight="bold" style:letter-kerning="false" style:font-name-asian="標楷體" style:font-family-asian="標楷體" style:font-family-generic-asian="script" style:font-pitch-asian="fixed" style:font-size-asian="14pt" style:font-weight-asian="bold" style:font-size-complex="12pt" fo:hyphenate="false" loext:hyphenation-no-caps="false"/>
    </style:style>
    <style:style style:name="表格內文左" style:family="paragraph">
      <style:paragraph-properties fo:text-align="justify" style:justify-single-word="false" fo:hyphenation-ladder-count="no-limit" style:snap-to-layout-grid="false"/>
      <style:text-properties style:font-name="Times New Roman" fo:font-family="'Times New Roman'" style:font-family-generic="roman" style:font-pitch="variable" fo:font-size="14pt" style:letter-kerning="false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表格內文1" style:family="paragraph" style:parent-style-name="Table">
      <style:paragraph-properties fo:hyphenation-ladder-count="no-limit"/>
      <style:text-properties fo:font-weight="normal" style:font-weight-asian="normal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 fo:hyphenate="false" loext:hyphenation-no-caps="false"/>
    </style:style>
    <style:style style:name="xl24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letter-kerning="false" style:font-size-complex="12pt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c-9-bk" style:family="paragraph" style:parent-style-name="Text_20_body">
      <style:paragraph-properties fo:margin-top="0.176cm" fo:margin-bottom="0.176cm" style:contextual-spacing="false" style:line-height-at-least="0.564cm" fo:orphans="2" fo:widows="2" fo:hyphenation-ladder-count="no-limit"/>
      <style:text-properties fo:color="#000000" loext:opacity="100%" style:font-name="新細明體" fo:font-family="新細明體" style:font-family-generic="roman" style:font-pitch="variable" fo:font-size="9pt" style:letter-kerning="false" style:font-size-asian="9pt" style:font-size-complex="9pt" fo:hyphenate="false" loext:hyphenation-no-caps="false"/>
    </style:style>
    <style:style style:name="t-12-bk" style:family="paragraph" style:parent-style-name="Text_20_body">
      <style:paragraph-properties fo:margin-top="0.176cm" fo:margin-bottom="0.176cm" style:contextual-spacing="false" style:line-height-at-least="0.706cm" fo:orphans="2" fo:widows="2" fo:hyphenation-ladder-count="no-limit"/>
      <style:text-properties fo:color="#000000" loext:opacity="100%" style:font-name="新細明體" fo:font-family="新細明體" style:font-family-generic="roman" style:font-pitch="variable" fo:font-weight="bold" style:letter-kerning="false" style:font-weight-asian="bold" style:font-size-complex="12pt" style:font-weight-complex="bold" fo:hyphenate="false" loext:hyphenation-no-caps="false"/>
    </style:style>
    <style:style style:name="et-12-bk" style:family="paragraph" style:parent-style-name="Text_20_body">
      <style:paragraph-properties fo:margin-top="0.176cm" fo:margin-bottom="0.176cm" style:contextual-spacing="false" style:line-height-at-least="0.706cm" fo:orphans="2" fo:widows="2" fo:hyphenation-ladder-count="no-limit"/>
      <style:text-properties fo:color="#000000" loext:opacity="100%" style:font-name="Arial" fo:font-family="Arial" style:font-family-generic="swiss" style:font-pitch="variable" fo:font-weight="bold" style:letter-kerning="false" style:font-weight-asian="bold" style:font-size-complex="12pt" style:font-weight-complex="bold" fo:hyphenate="false" loext:hyphenation-no-caps="false"/>
    </style:style>
    <style:style style:name="et-14-bk" style:family="paragraph" style:parent-style-name="Text_20_body">
      <style:paragraph-properties fo:margin-top="0.176cm" fo:margin-bottom="0.176cm" style:contextual-spacing="false" style:line-height-at-least="0.706cm" fo:orphans="2" fo:widows="2" fo:hyphenation-ladder-count="no-limit"/>
      <style:text-properties fo:color="#000000" loext:opacity="100%" style:font-name="Arial" fo:font-family="Arial" style:font-family-generic="swiss" style:font-pitch="variable" fo:font-size="14pt" fo:font-weight="bold" style:letter-kerning="false" style:font-size-asian="14pt" style:font-weight-asian="bold" style:font-size-complex="14pt" style:font-weight-complex="bold" fo:hyphenate="false" loext:hyphenation-no-caps="false"/>
    </style:style>
    <style:style style:name="黑" style:family="paragraph" style:parent-style-name="Text_20_body">
      <style:paragraph-properties fo:margin-top="0.106cm" fo:margin-bottom="0.106cm" style:contextual-spacing="false" fo:line-height="0.706cm" fo:text-align="justify" style:justify-single-word="false" fo:hyphenation-ladder-count="no-limit" style:text-autospace="none"/>
      <style:text-properties style:font-name="全真粗黑體" fo:font-family="全真粗黑體" style:font-family-generic="modern" style:font-pitch="fixed" style:font-name-asian="全真粗黑體" style:font-family-asian="全真粗黑體" style:font-family-generic-asian="modern" style:font-pitch-asian="fixed" fo:hyphenate="false" loext:hyphenation-no-caps="false"/>
    </style:style>
    <style:style style:name="Definition_20_Term" style:display-name="Definition Term" style:family="paragraph" style:parent-style-name="Text_20_body" style:next-style-name="Text_20_body">
      <style:paragraph-properties fo:hyphenation-ladder-count="no-limit" style:text-autospace="none"/>
      <style:text-properties style:letter-kerning="false" fo:hyphenate="false" loext:hyphenation-no-caps="false"/>
    </style:style>
    <style:style style:name="目錄_20_1" style:display-name="目錄 1" style:family="paragraph" style:parent-style-name="Text_20_body" style:next-style-name="Text_20_body" style:auto-update="true">
      <style:paragraph-properties fo:text-align="center" style:justify-single-word="false" fo:hyphenation-ladder-count="no-limit" style:snap-to-layout-grid="false">
        <style:tab-stops>
          <style:tab-stop style:position="17.395cm" style:type="right" style:leader-style="dotted" style:leader-text="."/>
        </style:tab-stops>
      </style:paragraph-properties>
      <style:text-properties fo:font-size="20pt" fo:letter-spacing="-0.035cm" fo:font-weight="bold" style:font-name-asian="標楷體" style:font-family-asian="標楷體" style:font-family-generic-asian="script" style:font-pitch-asian="fixed" style:font-size-asian="20pt" style:font-weight-asian="bold" style:font-size-complex="24pt" style:font-weight-complex="bold" fo:hyphenate="false" loext:hyphenation-no-caps="false"/>
    </style:style>
    <style:style style:name="目錄_20_2" style:display-name="目錄 2" style:family="paragraph" style:parent-style-name="Text_20_body" style:next-style-name="Text_20_body" style:auto-update="true">
      <style:paragraph-properties fo:margin-left="0.84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目錄_20_3" style:display-name="目錄 3" style:family="paragraph" style:parent-style-name="Text_20_body" style:next-style-name="Text_20_body" style:auto-update="true">
      <style:paragraph-properties fo:margin-left="1.693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目錄_20_4" style:display-name="目錄 4" style:family="paragraph" style:parent-style-name="Text_20_body" style:next-style-name="Text_20_body" style:auto-update="true">
      <style:paragraph-properties fo:margin-left="2.54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目錄_20_5" style:display-name="目錄 5" style:family="paragraph" style:parent-style-name="Text_20_body" style:next-style-name="Text_20_body" style:auto-update="true">
      <style:paragraph-properties fo:margin-left="3.38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目錄_20_6" style:display-name="目錄 6" style:family="paragraph" style:parent-style-name="Text_20_body" style:next-style-name="Text_20_body" style:auto-update="true">
      <style:paragraph-properties fo:margin-left="4.233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目錄_20_7" style:display-name="目錄 7" style:family="paragraph" style:parent-style-name="Text_20_body" style:next-style-name="Text_20_body" style:auto-update="true">
      <style:paragraph-properties fo:margin-left="5.08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目錄_20_8" style:display-name="目錄 8" style:family="paragraph" style:parent-style-name="Text_20_body" style:next-style-name="Text_20_body" style:auto-update="true">
      <style:paragraph-properties fo:margin-left="5.927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目錄_20_9" style:display-name="目錄 9" style:family="paragraph" style:parent-style-name="Text_20_body" style:next-style-name="Text_20_body" style:auto-update="true">
      <style:paragraph-properties fo:margin-left="6.773cm" fo:margin-right="0cm" fo:hyphenation-ladder-count="no-limit" fo:text-indent="0cm" style:auto-text-indent="false">
        <style:tab-stops/>
      </style:paragraph-properties>
      <style:text-properties style:font-size-complex="12pt" fo:hyphenate="false" loext:hyphenation-no-caps="false"/>
    </style:style>
    <style:style style:name="標題_20_1_20__2b__20__28_拉丁_29__20_Times_20_New_20_Roman" style:display-name="標題 1 + (拉丁) Times New Roman" style:family="paragraph" style:parent-style-name="Text_20_body" style:default-outline-level="1" style:list-style-name="">
      <style:paragraph-properties style:line-height-at-least="0cm" fo:hyphenation-ladder-count="no-limit"/>
      <style:text-properties fo:font-size="18pt" fo:font-weight="bold" style:font-name-asian="標楷體" style:font-family-asian="標楷體" style:font-family-generic-asian="script" style:font-pitch-asian="fixed" style:font-size-asian="18pt" style:font-weight-asian="bold" style:font-size-complex="18pt" style:font-weight-complex="bold" fo:hyphenate="false" loext:hyphenation-no-caps="false"/>
    </style:style>
    <style:style style:name="註腳文字" style:family="paragraph" style:parent-style-name="Text_20_body">
      <style:paragraph-properties fo:hyphenation-ladder-count="no-limit" style:snap-to-layout-grid="false"/>
      <style:text-properties fo:font-size="10pt" style:font-size-asian="10pt" fo:hyphenate="false" loext:hyphenation-no-caps="false"/>
    </style:style>
    <style:style style:name="表格-內容" style:family="paragraph">
      <style:paragraph-properties fo:text-align="justify" style:justify-single-word="false" fo:hyphenation-ladder-count="no-limit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4pt" fo:hyphenate="false" loext:hyphenation-no-caps="false"/>
    </style:style>
    <style:style style:name="表格_28_一_29_" style:display-name="表格(一)" style:family="paragraph">
      <style:paragraph-properties fo:margin-left="0.787cm" fo:margin-right="0cm" fo:text-align="justify" style:justify-single-word="false" fo:hyphenation-ladder-count="no-limit" fo:text-indent="-0.787cm" style:auto-text-indent="false">
        <style:tab-stops/>
      </style:paragraph-properties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自評表-一" style:family="paragraph">
      <style:paragraph-properties fo:margin-top="0.212cm" fo:margin-bottom="0.212cm" style:contextual-spacing="false" fo:text-align="justify" style:justify-single-word="false" fo:hyphenation-ladder-count="no-limit"/>
      <style:text-properties fo:color="#000000" loext:opacity="100%"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fo:hyphenate="false" loext:hyphenation-no-caps="false"/>
    </style:style>
    <style:style style:name="表格-標頭" style:family="paragraph">
      <style:paragraph-properties fo:text-align="center" style:justify-single-word="false" fo:hyphenation-ladder-count="no-limit" style:vertical-align="auto"/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size-complex="12pt" style:font-style-complex="italic" fo:hyphenate="true" loext:hyphenation-no-caps="false"/>
    </style:style>
    <style:style style:name="Default" style:family="paragraph">
      <style:paragraph-properties fo:orphans="0" fo:widows="0" fo:hyphenation-ladder-count="no-limit" style:text-autospace="none" style:vertical-align="auto"/>
      <style:text-properties fo:color="#000000" loext:opacity="100%" style:font-name="標楷體" fo:font-family="標楷體" style:font-family-generic="script" style:font-pitch="fixed" style:letter-kerning="false" style:font-name-asian="標楷體" style:font-family-asian="標楷體" style:font-family-generic-asian="script" style:font-pitch-asian="fixed" style:font-name-complex="標楷體" style:font-family-complex="標楷體" style:font-family-generic-complex="script" style:font-pitch-complex="fixed" style:font-size-complex="12pt" fo:hyphenate="true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預設段落字型" style:family="text"/>
    <style:style style:name="標題_20_1_20_字元" style:display-name="標題 1 字元" style:family="text" style:parent-style-name="預設段落字型">
      <style:text-properties style:font-name="Arial Unicode MS" fo:font-family="'Arial Unicode MS'" style:font-family-generic="system" style:font-pitch="variable" fo:font-weight="bold" style:letter-kerning="true" style:font-name-asian="新細明體" style:font-family-asian="新細明體" style:font-family-generic-asian="roman" style:font-pitch-asian="variable" style:font-weight-asian="bold" style:font-name-complex="Arial Unicode MS" style:font-family-complex="'Arial Unicode MS'" style:font-family-generic-complex="system" style:font-pitch-complex="variable" style:font-size-complex="12pt" style:font-weight-complex="bold"/>
    </style:style>
    <style:style style:name="本文縮排_20_字元" style:display-name="本文縮排 字元" style:family="text" style:parent-style-name="預設段落字型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釋標題_20_字元" style:display-name="註釋標題 字元" style:family="text" style:parent-style-name="預設段落字型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2pt"/>
    </style:style>
    <style:style style:name="註解方塊文字_20_字元" style:display-name="註解方塊文字 字元" style:family="text" style:parent-style-name="預設段落字型">
      <style:text-properties style:font-name="Arial" fo:font-family="Arial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Page_20_Number" style:display-name="Page Number" style:family="text" style:parent-style-name="預設段落字型"/>
    <style:style style:name="本文縮排_20_2_20_字元" style:display-name="本文縮排 2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 style:font-name-complex="Times New Roman" style:font-family-complex="'Times New Roman'" style:font-family-generic-complex="roman" style:font-pitch-complex="variable"/>
    </style:style>
    <style:style style:name="本文_20_字元" style:display-name="本文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強調斜體" style:family="text">
      <style:text-properties fo:color="#cc0033" loext:opacity="100%" fo:font-style="normal" fo:font-weight="normal" style:font-style-asian="normal" style:font-weight-asian="normal" style:font-style-complex="normal" style:font-weight-complex="normal"/>
    </style:style>
    <style:style style:name="ft" style:family="text" style:parent-style-name="預設段落字型"/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2pt"/>
    </style:style>
    <style:style style:name="本文_20_3_20_字元" style:display-name="本文 3 字元" style:family="text" style:parent-style-name="預設段落字型">
      <style:text-properties style:font-name="Times New Roman" fo:font-family="'Times New Roman'" style:font-family-generic="roman" style:font-pitch="variable" fo:font-size="8pt" style:letter-kerning="false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頁首_20_字元" style:display-name="頁首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強調粗體" style:family="text">
      <style:text-properties fo:font-weight="bold" style:font-weight-asian="bold" style:font-weight-complex="bold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weight="bold" style:font-name-asian="新細明體" style:font-family-asian="新細明體" style:font-family-generic-asian="roman" style:font-pitch-asian="variable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Comment_20_Text_20_Char" style:display-name="Comment Text Char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日期_20_字元" style:display-name="日期 字元" style:family="text" style:parent-style-name="預設段落字型">
      <style:text-properties style:font-name="標楷體" fo:font-family="標楷體" style:font-family-generic="script" style:font-pitch="fixed" fo:font-weight="bold" style:font-name-asian="標楷體" style:font-family-asian="標楷體" style:font-family-generic-asian="script" style:font-pitch-asian="fixed" style:font-weight-asian="bold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本文縮排_20_3_20_字元" style:display-name="本文縮排 3 字元" style:family="text" style:parent-style-name="預設段落字型">
      <style:text-properties style:font-name="Times New Roman" fo:font-family="'Times New Roman'" style:font-family-generic="roman" style:font-pitch="variable" fo:font-size="8pt" style:font-name-asian="新細明體" style:font-family-asian="新細明體" style:font-family-generic-asian="roman" style:font-pitch-asian="variable" style:font-size-asian="8pt" style:font-name-complex="Times New Roman" style:font-family-complex="'Times New Roman'" style:font-family-generic-complex="roman" style:font-pitch-complex="variable" style:font-size-complex="8pt"/>
    </style:style>
    <style:style style:name="Header_20_Char" style:display-name="Header Char" style:family="text">
      <style:text-properties fo:language="en" fo:country="US" style:font-name-asian="新細明體" style:font-family-asian="新細明體" style:font-family-generic-asian="roman" style:font-pitch-asian="variable" style:language-asian="zh" style:country-asian="TW" style:language-complex="ar" style:country-complex="SA"/>
    </style:style>
    <style:style style:name="純文字_20_字元" style:display-name="純文字 字元" style:family="text" style:parent-style-name="預設段落字型"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Times New Roman" style:font-family-complex="'Times New Roman'" style:font-family-generic-complex="roman" style:font-pitch-complex="variable" style:font-size-complex="10pt"/>
    </style:style>
    <style:style style:name="本文_20_2_20_字元" style:display-name="本文 2 字元" style:family="text" style:parent-style-name="預設段落字型">
      <style:text-properties fo:color="#000000" loext:opacity="100%"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 style:font-size-complex="12pt"/>
    </style:style>
    <style:style style:name="HTML_20_預設格式_20_字元" style:display-name="HTML 預設格式 字元" style:family="text" style:parent-style-name="預設段落字型"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style:font-size-complex="12pt"/>
    </style:style>
    <style:style style:name="結語_20_字元" style:display-name="結語 字元" style:family="text" style:parent-style-name="預設段落字型">
      <style:text-properties style:font-name="Times New Roman" fo:font-family="'Times New Roman'" style:font-family-generic="roman" style:font-pitch="variable" style:font-name-asian="新細明體" style:font-family-asian="新細明體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已查閱的超連結" style:family="text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style71" style:family="text">
      <style:text-properties fo:color="#999999" loext:opacity="100%" fo:font-size="5.5pt" style:font-size-asian="5.5pt" style:font-size-complex="5.5pt"/>
    </style:style>
    <style:style style:name="標題_20_1_20__2b__20__28_拉丁_29__20_Times_20_New_20_Roman_20_字元" style:display-name="標題 1 + (拉丁) Times New Roman 字元" style:family="text">
      <style:text-properties style:font-name="Times New Roman" fo:font-family="'Times New Roman'" style:font-family-generic="roman" style:font-pitch="variable" fo:font-size="18pt" fo:font-weight="bold" style:letter-kerning="true" style:font-name-asian="標楷體" style:font-family-asian="標楷體" style:font-family-generic-asian="script" style:font-pitch-asian="fixed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註腳文字_20_字元" style:display-name="註腳文字 字元" style:family="text" style:parent-style-name="預設段落字型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腳參照" style:family="text">
      <style:text-properties style:text-position="super 67%"/>
    </style:style>
    <style:style style:name="書名" style:family="text">
      <style:text-properties fo:font-variant="small-caps" fo:letter-spacing="0.009cm" fo:font-weight="bold" style:font-weight-asian="bold" style:font-weight-complex="bold"/>
    </style:style>
    <style:style style:name="註解參照" style:family="text">
      <style:text-properties fo:font-size="9pt" style:font-size-asian="9pt" style:font-size-complex="9pt"/>
    </style:style>
    <style:style style:name="style19" style:family="text"/>
    <style:style style:name="預留位置文字" style:family="text">
      <style:text-properties fo:color="#808080" loext:opacity="100%"/>
    </style:style>
    <style:style style:name="標題_20_3_20_字元" style:display-name="標題 3 字元" style:family="text" style:parent-style-name="預設段落字型">
      <style:text-properties style:font-name="Cambria" fo:font-family="Cambria" style:font-family-generic="roman" style:font-pitch="variable" fo:font-size="18pt" fo:font-weight="bold" style:font-name-asian="新細明體" style:font-family-asian="新細明體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WW_5f_CharLFO1LVL1" style:display-name="WW_CharLFO1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="標楷體" fo:font-family="標楷體" style:font-family-generic="script" style:font-pitch="fixed" fo:language="en" fo:country="US" style:font-name-asian="標楷體" style:font-family-asian="標楷體" style:font-family-generic-asian="script" style:font-pitch-asian="fixed" style:font-name-complex="新細明體" style:font-family-complex="新細明體" style:font-family-generic-complex="roman" style:font-pitch-complex="variable"/>
    </style:style>
    <style:style style:name="WW_5f_CharLFO2LVL2" style:display-name="WW_CharLFO2LVL2" style:family="text">
      <style:text-properties style:font-name="Wingdings" fo:font-family="Wingdings" style:font-family-generic="system" style:font-pitch="variable" style:font-charset="x-symbol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/>
    </style:style>
    <style:style style:name="WW_5f_CharLFO2LVL4" style:display-name="WW_CharLFO2LVL4" style:family="text">
      <style:text-properties style:font-name="Wingdings" fo:font-family="Wingdings" style:font-family-generic="system" style:font-pitch="variable" style:font-charset="x-symbol"/>
    </style:style>
    <style:style style:name="WW_5f_CharLFO2LVL5" style:display-name="WW_CharLFO2LVL5" style:family="text">
      <style:text-properties style:font-name="Wingdings" fo:font-family="Wingdings" style:font-family-generic="system" style:font-pitch="variable" style:font-charset="x-symbol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/>
    </style:style>
    <style:style style:name="WW_5f_CharLFO2LVL7" style:display-name="WW_CharLFO2LVL7" style:family="text">
      <style:text-properties style:font-name="Wingdings" fo:font-family="Wingdings" style:font-family-generic="system" style:font-pitch="variable" style:font-charset="x-symbol"/>
    </style:style>
    <style:style style:name="WW_5f_CharLFO2LVL8" style:display-name="WW_CharLFO2LVL8" style:family="text">
      <style:text-properties style:font-name="Wingdings" fo:font-family="Wingdings" style:font-family-generic="system" style:font-pitch="variable" style:font-charset="x-symbol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/>
    </style:style>
    <style:style style:name="WW_5f_CharLFO3LVL1" style:display-name="WW_CharLFO3LVL1" style:family="text">
      <style:text-properties style:font-name-asian="標楷體" style:font-family-asian="標楷體" style:font-family-generic-asian="script" style:font-pitch-asian="fixed"/>
    </style:style>
    <style:style style:name="WW_5f_CharLFO3LVL2" style:display-name="WW_CharLFO3LVL2" style:family="text">
      <style:text-properties style:font-name-asian="標楷體" style:font-family-asian="標楷體" style:font-family-generic-asian="script" style:font-pitch-asian="fixed"/>
    </style:style>
    <style:style style:name="WW_5f_CharLFO3LVL3" style:display-name="WW_CharLFO3LVL3" style:family="text">
      <style:text-properties style:font-name-asian="標楷體" style:font-family-asian="標楷體" style:font-family-generic-asian="script" style:font-pitch-asian="fixed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text:outline-style style:name="Outline">
      <text:outline-level-style text:level="1" loext:num-list-format="%1%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1">
      <text:list-level-style-number text:level="1" text:style-name="WW_5f_CharLFO1LVL1" loext:num-list-format="%1%、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2">
      <text:list-level-style-bullet text:level="1" text:style-name="WW_5f_CharLFO2LVL1" loext:num-list-format="%1%" text:bullet-char="‧">
        <style:list-level-properties text:list-level-position-and-space-mode="label-alignment">
          <style:list-level-label-alignment text:label-followed-by="listtab" fo:text-indent="-0.4cm" fo:margin-left="0.4cm"/>
        </style:list-level-properties>
        <style:text-properties style:font-name="標楷體"/>
      </text:list-level-style-bullet>
      <text:list-level-style-bullet text:level="2" text:style-name="WW_5f_CharLFO2LVL2" loext:num-list-format="%2%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_5f_CharLFO2LVL3" loext:num-list-format="%3%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_5f_CharLFO2LVL4" loext:num-list-format="%4%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_5f_CharLFO2LVL5" loext:num-list-format="%5%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_5f_CharLFO2LVL6" loext:num-list-format="%6%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_5f_CharLFO2LVL7" loext:num-list-format="%7%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_5f_CharLFO2LVL8" loext:num-list-format="%8%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_5f_CharLFO2LVL9" loext:num-list-format="%9%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FO3">
      <text:list-level-style-number text:level="1" text:style-name="WW_5f_CharLFO3LVL1" loext:num-list-format="%1%" style:num-format="壹, 貳, 參, ...">
        <style:list-level-properties text:list-level-position-and-space-mode="label-alignment">
          <style:list-level-label-alignment text:label-followed-by="listtab" fo:text-indent="-0.75cm" fo:margin-left="0.75cm"/>
        </style:list-level-properties>
      </text:list-level-style-number>
      <text:list-level-style-number text:level="2" text:style-name="WW_5f_CharLFO3LVL2" loext:num-list-format="%2%" style:num-format="1">
        <style:list-level-properties text:list-level-position-and-space-mode="label-alignment">
          <style:list-level-label-alignment text:label-followed-by="listtab" fo:text-indent="-1cm" fo:margin-left="1.75cm"/>
        </style:list-level-properties>
      </text:list-level-style-number>
      <text:list-level-style-number text:level="3" text:style-name="WW_5f_CharLFO3LVL3" loext:num-list-format="(%3%)" style:num-prefix="(" style:num-suffix=")" style:num-format="1">
        <style:list-level-properties text:list-level-position-and-space-mode="label-alignment">
          <style:list-level-label-alignment text:label-followed-by="listtab" fo:text-indent="-1cm" fo:margin-left="2.501cm"/>
        </style:list-level-properties>
      </text:list-level-style-number>
      <text:list-level-style-number text:level="4" loext:num-list-format="%4%" style:num-format="1">
        <style:list-level-properties text:list-level-position-and-space-mode="label-alignment">
          <style:list-level-label-alignment text:label-followed-by="listtab" fo:text-indent="-0.649cm" fo:margin-left="2.9cm"/>
        </style:list-level-properties>
      </text:list-level-style-number>
      <text:list-level-style-number text:level="5" loext:num-list-format="(%5%)" style:num-prefix="(" style:num-suffix=")" style:num-format="1">
        <style:list-level-properties text:list-level-position-and-space-mode="label-alignment">
          <style:list-level-label-alignment text:label-followed-by="listtab" fo:text-indent="-1cm" fo:margin-left="4.001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註腳參照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fo:language="zh" fo:country="TW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14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0.6cm" fo:margin-bottom="0.199cm" fo:margin-left="2cm" fo:margin-right="2cm" style:writing-mode="lr-tb" style:layout-grid-color="#c0c0c0" style:layout-grid-lines="19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80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37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>
      <style:footer>
        <text:p text:style-name="MP1"><text:span text:style-name="預設段落字型"><text:span text:style-name="MT1"><text:page-number text:select-page="current">1</text:page-number></text:span></text:span></text:p>
        <text:p text:style-name="Footer"/>
      </style:footer>
    </style:master-page>
    <style:master-page style:name="MP1" style:page-layout-name="Mpm3" draw:style-name="Mdp1">
      <style:footer>
        <text:p text:style-name="MP1"><text:span text:style-name="預設段落字型"><text:span text:style-name="MT1"><text:page-number text:select-page="current">7</text:page-number></text:span></text:span></text:p>
        <text:p text:style-name="Footer"/>
      </style:footer>
    </style:master-page>
    <style:master-page style:name="MP2" style:page-layout-name="Mpm4" draw:style-name="Mdp1">
      <style:footer>
        <text:p text:style-name="MP1"><text:span text:style-name="預設段落字型"><text:span text:style-name="MT1"><text:page-number text:select-page="current">17</text:page-number></text:span></text:span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4.2$Windows_X86_64 LibreOffice_project/728fec16bd5f605073805c3c9e7c4212a0120dc5</meta:generator>
    <meta:initial-creator>Administrator</meta:initial-creator>
    <dc:creator>周家琦</dc:creator>
    <meta:creation-date>2023-05-29T01:25:00Z</meta:creation-date>
    <dc:date>2023-06-01T01:42:00Z</dc:date>
    <meta:print-date>2017-06-05T10:00:00Z</meta:print-date>
    <meta:editing-cycles>5</meta:editing-cycles>
    <meta:editing-duration>PT120S</meta:editing-duration>
    <meta:document-statistic meta:table-count="3" meta:image-count="0" meta:object-count="0" meta:page-count="17" meta:paragraph-count="742" meta:word-count="7037" meta:character-count="8123" meta:non-whitespace-character-count="7936"/>
    <meta:template xlink:type="simple" xlink:actuate="onRequest" xlink:title="" xlink:href="../../Documents/21203973_1123047068_ATTCH1.odt/Normal"/>
  </office:meta>
</office:document-meta>
</file>