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margin-left="0.6263in" fo:text-indent="-0.6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4.727in"/>
    </style:style>
    <style:style style:name="Table9" style:family="table">
      <style:table-properties style:width="6.4756in" fo:margin-left="0in" table:align="lef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666in" fo:line-height="150%"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1.2034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1.2034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1.2034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5993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2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229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173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1.6277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200%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9444in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200%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3652in" fo:text-indent="-0.365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3611in" fo:min-height="1.027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臺北市</text:span><text:span text:style-name="T3"><text:s/></text:span><text:span text:style-name="T4">(學校名稱)</text:span><text:span text:style-name="T5"><text:s text:c="6"/></text:span><text:span text:style-name="T6">年度</text:span><text:span text:style-name="T7">駐校藝術家實施計畫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計畫</text:span><draw:frame draw:z-index="251657728" draw:id="id0" draw:style-name="a0" draw:name="文字方塊 3" text:anchor-type="paragraph" svg:x="0.06389in" svg:y="-0.87569in" svg:width="1.02708in" svg:height="0.33611in" style:rel-width="scale" style:rel-height="scale"><draw:text-box><text:p text:style-name="內文"><text:span text:style-name="T17">(附件一)</text:span></text:p></draw:text-box><svg:desc/></draw:frame><text:span text:style-name="T18">名稱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目標</text:p>
          </table:table-cell>
          <table:covered-table-cell/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合作對象</text:p>
            <text:p text:style-name="P30"><text:span text:style-name="T31">背景簡介</text:span></text:p>
          </table:table-cell>
          <table:covered-table-cell/>
          <table:table-cell table:style-name="TableCell32">
            <text:p text:style-name="內文"><text:span text:style-name="T33">合作對象（藝術家個人或團體）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課程內容</text:span></text:p>
          </table:table-cell>
          <table:covered-table-cell/>
          <table:table-cell table:style-name="TableCell38">
            <text:p text:style-name="P39"><text:span text:style-name="T40">請詳列每次上課之主題（包括：演講、展示、參觀、實作．．．）</text:span></text:p>
          </table:table-cell>
        </table:table-row>
        <table:table-row table:style-name="TableRow41">
          <table:table-cell table:style-name="TableCell42" table:number-rows-spanned="4">
            <text:p text:style-name="P43"><text:span text:style-name="T44">具體做法</text:span></text:p>
          </table:table-cell>
          <table:table-cell table:style-name="TableCell45">
            <text:p text:style-name="P46"><text:span text:style-name="T47">運作方式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實施對象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實施期程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活動地點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預期效果及評估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經費需求及來源</text:span>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(欄位不足時，學校得自行調整)</text:p>
      <text:p text:style-name="P84"><text:span text:style-name="T85">承辦人： <text:s text:c="11"/></text:span><text:span text:style-name="T86"><text:s text:c="2"/></text:span><text:span text:style-name="T87"><text:s/></text:span><text:span text:style-name="T88"><text:s/></text:span><text:span text:style-name="T89"><text:s text:c="3"/>處</text:span><text:span text:style-name="T90">室</text:span><text:span text:style-name="T91">主任： <text:s text:c="17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945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PEDUser</meta:initial-creator>
    <dc:creator>user</dc:creator>
    <meta:creation-date>2018-02-01T05:46:00Z</meta:creation-date>
    <dc:date>2018-02-01T05:46:00Z</dc:date>
    <meta:print-date>2016-03-16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