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text-autospace="none" fo:line-height="0.25in"/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222in" fo:text-indent="-0.1652in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justify" fo:line-height="0.2222in" fo:text-indent="-0.1652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222in" fo:margin-left="0.248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 fo:text-indent="0.388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25in" fo:text-indent="0.388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 fo:margin-left="0.3333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5in" fo:margin-left="0.1666in" fo:text-indent="0.1944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 fo:margin-left="0.3937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25in" fo:margin-left="0.39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line-height="0.25in" fo:margin-left="0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text-autospace="none" fo:line-height="0.25in" fo:margin-left="0.5833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text-autospace="none" fo:line-height="0.25in" fo:margin-left="0.5833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5" style:parent-style-name="內文" style:family="paragraph">
      <style:paragraph-properties style:text-autospace="none" fo:line-height="0.25in" fo:margin-left="0.583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style:text-autospace="none" fo:line-height="0.25in" fo:margin-left="2.1659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5in" fo:margin-left="0.1666in" fo:background-color="#FFFFFF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5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text-autospace="none" fo:line-height="0.25in" fo:margin-left="0.5833in">
        <style:tab-stops>
          <style:tab-stop style:type="left" style:position="-0.0847in"/>
        </style:tab-stops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text-autospace="none" fo:line-height="0.25in" fo:margin-left="0.5833in">
        <style:tab-stops>
          <style:tab-stop style:type="left" style:position="-0.0847in"/>
        </style:tab-stops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text-autospace="none" fo:line-height="0.25in" fo:margin-left="0.5833in">
        <style:tab-stops>
          <style:tab-stop style:type="left" style:position="-0.0847in"/>
        </style:tab-stops>
      </style:paragraph-properties>
    </style:style>
    <style:style style:name="T140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fo:line-height="0.25in" fo:margin-left="0.3333in" fo:text-indent="0.291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style:text-autospace="none" fo:line-height="0.25in" fo:margin-left="0.5833in">
        <style:tab-stops>
          <style:tab-stop style:type="left" style:position="-0.0847in"/>
        </style:tab-stops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text-autospace="none" fo:line-height="0.25in" fo:margin-left="0.5833in">
        <style:tab-stops>
          <style:tab-stop style:type="left" style:position="-0.0847in"/>
        </style:tab-stops>
      </style:paragraph-properties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5in" fo:margin-left="0.5833in">
        <style:tab-stops>
          <style:tab-stop style:type="left" style:position="-0.0847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8" style:parent-style-name="本文縮排" style:family="paragraph">
      <style:paragraph-properties fo:line-height="0.25in"/>
      <style:text-properties style:font-name="Arial" style:font-name-complex="Arial" fo:font-size="14pt" style:font-size-asian="14pt" style:font-size-complex="14pt"/>
    </style:style>
    <style:style style:name="P159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2" style:parent-style-name="內文" style:family="paragraph">
      <style:paragraph-properties fo:break-before="page" style:text-autospace="none" fo:text-align="justify" fo:line-heigh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2222in"/>
      <style:text-properties style:font-name-asian="標楷體" style:letter-kerning="false" fo:font-size="14pt" style:font-size-asian="14pt"/>
    </style:style>
    <style:style style:name="P164" style:parent-style-name="內文" style:family="paragraph">
      <style:paragraph-properties style:text-autospace="none" fo:text-align="center" fo:line-height="0.2222in" fo:margin-left="0.1652in">
        <style:tab-stops/>
      </style:paragraph-properties>
      <style:text-properties style:font-name-asian="標楷體" style:letter-kerning="false" fo:font-size="14pt" style:font-size-asian="14pt"/>
    </style:style>
    <style:style style:name="P165" style:parent-style-name="內文" style:family="paragraph">
      <style:paragraph-properties style:text-autospace="none" fo:text-align="center" fo:line-height="0.2222in" fo:margin-left="0.1652in">
        <style:tab-stops/>
      </style:paragraph-properties>
      <style:text-properties style:font-name-asian="標楷體" style:letter-kerning="false" fo:font-size="14pt" style:font-size-asian="14pt"/>
    </style:style>
    <style:style style:name="TableColumn167" style:family="table-column">
      <style:table-column-properties style:column-width="1.2006in" style:use-optimal-column-width="false"/>
    </style:style>
    <style:style style:name="TableColumn168" style:family="table-column">
      <style:table-column-properties style:column-width="3.702in" style:use-optimal-column-width="false"/>
    </style:style>
    <style:style style:name="TableColumn169" style:family="table-column">
      <style:table-column-properties style:column-width="1.6666in" style:use-optimal-column-width="false"/>
    </style:style>
    <style:style style:name="Table166" style:family="table">
      <style:table-properties style:width="6.5694in" fo:margin-left="0in" table:align="lef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1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4" style:parent-style-name="標題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 fo:margin-left="-0.3097in" fo:text-indent="0.3097in">
        <style:tab-stops/>
      </style:paragraph-properties>
      <style:text-properties style:font-name-asian="標楷體" style:font-size-complex="12pt"/>
    </style:style>
    <style:style style:name="TableRow177" style:family="table-row">
      <style:table-row-properties style:min-row-height="0.5104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333in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bottom="0.0333in" fo:line-height="0.2222in"/>
      <style:text-properties style:font-name-asian="標楷體" style:font-size-complex="12pt"/>
    </style:style>
    <style:style style:name="TableRow184" style:family="table-row">
      <style:table-row-properties style:min-row-height="0.5104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bottom="0.0333in" fo:line-height="0.2222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bottom="0.0333in" fo:line-height="0.2222in"/>
    </style:style>
    <style:style style:name="T194" style:parent-style-name="預設段落字型" style:family="text">
      <style:text-properties style:font-name-asian="標楷體" style:font-size-complex="12pt" style:language-asian="zh" style:country-asian="HK"/>
    </style:style>
    <style:style style:name="TableRow195" style:family="table-row">
      <style:table-row-properties style:min-row-height="0.5104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3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margin-bottom="0.0333in" fo:line-height="0.2222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02" style:family="table-row">
      <style:table-row-properties style:min-row-height="0.302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333in" fo:line-height="0.2222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09" style:family="table-row">
      <style:table-row-properties style:min-row-height="0.5104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bottom="0.03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style:snap-to-layout-grid="false" fo:margin-bottom="0.0333in" fo:line-height="0.2222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17" style:family="table-row">
      <style:table-row-properties style:min-row-height="0.5104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bottom="0.03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margin-bottom="0.0333in" fo:line-height="0.2222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25" style:family="table-row">
      <style:table-row-properties style:min-row-height="0.3805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bottom="0.0333in" fo:line-height="0.2222in"/>
      <style:text-properties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31" style:family="table-row">
      <style:table-row-properties style:min-row-height="0.5104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0333in" fo:line-height="0.2222in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38" style:family="table-row">
      <style:table-row-properties style:min-row-height="0.5104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bottom="0.0333in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margin-bottom="0.0333in" fo:line-height="0.2222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margin-bottom="0.0333in" fo:line-height="0.2222in"/>
      <style:text-properties style:font-name-asian="標楷體" style:font-size-complex="12pt"/>
    </style:style>
    <style:style style:name="TableRow246" style:family="table-row">
      <style:table-row-properties style:min-row-height="0.5104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bottom="0.0333in" fo:line-height="0.222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bottom="0.0333in" fo:line-height="0.2222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bottom="0.0333in" fo:line-height="0.2222in"/>
      <style:text-properties style:font-name-asian="標楷體" style:font-size-complex="12pt"/>
    </style:style>
    <style:style style:name="P254" style:parent-style-name="內文" style:family="paragraph">
      <style:paragraph-properties fo:widows="2" fo:orphans="2"/>
      <style:text-properties style:font-name-asian="標楷體" style:font-size-complex="12pt"/>
    </style:style>
    <style:style style:name="P255" style:parent-style-name="內文" style:family="paragraph">
      <style:paragraph-properties fo:widows="2" fo:orphans="2"/>
      <style:text-properties style:font-name-asian="標楷體" style:font-size-complex="12pt"/>
    </style:style>
    <style:style style:name="P256" style:parent-style-name="標題" style:family="paragraph">
      <style:paragraph-properties fo:text-align="justify" fo:margin-top="0in" fo:margin-bottom="0in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P257" style:parent-style-name="標題" style:family="paragraph">
      <style:paragraph-properties fo:text-align="justify" fo:margin-top="0in" fo:margin-bottom="0in" fo:line-height="0.25in"/>
    </style:style>
    <style:style style:name="T2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65" style:parent-style-name="內文" style:family="paragraph">
      <style:paragraph-properties fo:widows="2" fo:orphans="2"/>
      <style:text-properties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67" style:parent-style-name="內文" style:family="paragraph">
      <style:paragraph-properties style:text-autospace="none" fo:text-align="center" fo:line-height="0.2222in" fo:margin-left="0.1652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6年國中教育會考數學科命題研習會實施計畫</text:p>
      <text:p text:style-name="P12"/>
      <text:list text:style-name="LFO15" text:continue-numbering="true">
        <text:list-item>
          <text:p text:style-name="P13">依據：</text:p>
        </text:list-item>
      </text:list>
      <text:p text:style-name="P14"><text:span text:style-name="T15"><text:s text:c="4"/></text:span><text:span text:style-name="T16">依</text:span><text:span text:style-name="T17">教育部</text:span><text:span text:style-name="T18">106</text:span><text:span text:style-name="T19">年</text:span><text:span text:style-name="T20">2</text:span><text:span text:style-name="T21">月</text:span><text:span text:style-name="T22">9</text:span><text:span text:style-name="T23">日臺教授國部字第</text:span><text:span text:style-name="T24">1050146466</text:span><text:span text:style-name="T25">號</text:span><text:span text:style-name="T26">函</text:span><text:span text:style-name="T27">核定之「國中教育會考」研究發展計畫辦理。</text:span></text:p>
      <text:p text:style-name="P28"/>
      <text:list text:style-name="LFO15" text:continue-numbering="true">
        <text:list-item>
          <text:p text:style-name="P29">目的：</text:p>
        </text:list-item>
      </text:list>
      <text:list text:style-name="LFO5" text:continue-numbering="true">
        <text:list-item>
          <text:p text:style-name="P30"><text:span text:style-name="T31">透過研討會說明闡釋</text:span><text:span text:style-name="T32">國中</text:span><text:span text:style-name="T33">教育會考</text:span><text:span text:style-name="T34">命題方法與</text:span><text:span text:style-name="T35">良好</text:span><text:span text:style-name="T36">試題</text:span><text:span text:style-name="T37">的</text:span><text:span text:style-name="T38">標準</text:span><text:span text:style-name="T39">。</text:span></text:p>
        </text:list-item>
        <text:list-item>
          <text:p text:style-name="P40">藉研討會網羅優秀數學教師參與數學科命題工作。</text:p>
        </text:list-item>
      </text:list>
      <text:p text:style-name="P41"/>
      <text:list text:style-name="LFO15" text:continue-numbering="true">
        <text:list-item>
          <text:p text:style-name="P42">主辦單位：</text:p>
        </text:list-item>
      </text:list>
      <text:p text:style-name="P43">教育部。</text:p>
      <text:p text:style-name="P44"><text:tab/></text:p>
      <text:list text:style-name="LFO15" text:continue-numbering="true">
        <text:list-item>
          <text:p text:style-name="P45">承辦單位：</text:p>
        </text:list-item>
      </text:list>
      <text:p text:style-name="P46">國立臺灣師範大學心理與教育測驗研究發展中心。</text:p>
      <text:p text:style-name="P47"/>
      <text:list text:style-name="LFO15" text:continue-numbering="true">
        <text:list-item>
          <text:p text:style-name="P48">協辦單位：</text:p>
        </text:list-item>
      </text:list>
      <text:p text:style-name="P49"><text:s text:c="4"/>財團法人國民教育測驗與評量中心教育基金會</text:p>
      <text:p text:style-name="P50"/>
      <text:list text:style-name="LFO15" text:continue-numbering="true">
        <text:list-item>
          <text:p text:style-name="P51">參加人員：</text:p>
        </text:list-item>
      </text:list>
      <text:p text:style-name="P52">1.同意配合會後命題工作之各縣市中等學校數學科教師，共計30名。</text:p>
      <text:p text:style-name="P53">2.國立臺灣師範大學心理與教育測驗研究發展中心相關人員。</text:p>
      <text:p text:style-name="P54"/>
      <text:list text:style-name="LFO15" text:continue-numbering="true">
        <text:list-item>
          <text:p text:style-name="P55">研習時間、地點：</text:p>
        </text:list-item>
      </text:list>
      <text:p text:style-name="P56"><text:span text:style-name="T57">日</text:span><text:span text:style-name="T58">期：</text:span><text:span text:style-name="T59">10</text:span><text:span text:style-name="T60">6</text:span><text:span text:style-name="T61">年</text:span><text:span text:style-name="T62">10</text:span><text:span text:style-name="T63">月</text:span><text:span text:style-name="T64">2</text:span><text:span text:style-name="T65">7</text:span><text:span text:style-name="T66">日（</text:span><text:span text:style-name="T67">週</text:span><text:span text:style-name="T68">五）</text:span></text:p>
      <text:p text:style-name="P69"><text:span text:style-name="T70">地點：</text:span><text:span text:style-name="T71">國立臺灣師範大學</text:span><text:span text:style-name="T72">進修推廣學院</text:span><text:span text:style-name="T73">（</text:span><text:span text:style-name="T74">臺北市和平東路一段</text:span><text:span text:style-name="T75">129</text:span><text:span text:style-name="T76">號）</text:span></text:p>
      <text:p text:style-name="P77"/>
      <text:list text:style-name="LFO15" text:continue-numbering="true">
        <text:list-item>
          <text:p text:style-name="P78">研習內容：</text:p>
        </text:list-item>
      </text:list>
      <text:list text:style-name="LFO12" text:continue-numbering="true">
        <text:list-item>
          <text:p text:style-name="P79">國中教育會考命題方法介紹與良好試題的標準說明。</text:p>
        </text:list-item>
        <text:list-item>
          <text:p text:style-name="P80">命題實作與討論。</text:p>
        </text:list-item>
      </text:list>
      <text:p text:style-name="P81"/>
      <text:list text:style-name="LFO15" text:continue-numbering="true">
        <text:list-item>
          <text:p text:style-name="P82">議程：(如附件)</text:p>
        </text:list-item>
      </text:list>
      <text:p text:style-name="P83"/>
      <text:list text:style-name="LFO15" text:continue-numbering="true">
        <text:list-item>
          <text:p text:style-name="P84">報名方式：</text:p>
        </text:list-item>
      </text:list>
      <text:list text:style-name="LFO10" text:continue-numbering="true">
        <text:list-item>
          <text:p text:style-name="P85"><text:span text:style-name="T86">請</text:span><text:span text:style-name="T87">於</text:span><text:span text:style-name="T88">10</text:span><text:span text:style-name="T89">6</text:span><text:span text:style-name="T90">年</text:span><text:span text:style-name="T91">9</text:span><text:span text:style-name="T92">月</text:span><text:span text:style-name="T93">2</text:span><text:span text:style-name="T94">0</text:span><text:span text:style-name="T95">日</text:span><text:span text:style-name="T96">~10</text:span><text:span text:style-name="T97">6</text:span><text:span text:style-name="T98">年</text:span><text:span text:style-name="T99">10</text:span><text:span text:style-name="T100">月</text:span><text:span text:style-name="T101">4</text:span><text:span text:style-name="T102">日</text:span><text:span text:style-name="T103">上網報名</text:span></text:p>
        </text:list-item>
      </text:list>
      <text:p text:style-name="P104"><text:span text:style-name="T105">(</text:span><text:span text:style-name="T106">網址：</text:span><text:a xlink:href="https://www.rcpet.ntnu.edu.tw/workshop" office:target-frame-name="_top" xlink:show="replace"><text:span text:style-name="T107">http</text:span><text:span text:style-name="T108">s</text:span><text:span text:style-name="T109">://www.rcpet.ntnu.</text:span><text:bookmark-start text:name="_Hlt177356723"/><text:bookmark-start text:name="_Hlt177356724"/><text:span text:style-name="T110">e</text:span><text:bookmark-end text:name="_Hlt177356723"/><text:bookmark-end text:name="_Hlt177356724"/><text:span text:style-name="T111">du.tw/workshop</text:span></text:a><text:span text:style-name="T112">/</text:span><text:span text:style-name="T113">)</text:span><text:span text:style-name="T114">，逾期恕不受理。</text:span></text:p>
      <text:list text:style-name="LFO10" text:continue-numbering="true">
        <text:list-item>
          <text:p text:style-name="P115">錄取者將於106年10月13日前以電話通知，另於106年10月18日前以書面寄發行前通知；未錄取者恕不另行通知，未接獲任何通知者，請勿逕自前來參加研習。<text:line-break/><text:soft-page-break/>聯絡人：童小姐<text:s/><text:s/>電話：(02)7714-8322<text:s text:c="2"/></text:p>
        </text:list-item>
      </text:list>
      <text:p text:style-name="P116"><text:span text:style-name="T117">E-mail</text:span><text:span text:style-name="T118">：</text:span><text:a xlink:href="mailto:ninatung@rcpet.ntnu.edu.tw" office:target-frame-name="_top" xlink:show="replace"><text:span text:style-name="T119">ninatung@rcpet.ntnu.edu.tw</text:span></text:a></text:p>
      <text:p text:style-name="P120"/>
      <text:list text:style-name="LFO15" text:continue-numbering="true">
        <text:list-item>
          <text:p text:style-name="P121">注意事項：</text:p>
        </text:list-item>
      </text:list>
      <text:list text:style-name="LFO21" text:continue-numbering="true">
        <text:list-item>
          <text:p text:style-name="P122"><text:span text:style-name="T123">本次研習會以「</text:span><text:span text:style-name="T124">同意擔任國中教育會考數學科命題教師</text:span><text:span text:style-name="T125">」之</text:span><text:span text:style-name="T126">現職</text:span><text:span text:style-name="T127">中學</text:span><text:span text:style-name="T128">數學科教師為對象，並以東部地區教師優先錄取。錄取方式依照區域平衡，承辦單位保有最終決定權。</text:span></text:p>
        </text:list-item>
        <text:list-item>
          <text:p text:style-name="P129"><text:span text:style-name="T130">參加本研習會之人員，</text:span><text:span text:style-name="T131">當日</text:span><text:span text:style-name="T132">須</text:span><text:span text:style-name="T133">再</text:span><text:span text:style-name="T134">簽定『數學科一般命題教師聘僱契約』</text:span><text:span text:style-name="T135">及『</text:span><text:span text:style-name="T136">研習會保密合約</text:span><text:span text:style-name="T137">』</text:span><text:span text:style-name="T138">，並同意研習課程結束後，不以任何形式交付或揭露在研習會中所討論之試題及資料予第三人。</text:span></text:p>
        </text:list-item>
        <text:list-item>
          <text:p text:style-name="P139"><text:span text:style-name="T140">本研習會不支付交通膳雜費用，請逕向原服務學校申請</text:span><text:span text:style-name="T141">。</text:span></text:p>
        </text:list-item>
      </text:list>
      <text:p text:style-name="P142">研習會當日由承辦單位提供午餐。</text:p>
      <text:list text:style-name="LFO21" text:continue-numbering="true">
        <text:list-item>
          <text:p text:style-name="P143"><text:span text:style-name="T144">全程參與者核發</text:span><text:span text:style-name="T145">5</text:span><text:span text:style-name="T146">小時研習時數。</text:span><text:span text:style-name="T147">研習當日請準時報到</text:span><text:span text:style-name="T148">，遲到一小時以上或提前離開者，恕不核發研習時數。</text:span></text:p>
        </text:list-item>
        <text:list-item>
          <text:p text:style-name="P149"><text:span text:style-name="T150">由於研習的實作課程與試題內容相關，</text:span><text:span text:style-name="T151">現場</text:span><text:span text:style-name="T152">請勿</text:span><text:span text:style-name="T153">錄音、錄影或拍照</text:span><text:span text:style-name="T154">。</text:span></text:p>
        </text:list-item>
        <text:list-item>
          <text:p text:style-name="P155">本研習會保留拒絕資格不符報名者參加之權利。</text:p>
        </text:list-item>
      </text:list>
      <text:p text:style-name="P156"/>
      <text:p text:style-name="P157">十二、經費需求：</text:p>
      <text:p text:style-name="P158">本研習所需經費由教育部「國中教育會考」研究發展計畫項下相關經費支應。</text:p>
      <text:p text:style-name="P159"/>
      <text:p text:style-name="P160">十三、其他：</text:p>
      <text:p text:style-name="P161">本研習會計畫奉核定後實施，修正時亦同。</text:p>
      <text:soft-page-break/>
      <text:p text:style-name="P162">附件</text:p>
      <text:p text:style-name="P163"/>
      <text:p text:style-name="P164">106年國中教育會考數學科命題研習會議程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時間</text:p>
          </table:table-cell>
          <table:table-cell table:style-name="TableCell173">
            <text:p text:style-name="P174">106年10月27日<text:s/>週五</text:p>
          </table:table-cell>
          <table:table-cell table:style-name="TableCell175">
            <text:p text:style-name="P176">場地</text:p>
          </table:table-cell>
        </table:table-row>
        <table:table-row table:style-name="TableRow177">
          <table:table-cell table:style-name="TableCell178">
            <text:p text:style-name="P179">09:00-09:30</text:p>
          </table:table-cell>
          <table:table-cell table:style-name="TableCell180">
            <text:p text:style-name="P181">研習報到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9:30-09:40</text:p>
          </table:table-cell>
          <table:table-cell table:style-name="TableCell187">
            <text:p text:style-name="P188">開幕式</text:p>
            <text:p text:style-name="P189"><text:span text:style-name="T190">主持人：心測中心</text:span><text:span text:style-name="T191">主任</text:span></text:p>
          </table:table-cell>
          <table:table-cell table:style-name="TableCell192" table:number-rows-spanned="8">
            <text:p text:style-name="P193"><text:span text:style-name="T194">臺師大進修推廣學院</text:span></text:p>
          </table:table-cell>
        </table:table-row>
        <table:table-row table:style-name="TableRow195">
          <table:table-cell table:style-name="TableCell196">
            <text:p text:style-name="P197">09:40-10:20</text:p>
          </table:table-cell>
          <table:table-cell table:style-name="TableCell198">
            <text:p text:style-name="P199">課程一：良好試題的標準</text:p>
            <text:p text:style-name="P200">主講人：數學科研究員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>
            <text:p text:style-name="P206"><text:span text:style-name="T207">休息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0:40-11:40</text:p>
          </table:table-cell>
          <table:table-cell table:style-name="TableCell212">
            <text:p text:style-name="P213">課程二：命題方法介紹與經驗分享</text:p>
            <text:p text:style-name="P214"><text:span text:style-name="T215">主講人：數學科研究員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1:40-12:00</text:p>
          </table:table-cell>
          <table:table-cell table:style-name="TableCell220">
            <text:p text:style-name="P221">課程三：命題實作與命題紙填寫方式說明</text:p>
            <text:p text:style-name="P222"><text:span text:style-name="T223">主講人：數學科研究員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2:00-13:30</text:p>
          </table:table-cell>
          <table:table-cell table:style-name="TableCell228">
            <text:p text:style-name="P229">午餐休息時間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3:30-15:00</text:p>
          </table:table-cell>
          <table:table-cell table:style-name="TableCell234">
            <text:p text:style-name="P235"><text:span text:style-name="T236">課程四：命題實作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5:00-16:30</text:p>
          </table:table-cell>
          <table:table-cell table:style-name="TableCell241">
            <text:p text:style-name="P242">課程四：命題討論</text:p>
            <text:p text:style-name="P243"><text:span text:style-name="T244">主持人：數學科研究員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6:30~</text:p>
          </table:table-cell>
          <table:table-cell table:style-name="TableCell249">
            <text:p text:style-name="P250"><text:span text:style-name="T251">賦歸</text:span>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【注意事項】</text:p>
      <text:p text:style-name="P257"><text:span text:style-name="T258">由於研習課程與試題研發相關，現場禁止</text:span><text:span text:style-name="T259">拍照</text:span><text:span text:style-name="T260">、</text:span><text:span text:style-name="T261">錄影</text:span><text:span text:style-name="T262">或</text:span><text:span text:style-name="T263">錄音</text:span><text:span text:style-name="T264">。</text:span>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1666in">
        <style:tab-stops/>
      </style:paragraph-properties>
      <style:text-properties style:font-name-asian="標楷體" style:letter-kerning="false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widows="2" fo:orphans="2" fo:text-indent="0.5in"/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color="#0000FF"/>
    </style:style>
    <style:style style:name="WW_CharLFO9LVL1" style:family="text">
      <style:text-properties fo:color="#0000FF"/>
    </style:style>
    <style:style style:name="WW_CharLFO10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八十八學年度教學評量命題專業知能研習會實施計劃</dc:title>
    <meta:initial-creator>SCO</meta:initial-creator>
    <dc:creator>user</dc:creator>
    <meta:creation-date>2017-07-31T08:13:00Z</meta:creation-date>
    <dc:date>2017-07-31T08:13:00Z</dc:date>
    <meta:print-date>2012-12-17T09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2" meta:row-count="10" meta:non-whitespace-character-count="1263"/>
  </office:meta>
</office:document-meta>
</file>