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5in"/>
      <style:text-properties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25in"/>
      <style:text-properties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25in"/>
      <style:text-properties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text-autospace="none" fo:line-height="0.25in" fo:margin-left="0.3333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text-autospace="none" fo:line-height="0.25in"/>
      <style:text-properties style:font-name-asian="標楷體" style:letter-kerning="false" fo:font-size="14pt" style:font-size-asian="14pt" style:font-size-complex="14pt"/>
    </style:style>
    <style:style style:name="P17" style:parent-style-name="本文縮排2" style:family="paragraph">
      <style:paragraph-properties fo:margin-bottom="0in" fo:line-height="0.25in" fo:margin-left="0.3597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本文縮排2" style:family="paragraph">
      <style:paragraph-properties fo:margin-bottom="0in" fo:line-height="0.25in" fo:margin-left="0.3597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 fo:line-height="0.25in"/>
      <style:text-properties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0.25in" fo:text-indent="0.3888in"/>
      <style:text-properties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0.25in"/>
      <style:text-properties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line-height="0.25in"/>
      <style:text-properties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25in" fo:text-indent="0.3888in"/>
      <style:text-properties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0.25in" fo:text-indent="0.3888in"/>
      <style:text-properties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line-height="0.25in"/>
      <style:text-properties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25in"/>
      <style:text-properties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25in"/>
      <style:text-properties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25in"/>
      <style:text-properties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25in" fo:margin-left="0.29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25in" fo:margin-left="0.29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line-height="0.25in" fo:margin-left="0.29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25in"/>
      <style:text-properties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25in"/>
      <style:text-properties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25in"/>
      <style:text-properties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0.25in" fo:margin-left="0.393in" fo:text-indent="-0.393in">
        <style:tab-stops/>
      </style:paragraph-properties>
    </style:style>
    <style:style style:name="T3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P42" style:parent-style-name="內文" style:family="paragraph">
      <style:paragraph-properties style:text-autospace="none" fo:line-height="0.25in" fo:margin-left="0.9833in" fo:text-indent="0.000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25in"/>
      <style:text-properties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25in"/>
      <style:text-properties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line-height="0.25in" fo:text-indent="0.3888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line-height="0.25in" fo:text-indent="0.3888in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line-height="0.25in" fo:text-indent="0.3888in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line-height="0.25in"/>
      <style:text-properties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25in"/>
      <style:text-properties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5in" fo:margin-left="1.25in" fo:text-indent="-1.25in" fo:background-color="#FFFFFF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5in" fo:margin-left="1.25in" fo:text-indent="-1.25in" fo:background-color="#FFFFFF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5in" fo:margin-left="0.409in" fo:text-indent="-0.1125in" fo:background-color="#FFFFFF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超連結" style:family="text">
      <style:text-properties style:use-window-font-color="true" fo:font-size="14pt" style:font-size-asian="14pt" style:font-size-complex="14pt"/>
    </style:style>
    <style:style style:name="T87" style:parent-style-name="超連結" style:family="text">
      <style:text-properties style:use-window-font-color="true" fo:font-size="14pt" style:font-size-asian="14pt" style:font-size-complex="14pt"/>
    </style:style>
    <style:style style:name="T88" style:parent-style-name="超連結" style:family="text">
      <style:text-properties style:use-window-font-color="true" fo:font-size="14pt" style:font-size-asian="14pt" style:font-size-complex="14pt"/>
    </style:style>
    <style:style style:name="T89" style:parent-style-name="超連結" style:family="text">
      <style:text-properties style:use-window-font-color="true" fo:font-size="14pt" style:font-size-asian="14pt" style:font-size-complex="14pt"/>
    </style:style>
    <style:style style:name="T90" style:parent-style-name="超連結" style:family="text">
      <style:text-properties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5in" fo:margin-left="0.5243in" fo:text-indent="-0.2277in" fo:background-color="#FFFFFF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超連結" style:family="text">
      <style:text-properties style:use-window-font-color="true" fo:font-size="14pt" style:font-size-asian="14pt" style:font-size-complex="14pt"/>
    </style:style>
    <style:style style:name="T107" style:parent-style-name="超連結" style:family="text">
      <style:text-properties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text-autospace="none" fo:line-height="0.25in" fo:margin-left="0.1944in" fo:text-indent="-0.194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style:text-autospace="none" fo:line-height="0.25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text-autospace="none" fo:line-height="0.25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text-autospace="none" fo:line-height="0.25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text-autospace="none" fo:line-height="0.25in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fo:line-height="0.25in"/>
      <style:text-properties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fo:line-height="0.25in"/>
      <style:text-properties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fo:line-height="0.25in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style:text-autospace="none" fo:line-height="0.25in"/>
      <style:text-properties style:font-name-asian="標楷體" style:letter-kerning="false" fo:font-size="14pt" style:font-size-asian="14pt" style:font-size-complex="14pt"/>
    </style:style>
    <style:style style:name="P153" style:parent-style-name="本文縮排" style:family="paragraph">
      <style:paragraph-properties fo:line-height="0.25in"/>
      <style:text-properties fo:font-size="14pt" style:font-size-asian="14pt" style:font-size-complex="14pt"/>
    </style:style>
    <style:style style:name="P154" style:parent-style-name="內文" style:family="paragraph">
      <style:paragraph-properties style:text-autospace="none" fo:line-height="0.25in"/>
      <style:text-properties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fo:line-height="0.25in"/>
      <style:text-properties style:font-name-asian="標楷體" style:letter-kerning="false" fo:font-size="14pt" style:font-size-asian="14pt" style:font-size-complex="14pt"/>
    </style:style>
    <style:style style:name="P156" style:parent-style-name="內文" style:family="paragraph">
      <style:paragraph-properties style:text-autospace="none" fo:line-height="0.25in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fo:break-before="page" style:text-autospace="none" fo:text-align="justify" fo:line-height="0.25in"/>
      <style:text-properties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style:text-autospace="none" fo:text-align="justify" fo:line-height="0.25in"/>
      <style:text-properties style:font-name-asian="標楷體" style:letter-kerning="false" fo:font-size="14pt" style:font-size-asian="14pt" style:font-size-complex="14pt"/>
    </style:style>
    <style:style style:name="P159" style:parent-style-name="內文" style:family="paragraph">
      <style:paragraph-properties style:text-autospace="none" fo:text-align="center" fo:line-height="0.25in"/>
      <style:text-properties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fo:text-align="center" fo:line-height="0.2222in" fo:margin-left="0.165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style:text-autospace="none" fo:text-align="center" fo:line-height="0.2222in" fo:margin-left="0.165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style:text-autospace="none" fo:text-align="center" fo:line-height="0.2222in" fo:margin-left="0.165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3" style:parent-style-name="標題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65" style:family="table-column">
      <style:table-column-properties style:column-width="1.2006in" style:use-optimal-column-width="false"/>
    </style:style>
    <style:style style:name="TableColumn166" style:family="table-column">
      <style:table-column-properties style:column-width="3.4458in" style:use-optimal-column-width="false"/>
    </style:style>
    <style:style style:name="TableColumn167" style:family="table-column">
      <style:table-column-properties style:column-width="1.3777in" style:use-optimal-column-width="false"/>
    </style:style>
    <style:style style:name="Table164" style:family="table">
      <style:table-properties style:width="6.0243in" fo:margin-left="0in" table:align="left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 fo:margin-left="-0.3097in" fo:text-indent="0.3618in">
        <style:tab-stops/>
      </style:paragraph-properties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5104in" style:use-optimal-row-height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bottom="0.0333in" fo:line-height="0.2222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bottom="0.0333in" fo:line-height="0.2222in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bottom="0.0333in" fo:line-height="0.2222in"/>
      <style:text-properties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style:snap-to-layout-grid="false" fo:margin-bottom="0.0333in" fo:line-height="0.2222in"/>
      <style:text-properties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 fo:margin-bottom="0.0333in" fo:line-height="0.2222in"/>
      <style:text-properties style:font-name-asian="標楷體" fo:color="#FF0000" style:letter-kerning="false" fo:font-size="14pt" style:font-size-asian="14pt" style:font-size-complex="14pt"/>
    </style:style>
    <style:style style:name="TableRow184" style:family="table-row">
      <style:table-row-properties style:min-row-height="0.5104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bottom="0.0333in" fo:line-height="0.2222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bottom="0.0333in" fo:line-height="0.222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margin-bottom="0.0333in" fo:line-height="0.2222in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margin-bottom="0.0333in" fo:line-height="0.2222in"/>
      <style:text-properties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5402in" style:use-optimal-row-height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bottom="0.0333in" fo:line-height="0.2222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bottom="0.0333in" fo:line-height="0.2222in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margin-bottom="0.0333in" fo:line-height="0.2222in"/>
      <style:text-properties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5104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bottom="0.0333in" fo:line-height="0.2222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bottom="0.0333in" fo:line-height="0.2222in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margin-bottom="0.0333in" fo:line-height="0.2222in"/>
      <style:text-properties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5104in"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bottom="0.0333in" fo:line-height="0.2222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bottom="0.0333in" fo:line-height="0.222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5104in" style:use-optimal-row-height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bottom="0.0333in" fo:line-height="0.2222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bottom="0.0333in" fo:line-height="0.2222in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21" style:family="table-row">
      <style:table-row-properties style:min-row-height="0.5104in" style:use-optimal-row-height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bottom="0.0333in" fo:line-height="0.2222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bottom="0.0333in" fo:line-height="0.2222in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5104in" style:use-optimal-row-height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bottom="0.0333in" fo:line-height="0.2222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bottom="0.0333in" fo:line-height="0.2222in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fo:margin-bottom="0.0333in" fo:line-height="0.2222in"/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text-autospace="none" fo:line-height="0.2222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06年國中教育會考自然科領域命題知能研習會實施計畫</text:p>
      <text:p text:style-name="P12"/>
      <text:p text:style-name="P13">一、依據：</text:p>
      <text:p text:style-name="P14">依教育部106年2月9日臺教授國部字第1050146466號函核定之「國中教育會考」研究發展計畫辦理。</text:p>
      <text:p text:style-name="P15"/>
      <text:p text:style-name="P16">二、目的：</text:p>
      <text:p text:style-name="P17">因應十二年國教的實施，訓練命題教師對國中教育會考試題的命題技巧，以熟練試題編寫技術，俾利於會後立即展開國中教育會考命題工作。</text:p>
      <text:p text:style-name="P18"/>
      <text:p text:style-name="P19">三、主辦單位：</text:p>
      <text:p text:style-name="P20">教育部。</text:p>
      <text:p text:style-name="P21"/>
      <text:p text:style-name="P22">四、承辦單位：</text:p>
      <text:p text:style-name="P23">國立臺灣師範大學心理與教育測驗研究發展中心。</text:p>
      <text:p text:style-name="P24"/>
      <text:p text:style-name="P25">五、協辦單位：</text:p>
      <text:p text:style-name="P26"><text:s text:c="4"/>財團法人國民教育測驗與評量中心教育基金會。</text:p>
      <text:p text:style-name="P27"/>
      <text:p text:style-name="P28">六、參加人員：</text:p>
      <text:p text:style-name="P29">1.<text:s/>邀請對象：國、高中現任自然科領域教師共80名。</text:p>
      <text:p text:style-name="P30">2.<text:s/>邀請縣市：各縣市。</text:p>
      <text:p text:style-name="P31">3.<text:s/>國立臺灣師範大學心理與教育測驗研究發展中心人員。</text:p>
      <text:p text:style-name="P32"/>
      <text:p text:style-name="P33">七、研習時間、地點：</text:p>
      <text:p text:style-name="P34"><text:tab/>日期：106年11月3日(週五)。</text:p>
      <text:p text:style-name="P35"><text:span text:style-name="T36"><text:tab/></text:span><text:span text:style-name="T37">地點：</text:span><text:span text:style-name="T38">國立</text:span><text:span text:style-name="T39">臺</text:span><text:span text:style-name="T40">灣師範大學</text:span><text:span text:style-name="T41">進修推廣學院</text:span></text:p>
      <text:p text:style-name="P42">(臺北市大安區和平東路一段129號)。</text:p>
      <text:p text:style-name="P43"/>
      <text:p text:style-name="P44">八、研習內容：</text:p>
      <text:p text:style-name="P45"><text:span text:style-name="T46">1.</text:span><text:span text:style-name="T47"><text:s/></text:span><text:span text:style-name="T48">國中</text:span><text:span text:style-name="T49">教育會考</text:span><text:span text:style-name="T50">試題命題原則</text:span><text:span text:style-name="T51">。</text:span></text:p>
      <text:p text:style-name="P52"><text:span text:style-name="T53">2.</text:span><text:span text:style-name="T54"><text:s/></text:span><text:span text:style-name="T55">命題</text:span><text:span text:style-name="T56">方式說明。</text:span></text:p>
      <text:p text:style-name="P57"><text:span text:style-name="T58">3.<text:s/></text:span><text:span text:style-name="T59">命題</text:span><text:span text:style-name="T60">實作</text:span><text:span text:style-name="T61">與討論</text:span><text:span text:style-name="T62">。</text:span></text:p>
      <text:p text:style-name="P63"/>
      <text:p text:style-name="P64">九、議程：(如附件一)</text:p>
      <text:p text:style-name="P65"/>
      <text:p text:style-name="P66">十、報名方式：</text:p>
      <text:p text:style-name="P67"><text:span text:style-name="T68">1.</text:span><text:span text:style-name="T69"><text:s/></text:span><text:span text:style-name="T70">請於</text:span><text:span text:style-name="T71">10</text:span><text:span text:style-name="T72">6</text:span><text:span text:style-name="T73">年</text:span><text:span text:style-name="T74">9</text:span><text:span text:style-name="T75">月</text:span><text:span text:style-name="T76">20</text:span><text:span text:style-name="T77">日</text:span><text:span text:style-name="T78">~</text:span><text:span text:style-name="T79">10</text:span><text:span text:style-name="T80">6</text:span><text:span text:style-name="T81">年</text:span><text:span text:style-name="T82">10</text:span><text:span text:style-name="T83">月</text:span><text:span text:style-name="T84">4</text:span><text:span text:style-name="T85">日上網報名</text:span><text:span text:style-name="T86">(</text:span><text:span text:style-name="T87">http</text:span><text:span text:style-name="T88">s</text:span><text:span text:style-name="T89">://www.rcpet.ntnu.edu.tw/workshop/</text:span><text:span text:style-name="T90">)</text:span><text:span text:style-name="T91">，逾期恕不受理。</text:span></text:p>
      <text:p text:style-name="P92"><text:span text:style-name="T93">2.</text:span><text:span text:style-name="T94"><text:s/></text:span><text:span text:style-name="T95">報名結果於</text:span><text:span text:style-name="T96">10</text:span><text:span text:style-name="T97">6</text:span><text:span text:style-name="T98">年</text:span><text:span text:style-name="T99">10</text:span><text:span text:style-name="T100">月</text:span><text:span text:style-name="T101">1</text:span><text:span text:style-name="T102">3</text:span><text:span text:style-name="T103">日公佈於</text:span><text:span text:style-name="T104">(</text:span><text:span text:style-name="T105"><text:s/></text:span><text:a xlink:href="http://cap.ntnu.edu.tw" office:target-frame-name="_top" xlink:show="replace"><text:span text:style-name="T106">http://cap.ntnu.edu.tw</text:span></text:a><text:span text:style-name="T107"><text:s/></text:span><text:span text:style-name="T108">)</text:span><text:span text:style-name="T109">網站，錄取者將寄發行前通知</text:span><text:span text:style-name="T110">，未錄取者不另行通知，請報名教師自行至網站查詢報名結果。</text:span><text:span text:style-name="T111"><text:line-break/></text:span></text:p>
      <text:p text:style-name="P112">十一、注意事項：</text:p>
      <text:list text:style-name="LFO3" text:continue-numbering="true">
        <text:list-item>
          <text:p text:style-name="P113"><text:span text:style-name="T114">參加本研習會之人員，</text:span><text:span text:style-name="T115">須簽定</text:span><text:span text:style-name="T116">保密契約</text:span><text:span text:style-name="T117">與</text:span><text:span text:style-name="T118">命題教師聘僱契約</text:span><text:span text:style-name="T119">。</text:span></text:p>
        </text:list-item>
        <text:list-item>
          <text:p text:style-name="P120"><text:span text:style-name="T121">承辦單位提供</text:span><text:span text:style-name="T122">研習會當日</text:span><text:span text:style-name="T123">午餐</text:span><text:span text:style-name="T124">，現場免費提供茶水，為響應紙杯減量，敬請與會人員自備環保杯</text:span><text:span text:style-name="T125">。</text:span><text:span text:style-name="T126">交通補助費請向原服務學校支領</text:span><text:span text:style-name="T127">。</text:span></text:p>
        </text:list-item>
        <text:list-item>
          <text:p text:style-name="P128"><text:span text:style-name="T129">全程參與者核發</text:span><text:span text:style-name="T130">5</text:span><text:span text:style-name="T131">小時研習</text:span><text:span text:style-name="T132">時數</text:span><text:span text:style-name="T133">。</text:span><text:span text:style-name="T134">研習當日請準時報到</text:span><text:span text:style-name="T135">，遲到</text:span><text:span text:style-name="T136">1</text:span><text:span text:style-name="T137">小時以上者，恕不發給研習時數證明。</text:span></text:p>
        </text:list-item>
        <text:list-item>
          <text:p text:style-name="P138"><text:span text:style-name="T139">由於</text:span><text:span text:style-name="T140">命題</text:span><text:span text:style-name="T141">實作課程與試題內容相關，命題實作</text:span><text:span text:style-name="T142">課程</text:span><text:span text:style-name="T143">由</text:span><text:span text:style-name="T144">承辦單位提供</text:span><text:span text:style-name="T145">命題紙</text:span><text:span text:style-name="T146">，會後統一回收銷毀</text:span><text:span text:style-name="T147">，</text:span><text:span text:style-name="T148">請勿使用任何自備紙張或筆記本。</text:span></text:p>
        </text:list-item>
        <text:list-item>
          <text:p text:style-name="P149">命題實作課程禁止使用錄音、拍照、錄影或文件編輯等功能之相關電子器材。</text:p>
        </text:list-item>
        <text:list-item>
          <text:p text:style-name="P150">本研習會保留拒絕資格不符報名者參加之權利。</text:p>
        </text:list-item>
      </text:list>
      <text:p text:style-name="P151"/>
      <text:p text:style-name="P152">十二、經費需求：</text:p>
      <text:p text:style-name="P153">本研習所需經費由教育部「國中教育會考」研究發展計畫項下相關經費支應。</text:p>
      <text:p text:style-name="P154"/>
      <text:p text:style-name="P155">十三、其他：</text:p>
      <text:p text:style-name="P156">本研習會計畫奉核定後實施，修正時亦同。</text:p>
      <text:soft-page-break/>
      <text:p text:style-name="P157">附件一</text:p>
      <text:p text:style-name="P158"/>
      <text:p text:style-name="P159">106年國中教育會考自然科領域命題知能研習會實施計畫</text:p>
      <text:p text:style-name="P160"/>
      <text:p text:style-name="P161"/>
      <text:p text:style-name="P162"/>
      <text:p text:style-name="P163">106年11月3日<text:s/>週五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時間</text:p>
          </table:table-cell>
          <table:table-cell table:style-name="TableCell171">
            <text:p text:style-name="P172">研習課程</text:p>
          </table:table-cell>
          <table:table-cell table:style-name="TableCell173">
            <text:p text:style-name="P174">地點</text:p>
          </table:table-cell>
        </table:table-row>
        <table:table-row table:style-name="TableRow175">
          <table:table-cell table:style-name="TableCell176">
            <text:p text:style-name="P177">09:00-09:30</text:p>
          </table:table-cell>
          <table:table-cell table:style-name="TableCell178">
            <text:p text:style-name="P179">研習報到</text:p>
          </table:table-cell>
          <table:table-cell table:style-name="TableCell180" table:number-rows-spanned="8">
            <text:p text:style-name="P181">臺師大</text:p>
            <text:p text:style-name="P182">進修推廣學院</text:p>
            <text:p text:style-name="P183"/>
          </table:table-cell>
        </table:table-row>
        <table:table-row table:style-name="TableRow184">
          <table:table-cell table:style-name="TableCell185">
            <text:p text:style-name="P186">09:30-09:40</text:p>
          </table:table-cell>
          <table:table-cell table:style-name="TableCell187">
            <text:p text:style-name="P188">開幕式</text:p>
            <text:p text:style-name="P189"><text:span text:style-name="T190">主持人：心測中心主任</text:span>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09:40-10:40</text:p>
          </table:table-cell>
          <table:table-cell table:style-name="TableCell195">
            <text:p text:style-name="P196"><text:span text:style-name="T197">課程一：</text:span><text:span text:style-name="T198">國中教育會考</text:span><text:span text:style-name="T199">試題命題原則</text:span>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10:40-11:00</text:p>
          </table:table-cell>
          <table:table-cell table:style-name="TableCell204">
            <text:p text:style-name="P205"><text:span text:style-name="T206">休息</text:span>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11:00-12:00</text:p>
          </table:table-cell>
          <table:table-cell table:style-name="TableCell211">
            <text:p text:style-name="P212">課程二：命題方式說明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12:00-13:30</text:p>
          </table:table-cell>
          <table:table-cell table:style-name="TableCell217">
            <text:p text:style-name="P218"><text:span text:style-name="T219">餐敘</text:span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13:30-16:30</text:p>
          </table:table-cell>
          <table:table-cell table:style-name="TableCell224">
            <text:p text:style-name="P225"><text:span text:style-name="T226">課程三：命題實作與討論</text:span>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16:30~</text:p>
          </table:table-cell>
          <table:table-cell table:style-name="TableCell231">
            <text:p text:style-name="P232"><text:span text:style-name="T233">賦歸</text:span></text:p>
          </table:table-cell>
          <table:covered-table-cell>
            <text:p text:style-name="P234"/>
          </table:covered-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1666in">
        <style:tab-stops/>
      </style:paragraph-properties>
      <style:text-properties style:font-name-asian="標楷體" style:letter-kerning="false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st" style:display-name="s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6年國中基本學力測驗自然科命題研習會實施計劃</dc:title>
    <meta:initial-creator>enya</meta:initial-creator>
    <dc:creator>user</dc:creator>
    <meta:creation-date>2017-07-31T08:10:00Z</meta:creation-date>
    <dc:date>2017-07-31T08:10:00Z</dc:date>
    <meta:print-date>2015-08-10T02:3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5" meta:character-count="1239" meta:row-count="8" meta:non-whitespace-character-count="1056"/>
  </office:meta>
</office:document-meta>
</file>