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222in" fo:margin-left="0.340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margin-left="0.24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5in"/>
    </style:style>
    <style:style style:name="T3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5in" fo:margin-left="0.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margin-left="0.5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 fo:text-indent="0.3888in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5in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 fo:margin-left="0.6875in" fo:text-indent="-0.0972in" fo:background-color="#FFFFFF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 fo:margin-left="0.5902in" fo:text-indent="-0.2569in" fo:background-color="#FFFFFF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5in" fo:margin-left="0.5909in" fo:text-indent="-0.2645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5in" fo:margin-left="0.6041in" fo:text-indent="-0.4375in" fo:background-color="#FFFFFF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5in" fo:margin-left="0.6041in" fo:text-indent="-0.4375in" fo:background-color="#FFFFFF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5in" fo:margin-left="0.6041in" fo:text-indent="-0.4375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text-autospace="none" fo:line-heigh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text-autospace="none" fo:line-height="0.25in" fo:margin-left="0.625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text-autospace="none" fo:line-height="0.25in" fo:margin-left="0.625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text-autospace="none" fo:line-height="0.25in" fo:margin-left="0.6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style:text-autospace="none" fo:line-height="0.25in" fo:margin-left="0.625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style:text-autospace="none" fo:line-height="0.25in" fo:margin-left="0.625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5in" fo:margin-left="0.62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2" style:parent-style-name="本文縮排" style:family="paragraph">
      <style:paragraph-properties fo:line-height="0.25in"/>
      <style:text-properties style:font-name="Arial" style:font-name-complex="Arial" fo:font-size="14pt" style:font-size-asian="14pt" style:font-size-complex="14pt"/>
    </style:style>
    <style:style style:name="P20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6" style:parent-style-name="內文" style:family="paragraph">
      <style:paragraph-properties fo:break-before="page" style:text-autospace="none" fo:text-align="justify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align="center" fo:line-height="0.25in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/>
    </style:style>
    <style:style style:name="P21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4pt" style:font-size-asian="14pt"/>
    </style:style>
    <style:style style:name="P214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Arial" style:letter-kerning="false" fo:font-size="14pt" style:font-size-asian="14pt"/>
    </style:style>
    <style:style style:name="TableColumn216" style:family="table-column">
      <style:table-column-properties style:column-width="1.2187in" style:use-optimal-column-width="false"/>
    </style:style>
    <style:style style:name="TableColumn217" style:family="table-column">
      <style:table-column-properties style:column-width="3.6138in" style:use-optimal-column-width="false"/>
    </style:style>
    <style:style style:name="TableColumn218" style:family="table-column">
      <style:table-column-properties style:column-width="1.3784in" style:use-optimal-column-width="false"/>
    </style:style>
    <style:style style:name="Table215" style:family="table">
      <style:table-properties style:width="6.2111in" fo:margin-left="0in" table:align="center"/>
    </style:style>
    <style:style style:name="TableRow219" style:family="table-row">
      <style:table-row-properties style:min-row-height="0.3222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left="-0.3097in" fo:text-indent="0.36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26" style:family="table-row">
      <style:table-row-properties style:min-row-height="0.3694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361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Row239" style:family="table-row">
      <style:table-row-properties style:min-row-height="0.3361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333in" fo:line-height="0.2222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45" style:family="table-row">
      <style:table-row-properties style:min-row-height="0.3194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bottom="0.0333in" fo:line-height="0.2222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229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bottom="0.0333in" fo:line-height="0.2222in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0.3229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bottom="0.0333in" fo:line-height="0.2222in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65" style:family="table-row">
      <style:table-row-properties style:min-row-height="0.3229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bottom="0.0333in" fo:line-height="0.2222in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72" style:family="table-row">
      <style:table-row-properties style:min-row-height="0.3354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.0333in" fo:line-height="0.2222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78" style:family="table-row">
      <style:table-row-properties style:min-row-height="0.3187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.0333in" fo:line-height="0.2222in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85" style:family="table-row">
      <style:table-row-properties style:min-row-height="0.3312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bottom="0.0333in" fo:line-height="0.2222in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292" style:family="table-row">
      <style:table-row-properties style:min-row-height="0.3326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bottom="0.0333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text-properties style:font-name="Arial" style:font-name-complex="Arial" fo:font-size="14pt" style:font-size-asian="14pt" style:font-size-complex="14pt"/>
    </style:style>
    <style:style style:name="P299" style:parent-style-name="內文" style:family="paragraph">
      <style:text-properties style:font-name="Arial" style:font-name-complex="Arial" fo:font-size="14pt" style:font-size-asian="14pt" style:font-size-complex="14pt"/>
    </style:style>
    <style:style style:name="P300" style:parent-style-name="內文" style:family="paragraph">
      <style:text-properties style:font-name="Arial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4166in" fo:line-height="150%"/>
      <style:text-properties style:font-name="Arial" style:font-name-complex="Arial"/>
    </style:style>
    <style:style style:name="P30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106年國中教育會考英語科命題研習會實施計畫</text:p>
      <text:p text:style-name="P12"/>
      <text:list text:style-name="LFO5" text:continue-numbering="true">
        <text:list-item>
          <text:p text:style-name="P13">依據：</text:p>
        </text:list-item>
      </text:list>
      <text:p text:style-name="P14"><text:span text:style-name="T15">依</text:span><text:span text:style-name="T16">教育部</text:span><text:span text:style-name="T17">106</text:span><text:span text:style-name="T18">年</text:span><text:span text:style-name="T19">2</text:span><text:span text:style-name="T20">月</text:span><text:span text:style-name="T21">9</text:span><text:span text:style-name="T22">日臺教授國部字第</text:span><text:span text:style-name="T23">1050146466</text:span><text:span text:style-name="T24">號函</text:span><text:span text:style-name="T25">核定之「國中教育會考」研究發展計畫辦理。</text:span></text:p>
      <text:p text:style-name="P26"/>
      <text:list text:style-name="LFO5" text:continue-numbering="true">
        <text:list-item>
          <text:p text:style-name="P27">目的：</text:p>
        </text:list-item>
      </text:list>
      <text:p text:style-name="P28">加強宣導「國中教育會考」英語科命題理念及徵聘英語科命題教師。</text:p>
      <text:p text:style-name="P29"/>
      <text:list text:style-name="LFO5" text:continue-numbering="true">
        <text:list-item>
          <text:p text:style-name="P30">主辦單位：</text:p>
        </text:list-item>
      </text:list>
      <text:p text:style-name="P31">教育部。</text:p>
      <text:p text:style-name="P32"/>
      <text:list text:style-name="LFO5" text:continue-numbering="true">
        <text:list-item>
          <text:p text:style-name="P33">承辦單位：</text:p>
        </text:list-item>
      </text:list>
      <text:p text:style-name="P34">國立臺灣師範大學心理與教育測驗研究發展中心。</text:p>
      <text:p text:style-name="P35"/>
      <text:list text:style-name="LFO5" text:continue-numbering="true">
        <text:list-item>
          <text:p text:style-name="P36">協辦單位：</text:p>
        </text:list-item>
      </text:list>
      <text:p text:style-name="P37"><text:span text:style-name="T38"><text:s text:c="4"/></text:span><text:span text:style-name="T39">財團法人國民教育測驗與評量中心教育基金會。</text:span></text:p>
      <text:p text:style-name="P40"/>
      <text:list text:style-name="LFO5" text:continue-numbering="true">
        <text:list-item>
          <text:p text:style-name="P41">參加人員：</text:p>
        </text:list-item>
      </text:list>
      <text:list text:style-name="LFO7" text:continue-numbering="true">
        <text:list-item>
          <text:p text:style-name="P42"><text:span text:style-name="T43">各</text:span><text:span text:style-name="T44">縣市中等學校</text:span><text:span text:style-name="T45">英語科</text:span><text:span text:style-name="T46">教師</text:span><text:span text:style-name="T47">3</text:span><text:span text:style-name="T48">0</text:span><text:span text:style-name="T49">名。</text:span><text:span text:style-name="T50"><text:s/></text:span></text:p>
        </text:list-item>
        <text:list-item>
          <text:p text:style-name="P51">國立臺灣師範大學心理與教育測驗研究發展中心相關人員。</text:p>
        </text:list-item>
      </text:list>
      <text:p text:style-name="P52"/>
      <text:list text:style-name="LFO5" text:continue-numbering="true">
        <text:list-item>
          <text:p text:style-name="P53">研習時間、地點：</text:p>
        </text:list-item>
      </text:list>
      <text:p text:style-name="P54">日期：106年10月27日（週五）</text:p>
      <text:p text:style-name="P55"><text:span text:style-name="T56">地點：</text:span><text:span text:style-name="T57">國立臺灣師範大學</text:span><text:span text:style-name="T58">進修推廣學院</text:span><text:span text:style-name="T59">（</text:span><text:span text:style-name="T60">臺北市和平東路一段</text:span><text:span text:style-name="T61">129</text:span><text:span text:style-name="T62">號）</text:span></text:p>
      <text:p text:style-name="P63"/>
      <text:list text:style-name="LFO5" text:continue-numbering="true">
        <text:list-item>
          <text:p text:style-name="P64">研習內容：</text:p>
        </text:list-item>
      </text:list>
      <text:p text:style-name="P65"><text:span text:style-name="T66">1.<text:s/></text:span><text:span text:style-name="T67">國中</text:span><text:span text:style-name="T68">教育會考</text:span><text:span text:style-name="T69">英語科命題理念說明</text:span><text:span text:style-name="T70">。</text:span></text:p>
      <text:p text:style-name="P71">2.<text:s/>英語科試題編寫基礎訓練與討論。</text:p>
      <text:p text:style-name="P72"/>
      <text:list text:style-name="LFO5" text:continue-numbering="true">
        <text:list-item>
          <text:p text:style-name="P73">議程：（如附件）</text:p>
        </text:list-item>
      </text:list>
      <text:p text:style-name="P74"/>
      <text:list text:style-name="LFO5" text:continue-numbering="true">
        <text:list-item>
          <text:p text:style-name="P75">報名方式：</text:p>
        </text:list-item>
      </text:list>
      <text:p text:style-name="P76"><text:span text:style-name="T77">1.<text:s/></text:span><text:span text:style-name="T78">請於</text:span><text:span text:style-name="T79">10</text:span><text:span text:style-name="T80">6</text:span><text:span text:style-name="T81">年</text:span><text:span text:style-name="T82">9</text:span><text:span text:style-name="T83">月</text:span><text:span text:style-name="T84">2</text:span><text:span text:style-name="T85">0</text:span><text:span text:style-name="T86">日</text:span><text:span text:style-name="T87">~10</text:span><text:span text:style-name="T88">6</text:span><text:span text:style-name="T89">年</text:span><text:span text:style-name="T90">10</text:span><text:span text:style-name="T91">月</text:span><text:span text:style-name="T92">4</text:span><text:span text:style-name="T93">日上網報名</text:span></text:p>
      <text:p text:style-name="P94"><text:span text:style-name="T95">(</text:span><text:span text:style-name="T96">網址</text:span><text:a xlink:href="https://www.rcpet.ntnu.edu.tw/workshop" office:target-frame-name="_top" xlink:show="replace"><text:span text:style-name="T97">https://www.rcpet.ntnu.</text:span><text:bookmark-start text:name="_Hlt177356723"/><text:bookmark-start text:name="_Hlt177356724"/><text:span text:style-name="T98">e</text:span><text:bookmark-end text:name="_Hlt177356723"/><text:bookmark-end text:name="_Hlt177356724"/><text:span text:style-name="T99">du.tw/workshop</text:span></text:a><text:span text:style-name="T100">/</text:span><text:span text:style-name="T101">)</text:span><text:span text:style-name="T102">，逾期恕不受理。</text:span></text:p>
      <text:p text:style-name="P103"><text:span text:style-name="T104">2.<text:s/></text:span><text:span text:style-name="T105">報名</text:span><text:span text:style-name="T106">錄取者</text:span><text:span text:style-name="T107">於</text:span><text:span text:style-name="T108">10</text:span><text:span text:style-name="T109">6</text:span><text:span text:style-name="T110">年</text:span><text:span text:style-name="T111">10</text:span><text:span text:style-name="T112">月</text:span><text:span text:style-name="T113">13</text:span><text:span text:style-name="T114">日前</text:span><text:span text:style-name="T115">以電話通知，並於</text:span><text:span text:style-name="T116">10</text:span><text:span text:style-name="T117">6</text:span><text:span text:style-name="T118">年</text:span><text:span text:style-name="T119">1</text:span><text:span text:style-name="T120">0</text:span><text:span text:style-name="T121">月</text:span><text:span text:style-name="T122">18</text:span><text:span text:style-name="T123">日前寄</text:span><text:span text:style-name="T124">發</text:span><text:span text:style-name="T125">書面</text:span><text:span text:style-name="T126">行前通知</text:span><text:span text:style-name="T127">。</text:span><text:span text:style-name="T128">未接獲任何通知者，請勿逕自前來參加研習。</text:span></text:p>
      <text:p text:style-name="P129">3.<text:s/>已接到行前通知，但未事先告知就無故缺席者，往後連續五年不得報名<text:soft-page-break/>參加本中心英語科研究小組舉辦之命題研究會。</text:p>
      <text:p text:style-name="P130"><text:span text:style-name="T131"><text:line-break/></text:span><text:span text:style-name="T132">聯絡人：</text:span><text:span text:style-name="T133">李</text:span><text:span text:style-name="T134">小姐</text:span><text:span text:style-name="T135">　電話：</text:span><text:span text:style-name="T136">02</text:span><text:span text:style-name="T137">-</text:span><text:span text:style-name="T138">7714-83</text:span><text:span text:style-name="T139">19</text:span></text:p>
      <text:p text:style-name="P140"><text:span text:style-name="T141"><text:s text:c="5"/></text:span><text:span text:style-name="T142"><text:s text:c="2"/></text:span><text:span text:style-name="T143"><text:s text:c="14"/></text:span><text:span text:style-name="T144">E-mail</text:span><text:span text:style-name="T145">：</text:span><text:a xlink:href="mailto:candock@rcpet.ntnu.edu.tw" office:target-frame-name="_top" xlink:show="replace"><text:span text:style-name="T146">candock@rcpet.ntnu.edu.tw</text:span></text:a></text:p>
      <text:p text:style-name="P147"/>
      <text:list text:style-name="LFO5" text:continue-numbering="true">
        <text:list-item>
          <text:p text:style-name="P148">注意事項：</text:p>
        </text:list-item>
      </text:list>
      <text:list text:style-name="LFO3" text:continue-numbering="true">
        <text:list-item>
          <text:p text:style-name="P149"><text:span text:style-name="T150">本次研習會以「</text:span><text:span text:style-name="T151">同意在本次研習會</text:span><text:span text:style-name="T152">後擔任</text:span><text:span text:style-name="T153">國中</text:span><text:span text:style-name="T154">教育會考</text:span><text:span text:style-name="T155">英語科</text:span><text:span text:style-name="T156">命題教師</text:span><text:span text:style-name="T157">」之</text:span><text:span text:style-name="T158">現職</text:span><text:span text:style-name="T159">國中</text:span><text:span text:style-name="T160">英語</text:span><text:span text:style-name="T161">教師為優先對象，若</text:span><text:span text:style-name="T162">報名人數</text:span><text:span text:style-name="T163">超出名額</text:span><text:span text:style-name="T164">，</text:span><text:span text:style-name="T165">則依</text:span><text:span text:style-name="T166">區域平衡、同校僅一員參加</text:span><text:span text:style-name="T167">、</text:span><text:span text:style-name="T168">報名順序</text:span><text:span text:style-name="T169">為原則，</text:span><text:span text:style-name="T170">錄取</text:span><text:span text:style-name="T171">3</text:span><text:span text:style-name="T172">0</text:span><text:span text:style-name="T173">名</text:span><text:span text:style-name="T174">為止</text:span><text:span text:style-name="T175">。</text:span></text:p>
        </text:list-item>
        <text:list-item>
          <text:p text:style-name="P176"><text:span text:style-name="T177">參加本研習會之人員，當日須在</text:span><text:span text:style-name="T178">簽定『英語科一般命題教師聘僱契約』及『研習會保密合約』</text:span><text:span text:style-name="T179">，並同意研習課程結束後，不以任何形式交付或揭露在研習會中所討論之試題及資料予第三人</text:span><text:span text:style-name="T180">。</text:span></text:p>
        </text:list-item>
        <text:list-item>
          <text:p text:style-name="P181">承辦單位提供午餐，交通補助費請於原服務學校報支。</text:p>
        </text:list-item>
        <text:list-item>
          <text:p text:style-name="P182"><text:span text:style-name="T183">全程參與者核發</text:span><text:span text:style-name="T184">6</text:span><text:span text:style-name="T185">小時</text:span><text:span text:style-name="T186">研習時數</text:span><text:span text:style-name="T187">。</text:span><text:span text:style-name="T188">研習當日請準時報到</text:span><text:span text:style-name="T189">，遲到一小時以上者，恕不</text:span><text:span text:style-name="T190">核發</text:span><text:span text:style-name="T191">研習時數。</text:span></text:p>
        </text:list-item>
        <text:list-item>
          <text:p text:style-name="P192"><text:span text:style-name="T193">由於研習的實作課程與試題內容相關，</text:span><text:span text:style-name="T194">現場</text:span><text:span text:style-name="T195">請勿</text:span><text:span text:style-name="T196">錄音、錄影或拍照</text:span><text:span text:style-name="T197">。</text:span></text:p>
        </text:list-item>
        <text:list-item>
          <text:p text:style-name="P198"><text:span text:style-name="T199">本會保留刪除不符資格人員參加之權利。</text:span></text:p>
        </text:list-item>
      </text:list>
      <text:p text:style-name="P200"><text:s/></text:p>
      <text:list text:style-name="LFO5" text:continue-numbering="true">
        <text:list-item>
          <text:p text:style-name="P201">經費需求：</text:p>
        </text:list-item>
      </text:list>
      <text:p text:style-name="P202">本研習所需經費由教育部「國中教育會考」研究發展計畫項下相關經費支應。</text:p>
      <text:p text:style-name="P203"/>
      <text:list text:style-name="LFO5" text:continue-numbering="true">
        <text:list-item>
          <text:p text:style-name="P204">其他：</text:p>
        </text:list-item>
      </text:list>
      <text:p text:style-name="P205">本研習會計畫奉核定後實施，修正時亦同。<text:line-break/></text:p>
      <text:soft-page-break/>
      <text:p text:style-name="P206">附件</text:p>
      <text:p text:style-name="P207"><text:span text:style-name="T208">10</text:span><text:span text:style-name="T209">6</text:span><text:span text:style-name="T210">年國中教育會考</text:span><text:span text:style-name="T211">英語科</text:span><text:span text:style-name="T212">命題研習會議程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時間</text:p>
          </table:table-cell>
          <table:table-cell table:style-name="TableCell222">
            <text:p text:style-name="P223">研習課目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3">
            <text:p text:style-name="P228">106年10月27日（週五）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08:30-09:00</text:p>
          </table:table-cell>
          <table:table-cell table:style-name="TableCell232">
            <text:p text:style-name="P233">報到</text:p>
          </table:table-cell>
          <table:table-cell table:style-name="TableCell234" table:number-rows-spanned="10">
            <text:p text:style-name="P235">臺師大</text:p>
            <text:p text:style-name="P236"><text:span text:style-name="T237">進修推廣</text:span><text:span text:style-name="T238">學院</text:span></text:p>
          </table:table-cell>
        </table:table-row>
        <table:table-row table:style-name="TableRow239">
          <table:table-cell table:style-name="TableCell240">
            <text:p text:style-name="P241">09:00-09:10</text:p>
          </table:table-cell>
          <table:table-cell table:style-name="TableCell242">
            <text:p text:style-name="P243">開幕式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09:10-10:50</text:p>
          </table:table-cell>
          <table:table-cell table:style-name="TableCell248">
            <text:p text:style-name="P249">課程一：閱讀命題理念與原則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0:50-11:00</text:p>
          </table:table-cell>
          <table:table-cell table:style-name="TableCell254">
            <text:p text:style-name="P255"><text:span text:style-name="T256">休息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1:00-12:00</text:p>
          </table:table-cell>
          <table:table-cell table:style-name="TableCell261">
            <text:p text:style-name="P262"><text:span text:style-name="T263">課程二：閱讀能力評量指標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2:00-13:30</text:p>
          </table:table-cell>
          <table:table-cell table:style-name="TableCell268">
            <text:p text:style-name="P269"><text:span text:style-name="T270">午餐</text:span>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3:30-14:30</text:p>
          </table:table-cell>
          <table:table-cell table:style-name="TableCell275">
            <text:p text:style-name="P276">課程三：聽力命題理念與原則<text:s/>&amp;<text:s/><text:line-break/><text:s text:c="8"/>聽力能力評量指標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4:30-14:40</text:p>
          </table:table-cell>
          <table:table-cell table:style-name="TableCell281">
            <text:p text:style-name="P282"><text:span text:style-name="T283">休息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14:40-17:00</text:p>
          </table:table-cell>
          <table:table-cell table:style-name="TableCell288">
            <text:p text:style-name="P289"><text:span text:style-name="T290">課程四：命題實作與討論</text:span>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00</text:p>
          </table:table-cell>
          <table:table-cell table:style-name="TableCell295">
            <text:p text:style-name="P296">賦歸</text:p>
          </table:table-cell>
          <table:covered-table-cell>
            <text:p text:style-name="P297"/>
          </table:covered-table-cell>
        </table:table-row>
      </table:table>
      <text:p text:style-name="P298"/>
      <text:p text:style-name="P299"/>
      <text:p text:style-name="P300"/>
      <text:p text:style-name="P301"><text:s/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1666in">
        <style:tab-stops/>
      </style:paragraph-properties>
      <style:text-properties style:font-name-asian="標楷體" style:letter-kerning="fal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國中基本學力測驗數學科命題研習會實施計劃</dc:title>
    <meta:initial-creator>candock</meta:initial-creator>
    <dc:creator>user</dc:creator>
    <meta:creation-date>2017-07-31T08:12:00Z</meta:creation-date>
    <dc:date>2017-07-31T08:12:00Z</dc:date>
    <meta:print-date>2011-09-01T01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