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848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3.052in"/>
    </style:style>
    <style:style style:name="TableColumn12" style:family="table-column">
      <style:table-column-properties style:column-width="0.9041in"/>
    </style:style>
    <style:style style:name="Table7" style:family="table">
      <style:table-properties style:width="6.9395in" fo:margin-left="-1.0305in" table:align="righ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24" style:family="table-row">
      <style:table-row-properties style:min-row-height="1.032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 fo:margin-left="0.0333in" fo:margin-right="0.04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 fo:margin-left="0.0965in" fo:margin-right="0.066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center" fo:line-height="115%" fo:margin-left="0.3256in" fo:margin-right="0.0666in" fo:text-indent="-0.22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line-height="115%" fo:margin-left="0.0965in" fo:margin-right="0.0666in">
        <style:tab-stops>
          <style:tab-stop style:type="left" style:position="0.903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638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70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1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2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3" style:parent-style-name="本文縮排" style:family="paragraph">
      <style:paragraph-properties fo:line-height="0.2638in" fo:margin-left="0.6583in" fo:text-indent="-0.493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74" style:parent-style-name="本文縮排" style:family="paragraph">
      <style:paragraph-properties fo:line-height="0.2638in" fo:margin-left="0.6583in" fo:text-indent="-0.493in">
        <style:tab-stops/>
      </style:paragraph-properties>
    </style:style>
    <style:style style:name="T7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81" style:parent-style-name="內文" style:family="paragraph">
      <style:paragraph-properties fo:text-align="justify" fo:line-height="0.2638in" fo:margin-left="1.525in" fo:text-indent="-1.525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text-align="justify" fo:line-height="0.2638in" fo:margin-left="0.6583in" fo:text-indent="-0.50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2638in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line-height="0.2638in" fo:margin-left="0.6215in" fo:text-indent="-0.4548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638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line-height="0.2638in" fo:margin-lef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line-height="0.2638in" fo:margin-left="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break-before="page" fo:text-align="center" fo:line-height="0.2638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11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3" style:family="table-column">
      <style:table-column-properties style:column-width="0.0437in" style:use-optimal-column-width="false"/>
    </style:style>
    <style:style style:name="TableColumn214" style:family="table-column">
      <style:table-column-properties style:column-width="0.7222in" style:use-optimal-column-width="false"/>
    </style:style>
    <style:style style:name="TableColumn215" style:family="table-column">
      <style:table-column-properties style:column-width="0.0493in" style:use-optimal-column-width="false"/>
    </style:style>
    <style:style style:name="TableColumn216" style:family="table-column">
      <style:table-column-properties style:column-width="0.6423in" style:use-optimal-column-width="false"/>
    </style:style>
    <style:style style:name="TableColumn217" style:family="table-column">
      <style:table-column-properties style:column-width="0.5472in" style:use-optimal-column-width="false"/>
    </style:style>
    <style:style style:name="TableColumn218" style:family="table-column">
      <style:table-column-properties style:column-width="0.0458in" style:use-optimal-column-width="false"/>
    </style:style>
    <style:style style:name="TableColumn219" style:family="table-column">
      <style:table-column-properties style:column-width="0.0513in" style:use-optimal-column-width="false"/>
    </style:style>
    <style:style style:name="TableColumn220" style:family="table-column">
      <style:table-column-properties style:column-width="0.2423in" style:use-optimal-column-width="false"/>
    </style:style>
    <style:style style:name="TableColumn221" style:family="table-column">
      <style:table-column-properties style:column-width="0.2145in" style:use-optimal-column-width="false"/>
    </style:style>
    <style:style style:name="TableColumn222" style:family="table-column">
      <style:table-column-properties style:column-width="0.0458in" style:use-optimal-column-width="false"/>
    </style:style>
    <style:style style:name="TableColumn223" style:family="table-column">
      <style:table-column-properties style:column-width="0.1333in" style:use-optimal-column-width="false"/>
    </style:style>
    <style:style style:name="TableColumn224" style:family="table-column">
      <style:table-column-properties style:column-width="0.2951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2888in" style:use-optimal-column-width="false"/>
    </style:style>
    <style:style style:name="TableColumn227" style:family="table-column">
      <style:table-column-properties style:column-width="0.3013in" style:use-optimal-column-width="false"/>
    </style:style>
    <style:style style:name="TableColumn228" style:family="table-column">
      <style:table-column-properties style:column-width="0.0458in" style:use-optimal-column-width="false"/>
    </style:style>
    <style:style style:name="TableColumn229" style:family="table-column">
      <style:table-column-properties style:column-width="0.4465in" style:use-optimal-column-width="false"/>
    </style:style>
    <style:style style:name="TableColumn230" style:family="table-column">
      <style:table-column-properties style:column-width="0.0458in" style:use-optimal-column-width="false"/>
    </style:style>
    <style:style style:name="TableColumn231" style:family="table-column">
      <style:table-column-properties style:column-width="0.1708in" style:use-optimal-column-width="false"/>
    </style:style>
    <style:style style:name="TableColumn232" style:family="table-column">
      <style:table-column-properties style:column-width="0.6319in" style:use-optimal-column-width="false"/>
    </style:style>
    <style:style style:name="TableColumn233" style:family="table-column">
      <style:table-column-properties style:column-width="0.6513in" style:use-optimal-column-width="false"/>
    </style:style>
    <style:style style:name="TableColumn234" style:family="table-column">
      <style:table-column-properties style:column-width="0.0458in" style:use-optimal-column-width="false"/>
    </style:style>
    <style:style style:name="TableColumn235" style:family="table-column">
      <style:table-column-properties style:column-width="0.518in" style:use-optimal-column-width="false"/>
    </style:style>
    <style:style style:name="TableColumn236" style:family="table-column">
      <style:table-column-properties style:column-width="0.6722in" style:use-optimal-column-width="false"/>
    </style:style>
    <style:style style:name="TableColumn237" style:family="table-column">
      <style:table-column-properties style:column-width="0.0479in" style:use-optimal-column-width="false"/>
    </style:style>
    <style:style style:name="Table212" style:family="table">
      <style:table-properties style:width="7.2937in" fo:margin-left="0in" table:align="center"/>
    </style:style>
    <style:style style:name="TableRow238" style:family="table-row">
      <style:table-row-properties style:min-row-height="0.3312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 fo:text-indent="0.2298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833in" fo:margin-bottom="0.0833in" fo:margin-left="0.0361in">
        <style:tab-stops/>
      </style:paragraph-properties>
      <style:text-properties style:font-name-asian="標楷體"/>
    </style:style>
    <style:style style:name="TableRow255" style:family="table-row">
      <style:table-row-properties style:min-row-height="0.4263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1284in" fo:margin-right="0.1263in">
        <style:tab-stops/>
      </style:paragraph-properties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Row268" style:family="table-row">
      <style:table-row-properties style:min-row-height="0.4458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-asian="標楷體"/>
    </style:style>
    <style:style style:name="P278" style:parent-style-name="內文" style:family="paragraph">
      <style:paragraph-properties fo:widows="2" fo:orphans="2"/>
      <style:text-properties style:font-name-asian="標楷體"/>
    </style:style>
    <style:style style:name="TableRow279" style:family="table-row">
      <style:table-row-properties style:min-row-height="0.4166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-asian="標楷體"/>
    </style:style>
    <style:style style:name="P284" style:parent-style-name="內文" style:family="paragraph">
      <style:paragraph-properties fo:margin-top="0.0833in" fo:margin-bottom="0.0833in"/>
      <style:text-properties style:font-name-asian="標楷體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 fo:text-indent="0.3333in"/>
      <style:text-properties style:font-name-asian="標楷體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8pt" style:font-size-asian="8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71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right="-0.0118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right="-0.0118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-0.0118in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right="-0.0118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right="-0.0118in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right="-0.0118in"/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right="-0.0118in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right="-0.0118in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right="-0.0118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right="-0.0118in"/>
      <style:text-properties style:font-name-asian="標楷體"/>
    </style:style>
    <style:style style:name="TableRow354" style:family="table-row">
      <style:table-row-properties style:min-row-height="0.252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357" style:parent-style-name="內文" style:family="paragraph">
      <style:paragraph-properties fo:text-align="center" fo:margin-top="0.0833in" fo:margin-bottom="0.0833in" fo:margin-left="0.0298in" fo:margin-right="0.0784in">
        <style:tab-stops/>
      </style:paragraph-properties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5in" fo:line-height="0.1388in"/>
      <style:text-properties style:font-name-asian="標楷體"/>
    </style:style>
    <style:style style:name="TableRow366" style:family="table-row">
      <style:table-row-properties style:min-row-height="0.3222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/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76" style:family="table-row">
      <style:table-row-properties style:min-row-height="0.2111in" style:use-optimal-row-height="false" fo:keep-together="always"/>
    </style:style>
    <style:style style:name="P377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833in" fo:margin-bottom="0.0833in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86" style:family="table-row">
      <style:table-row-properties style:min-row-height="0.2666in" style:use-optimal-row-height="false" fo:keep-together="always"/>
    </style:style>
    <style:style style:name="P387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margin-top="0.0833in" fo:margin-bottom="0.0833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96" style:family="table-row">
      <style:table-row-properties style:min-row-height="0.2666in" style:use-optimal-row-height="false" fo:keep-together="always"/>
    </style:style>
    <style:style style:name="P397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0833in" fo:margin-bottom="0.0833in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06" style:family="table-row">
      <style:table-row-properties style:min-row-height="0.2666in" style:use-optimal-row-height="false" fo:keep-together="always"/>
    </style:style>
    <style:style style:name="P407" style:parent-style-name="內文" style:family="paragraph">
      <style:paragraph-properties fo:widows="2" fo:orphans="2"/>
      <style:text-properties style:font-name-asian="標楷體" fo:font-size="8pt" style:font-size-asian="8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833in" fo:margin-bottom="0.0833in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text-indent="0.3131in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paragraph-properties fo:line-height="0.1666in"/>
      <style:text-properties style:font-name-asian="標楷體" fo:font-size="10.5pt" style:font-size-asian="10.5pt" style:font-size-complex="10.5pt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olumn427" style:family="table-column">
      <style:table-column-properties style:column-width="1.5777in" style:use-optimal-column-width="false"/>
    </style:style>
    <style:style style:name="TableColumn428" style:family="table-column">
      <style:table-column-properties style:column-width="1.0833in" style:use-optimal-column-width="false"/>
    </style:style>
    <style:style style:name="TableColumn429" style:family="table-column">
      <style:table-column-properties style:column-width="0.9166in" style:use-optimal-column-width="false"/>
    </style:style>
    <style:style style:name="TableColumn430" style:family="table-column">
      <style:table-column-properties style:column-width="1.5833in" style:use-optimal-column-width="false"/>
    </style:style>
    <style:style style:name="TableColumn431" style:family="table-column">
      <style:table-column-properties style:column-width="1.0833in" style:use-optimal-column-width="false"/>
    </style:style>
    <style:style style:name="TableColumn432" style:family="table-column">
      <style:table-column-properties style:column-width="0.9979in" style:use-optimal-column-width="false"/>
    </style:style>
    <style:style style:name="Table426" style:family="table">
      <style:table-properties style:width="7.2423in" fo:margin-left="-0.0583in" table:align="lef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margin-left="0.2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margin-left="0.2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margin-left="0.2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P469" style:parent-style-name="內文" style:family="paragraph">
      <style:paragraph-properties fo:margin-left="0.2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margin-left="0.2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P481" style:parent-style-name="內文" style:family="paragraph">
      <style:paragraph-properties fo:margin-left="0.2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margin-left="0.2in">
        <style:tab-stops/>
      </style:paragraph-properties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margin-left="0.2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margin-left="0.2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fo:margin-left="0.2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margin-left="0.2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fo:margin-left="0.2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520" style:family="table-row">
      <style:table-row-properties style:min-row-height="0.3451in" style:use-optimal-row-height="fals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margin-left="0.2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fo:margin-left="0.2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margin-left="0.2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fo:margin-left="0.2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543" style:parent-style-name="內文" style:family="paragraph">
      <style:paragraph-properties fo:margin-top="0.0833in" fo:line-height="0.3055in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center" fo:margin-left="-0.625in" fo:text-indent="0.625in">
        <style:tab-stops/>
      </style:paragraph-properties>
      <style:text-properties style:font-name="標楷體" style:font-name-asian="標楷體" fo:font-size="28pt" style:font-size-asian="28pt"/>
    </style:style>
    <style:style style:name="P552" style:parent-style-name="內文" style:family="paragraph">
      <style:paragraph-properties fo:text-align="center" fo:line-height="150%" fo:margin-left="0.25in" fo:margin-right="0.2534in">
        <style:tab-stops/>
      </style:paragraph-properties>
      <style:text-properties style:font-name="標楷體" style:font-name-asian="標楷體" fo:font-size="28pt" style:font-size-asian="28pt"/>
    </style:style>
    <style:style style:name="P553" style:parent-style-name="內文" style:family="paragraph">
      <style:paragraph-properties fo:line-height="150%" fo:margin-left="0.25in" fo:margin-right="0.253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T5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P564" style:parent-style-name="內文" style:family="paragraph">
      <style:paragraph-properties fo:line-height="150%" fo:margin-left="0.75in" fo:margin-right="0.2534in" fo:text-indent="-0.5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 style:font-size-complex="18pt"/>
    </style:style>
    <style:style style:name="P567" style:parent-style-name="內文" style:family="paragraph">
      <style:paragraph-properties fo:line-height="150%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68" style:parent-style-name="內文" style:family="paragraph">
      <style:paragraph-properties fo:line-height="0.3333in" fo:margin-left="0.75in" fo:margin-right="0.2534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569" style:parent-style-name="本文縮排" style:family="paragraph">
      <style:paragraph-properties fo:line-height="0.3611in" fo:margin-left="0.25in" fo:margin-right="0.2534in" fo:text-indent="0.2243in">
        <style:tab-stops/>
      </style:paragraph-properties>
    </style:style>
    <style:style style:name="T570" style:parent-style-name="預設段落字型" style:family="text">
      <style:text-properties style:font-name="標楷體" fo:font-size="16pt" style:font-size-asian="16pt"/>
    </style:style>
    <style:style style:name="T57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572" style:parent-style-name="本文縮排" style:family="paragraph">
      <style:paragraph-properties fo:line-height="0.3611in" fo:margin-left="0.25in" fo:margin-right="0.2534in" fo:text-indent="0.1263in">
        <style:tab-stops/>
      </style:paragraph-properties>
      <style:text-properties style:font-name="標楷體" fo:font-size="9pt" style:font-size-asian="9pt"/>
    </style:style>
    <style:style style:name="P573" style:parent-style-name="內文" style:family="paragraph">
      <style:paragraph-properties style:snap-to-layout-grid="false" fo:line-height="0.3611in" fo:margin-left="0.25in" fo:margin-right="0.253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8pt" style:font-size-asian="18pt"/>
    </style:style>
    <style:style style:name="T5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76" style:parent-style-name="內文" style:family="paragraph">
      <style:paragraph-properties style:snap-to-layout-grid="false" fo:line-height="0.3611in" fo:margin-left="0.25in" fo:margin-right="0.253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78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79" style:parent-style-name="內文" style:family="paragraph">
      <style:paragraph-properties fo:line-height="0.555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0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1" style:parent-style-name="內文" style:family="paragraph">
      <style:paragraph-properties fo:line-height="0.625in" fo:margin-left="0.25in" fo:margin-right="0.2534in">
        <style:tab-stops/>
      </style:paragraph-properties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text-align="start" fo:line-height="0.625in" fo:margin-left="0.25in" fo:margin-right="0.25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8pt" style:font-size-asian="18pt"/>
    </style:style>
    <style:style style:name="T584" style:parent-style-name="預設段落字型" style:family="text">
      <style:text-properties style:font-name="標楷體" style:font-name-asian="標楷體" fo:font-size="18pt" style:font-size-asian="18pt"/>
    </style:style>
    <style:style style:name="T585" style:parent-style-name="預設段落字型" style:family="text">
      <style:text-properties style:font-name="標楷體" style:font-name-asian="標楷體" fo:font-size="18pt" style:font-size-asian="18pt"/>
    </style:style>
    <style:style style:name="T586" style:parent-style-name="預設段落字型" style:family="text">
      <style:text-properties style:font-name="標楷體" style:font-name-asian="標楷體" fo:font-size="18pt" style:font-size-asian="18pt"/>
    </style:style>
    <style:style style:name="T587" style:parent-style-name="預設段落字型" style:family="text">
      <style:text-properties style:font-name="標楷體" style:font-name-asian="標楷體" fo:font-size="18pt" style:font-size-asian="18pt"/>
    </style:style>
    <style:style style:name="T588" style:parent-style-name="預設段落字型" style:family="text">
      <style:text-properties style:font-name="標楷體" style:font-name-asian="標楷體" fo:font-size="18pt" style:font-size-asian="18pt"/>
    </style:style>
    <style:style style:name="P589" style:parent-style-name="內文" style:family="paragraph">
      <style:paragraph-properties fo:margin-top="0.0833in" fo:line-height="0.1944in" fo:margin-left="0.25in" fo:margin-right="0.2534in">
        <style:tab-stops/>
      </style:paragraph-properties>
      <style:text-properties style:font-size-complex="12pt"/>
    </style:style>
    <style:style style:name="P590" style:parent-style-name="內文" style:family="paragraph">
      <style:paragraph-properties fo:margin-left="0.25in" fo:margin-right="0.253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興福國民中學107年度公務人員甄選簡章</text:p>
      <text:p text:style-name="P4"/>
      <text:p text:style-name="P5">一、依據：公務人員任用法及其施行細則、公務人員陞遷法及其施行細則。</text:p>
      <text:p text:style-name="P6">二、甄選名額如下：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職系</text:p>
          </table:table-cell>
          <table:table-cell table:style-name="TableCell18">
            <text:p text:style-name="P19">官職等級</text:p>
          </table:table-cell>
          <table:table-cell table:style-name="TableCell20">
            <text:p text:style-name="P21">工作性質</text:p>
          </table:table-cell>
          <table:table-cell table:style-name="TableCell22">
            <text:p text:style-name="P23">錄取名額</text:p>
          </table:table-cell>
        </table:table-row>
        <table:table-row table:style-name="TableRow24">
          <table:table-cell table:style-name="TableCell25">
            <text:p text:style-name="P26">事務組長</text:p>
          </table:table-cell>
          <table:table-cell table:style-name="TableCell27">
            <text:p text:style-name="P28">一般行政</text:p>
          </table:table-cell>
          <table:table-cell table:style-name="TableCell29">
            <text:p text:style-name="P30">委任第五職等至薦任第七職等</text:p>
          </table:table-cell>
          <table:table-cell table:style-name="TableCell31">
            <text:p text:style-name="P32">1、校園工程、財物、勞務採購與招標等。</text:p>
            <text:p text:style-name="P33"><text:span text:style-name="T34">2、校園安全、防災、防護</text:span><text:span text:style-name="T35">及</text:span><text:span text:style-name="T36">維護</text:span><text:span text:style-name="T37">等業務。</text:span></text:p>
            <text:p text:style-name="P38">3、調配及管理技工、工友。</text:p>
            <text:p text:style-name="P39"><text:span text:style-name="T40">4、</text:span><text:span text:style-name="T41">各項臨時交辦業務。</text:span></text:p>
          </table:table-cell>
          <table:table-cell table:style-name="TableCell42">
            <text:p text:style-name="P43">正取1名</text:p>
            <text:p text:style-name="P44"><text:span text:style-name="T45">備取</text:span><text:span text:style-name="T46">2</text:span><text:span text:style-name="T47">名</text:span></text:p>
          </table:table-cell>
        </table:table-row>
      </table:table>
      <text:p text:style-name="P48"><text:span text:style-name="T49">工</text:span><text:span text:style-name="T50">作地點：</text:span><text:span text:style-name="T51">臺北市立興福國民中學</text:span><text:span text:style-name="T52">總務處</text:span><text:span text:style-name="T53">(臺北市文山區福興路80號)</text:span><text:span text:style-name="T54">。</text:span></text:p>
      <text:p text:style-name="P55">三、報名資格：<text:s/></text:p>
      <text:p text:style-name="P56"><text:span text:style-name="T57">(</text:span><text:span text:style-name="T58">一</text:span><text:span text:style-name="T59">)</text:span><text:span text:style-name="T60">、</text:span><text:span text:style-name="T61">大專以上學校畢業，具一般行政職系任用資格，經銓敘審定合格實授委任第</text:span><text:span text:style-name="T62">五</text:span><text:span text:style-name="T63">職等以上</text:span><text:span text:style-name="T64">，</text:span><text:span text:style-name="T65">且無調任限制</text:span><text:span text:style-name="T66">者(</text:span><text:span text:style-name="T67">含</text:span><text:span text:style-name="T68">無</text:span><text:span text:style-name="T69">特考限制轉調任用限制)。</text:span></text:p>
      <text:p text:style-name="P70">(二)、無公務人員任用法第28條各款情事之一及公務人員陞遷法第12條各款情事之一者。</text:p>
      <text:p text:style-name="P71">(三)、未具雙重國籍之中華民國國民者。</text:p>
      <text:p text:style-name="P72">(四)、工作熱忱、負責盡職、品行良好、注重行政倫理、並能配合學校需要執行公務暨工作職務調整者。</text:p>
      <text:p text:style-name="P73">(五)、具Word、Excel、Powerpoint等電腦文書系統操作能力。</text:p>
      <text:p text:style-name="P74"><text:span text:style-name="T75">(</text:span><text:span text:style-name="T76">六</text:span><text:span text:style-name="T77">)</text:span><text:span text:style-name="T78">、</text:span><text:span text:style-name="T79">具</text:span><text:span text:style-name="T80">政府採購專業人員證書或政府採購相關研習訓練、相關經驗者尤佳。</text:span></text:p>
      <text:p text:style-name="P81">四、報名日期及方式：</text:p>
      <text:p text:style-name="P82"><text:span text:style-name="T83">(一)、</text:span><text:span text:style-name="T84">採</text:span><text:span text:style-name="T85">通訊報名</text:span><text:span text:style-name="T86">並以郵戳日期為憑</text:span><text:span text:style-name="T87">，</text:span><text:span text:style-name="T88">逾期恕不受理，意者請於</text:span><text:span text:style-name="T89">10</text:span><text:span text:style-name="T90">7</text:span><text:span text:style-name="T91">年</text:span><text:span text:style-name="T92">1</text:span><text:span text:style-name="T93">月</text:span><text:span text:style-name="T94">12</text:span><text:span text:style-name="T95">日</text:span><text:span text:style-name="T96">(</text:span><text:span text:style-name="T97">五</text:span><text:span text:style-name="T98">)</text:span><text:span text:style-name="T99">以</text:span><text:span text:style-name="T100">前將</text:span><text:span text:style-name="T101">報名表</text:span><text:span text:style-name="T102">件</text:span><text:span text:style-name="T103">以</text:span><text:span text:style-name="T104">掛號郵</text:span><text:span text:style-name="T105">寄</text:span><text:span text:style-name="T106">至</text:span><text:span text:style-name="T107">1</text:span><text:span text:style-name="T108">1691</text:span><text:span text:style-name="T109">臺北</text:span><text:span text:style-name="T110">市</text:span><text:span text:style-name="T111">文山</text:span><text:span text:style-name="T112">區</text:span><text:span text:style-name="T113">福興路80</text:span><text:span text:style-name="T114">號</text:span><text:span text:style-name="T115">，</text:span><text:span text:style-name="T116">臺北市立</text:span><text:span text:style-name="T117">興福國民中學</text:span><text:span text:style-name="T118">人事室</text:span><text:span text:style-name="T119">收</text:span><text:span text:style-name="T120">，</text:span><text:span text:style-name="T121">聯絡電話:29322024</text:span><text:span text:style-name="T122">分機</text:span><text:span text:style-name="T123">600，</text:span><text:span text:style-name="T124">並於信封註明</text:span><text:span text:style-name="T125">「</text:span><text:span text:style-name="T126">應徵</text:span><text:span text:style-name="T127">事務</text:span><text:span text:style-name="T128">組長</text:span><text:span text:style-name="T129">」職缺</text:span><text:span text:style-name="T130">。</text:span></text:p>
      <text:p text:style-name="P131"><text:span text:style-name="T132">(</text:span><text:span text:style-name="T133">二</text:span><text:span text:style-name="T134">)、</text:span><text:span text:style-name="T135">簡章</text:span><text:span text:style-name="T136">及</text:span><text:span text:style-name="T137">報名表</text:span><text:span text:style-name="T138">可</text:span><text:span text:style-name="T139">至本校</text:span><text:span text:style-name="T140">網站</text:span><text:span text:style-name="T141">(</text:span><text:span text:style-name="T142">http://ww</text:span><text:bookmark-start text:name="_Hlt499802725"/><text:bookmark-start text:name="_Hlt499802726"/><text:span text:style-name="T143">w</text:span><text:bookmark-end text:name="_Hlt499802725"/><text:bookmark-end text:name="_Hlt499802726"/><text:span text:style-name="T144">.hfjh.tp.edu.tw</text:span><text:span text:style-name="T145">)</text:span><text:span text:style-name="T146">首頁</text:span><text:span text:style-name="T147">/</text:span><text:span text:style-name="T148">公告欄</text:span><text:span text:style-name="T149">/</text:span><text:span text:style-name="T150">行政公告</text:span><text:span text:style-name="T151">/</text:span><text:span text:style-name="T152">本</text:span><text:span text:style-name="T153">職缺徵才</text:span><text:span text:style-name="T154">訊息</text:span><text:span text:style-name="T155">頁面</text:span><text:span text:style-name="T156">下載</text:span><text:span text:style-name="T157">）</text:span><text:span text:style-name="T158">。</text:span></text:p>
      <text:p text:style-name="P159"><text:span text:style-name="T160">五</text:span><text:span text:style-name="T161">、繳驗表件：【</text:span><text:span text:style-name="T162">請</text:span><text:span text:style-name="T163">以</text:span><text:span text:style-name="T164">A4</text:span><text:span text:style-name="T165">尺寸</text:span><text:span text:style-name="T166">影印</text:span><text:span text:style-name="T167">並依</text:span><text:span text:style-name="T168">序</text:span><text:span text:style-name="T169">排列裝訂</text:span><text:span text:style-name="T170">】</text:span></text:p>
      <text:p text:style-name="P171">(一)、報名表。</text:p>
      <text:p text:style-name="P172">(二)、公務人員履歷表(請貼相片或以彩色列印個人照圖像，並附200字以上簡要自傳)。</text:p>
      <text:p text:style-name="P173">(三)、身分證正反面影本。</text:p>
      <text:p text:style-name="P174">(四)、公務人員考試及格證書。</text:p>
      <text:p text:style-name="P175">(五)、最高學歷證書。</text:p>
      <text:p text:style-name="P176">(六)、最近銓敘審定函。</text:p>
      <text:p text:style-name="P177">(七)、現職派令。</text:p>
      <text:p text:style-name="P178">(八)、最近5年考績通知書(無則免附)。</text:p>
      <text:p text:style-name="P179"><text:span text:style-name="T180">(</text:span><text:span text:style-name="T181">九</text:span><text:span text:style-name="T182">)、</text:span><text:span text:style-name="T183">專長證照：政府採購專業人員證書或政府採購研習、訓練、經驗等證明。<text:s/></text:span></text:p>
      <text:p text:style-name="P184"><text:span text:style-name="T185">(</text:span><text:span text:style-name="T186">十</text:span><text:span text:style-name="T187">)</text:span><text:span text:style-name="T188">、</text:span><text:span text:style-name="T189">切結書。</text:span></text:p>
      <text:p text:style-name="P190">六、甄選方式：書面表件初審合格者，擇優通知參加面試，總成績未達80分不予錄取。</text:p>
      <text:p text:style-name="P191"><text:span text:style-name="T192">七</text:span><text:span text:style-name="T193">、</text:span><text:span text:style-name="T194">本次甄選</text:span><text:span text:style-name="T195">備取</text:span><text:span text:style-name="T196">人員候用</text:span><text:span text:style-name="T197">期間自甄選錄取</text:span><text:span text:style-name="T198">公告</text:span><text:span text:style-name="T199">翌日起3</text:span><text:span text:style-name="T200">個月內</text:span><text:span text:style-name="T201">。</text:span></text:p>
      <text:p text:style-name="P202">八、本簡章如有未盡事宜，依相關規定辦理。</text:p>
      <text:soft-page-break/>
      <text:p text:style-name="P203"><text:span text:style-name="T204">臺北市立興福國民中學</text:span><text:span text:style-name="T205">10</text:span><text:span text:style-name="T206">7</text:span><text:span text:style-name="T207">年度</text:span><text:span text:style-name="T208">公務</text:span><text:span text:style-name="T209">人員</text:span><text:span text:style-name="T210">甄選報名表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>
            <text:p text:style-name="P239"/>
          </table:table-cell>
          <table:table-cell table:style-name="TableCell240" table:number-columns-spanned="2">
            <text:p text:style-name="P239">姓名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>身分證</text:p>
            <text:p text:style-name="P245">字號</text:p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出生</text:p>
            <text:p text:style-name="P250">日期</text:p>
          </table:table-cell>
          <table:covered-table-cell/>
          <table:table-cell table:style-name="TableCell251" table:number-columns-spanned="4">
            <text:p text:style-name="P252"><text:s text:c="2"/>年<text:s/><text:s/><text:s/>月<text:s text:c="2"/><text:s/>日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應徵職務</text:p>
          </table:table-cell>
          <table:covered-table-cell/>
          <table:table-cell table:style-name="TableCell258" table:number-columns-spanned="3">
            <text:p text:style-name="P259">事務組長</text:p>
          </table:table-cell>
          <table:covered-table-cell/>
          <table:covered-table-cell/>
          <table:table-cell table:style-name="TableCell260" table:number-columns-spanned="4">
            <text:p text:style-name="P261">聯絡</text:p>
            <text:p text:style-name="P262">電話</text:p>
          </table:table-cell>
          <table:covered-table-cell/>
          <table:covered-table-cell/>
          <table:covered-table-cell/>
          <table:table-cell table:style-name="TableCell263" table:number-columns-spanned="12">
            <text:p text:style-name="內文"><text:span text:style-name="T264">市話： <text:s text:c="1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 table:number-rows-spanned="3">
            <text:p text:style-name="P266"><text:span text:style-name="T267">請貼妥照片或以彩色列印個人照圖像</text:span>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8">
          <table:table-cell table:style-name="TableCell269" table:number-columns-spanned="2">
            <text:p text:style-name="P270">通訊地址</text:p>
          </table:table-cell>
          <table:covered-table-cell/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電子郵件</text:p>
            <text:p text:style-name="P275">地址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最高學歷</text:p>
          </table:table-cell>
          <table:covered-table-cell/>
          <table:table-cell table:style-name="TableCell282" table:number-columns-spanned="1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考　　試</text:p>
          </table:table-cell>
          <table:covered-table-cell/>
          <table:table-cell table:style-name="TableCell288" table:number-columns-spanned="22">
            <text:p text:style-name="P289">年　　<text:s/><text:s text:c="5"/>考試　<text:s/><text:s/><text:s/>級　<text:s text:c="2"/>　　　<text:s text:c="3"/>職系　<text:s text:c="2"/>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現職機關</text:p>
          </table:table-cell>
          <table:covered-table-cell/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現職職稱</text:span></text:p>
          </table:table-cell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官職等級</text:p>
          </table:table-cell>
          <table:covered-table-cell/>
          <table:table-cell table:style-name="TableCell303" table:number-columns-spanned="22">
            <text:p text:style-name="P304"><text:span text:style-name="T305"><text:s text:c="4"/></text:span><text:span text:style-name="T306">任第</text:span><text:span text:style-name="T307"><text:s text:c="4"/></text:span><text:span text:style-name="T308"><text:s/></text:span><text:span text:style-name="T309">職等本</text:span><text:span text:style-name="T310">(</text:span><text:span text:style-name="T311">年功</text:span><text:span text:style-name="T312">)</text:span><text:span text:style-name="T313">俸</text:span><text:span text:style-name="T314"><text:s text:c="2"/></text:span><text:span text:style-name="T315"><text:s/></text:span><text:span text:style-name="T316"><text:s text:c="3"/></text:span><text:span text:style-name="T317">級</text:span><text:span text:style-name="T318"><text:s text:c="8"/></text:span><text:span text:style-name="T319"><text:s text:c="5"/></text:span><text:span text:style-name="T320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21">
          <table:table-cell table:style-name="TableCell322" table:number-columns-spanned="2">
            <text:p text:style-name="P323">現職派令</text:p>
          </table:table-cell>
          <table:covered-table-cell/>
          <table:table-cell table:style-name="TableCell324" table:number-columns-spanned="22">
            <text:p text:style-name="P325"><text:s text:c="2"/><text:s/><text:s text:c="2"/>年<text:s/><text:s/><text:s text:c="2"/>月<text:s/><text:s/><text:s text:c="2"/>日<text:s/><text:s text:c="3"/><text:s text:c="5"/>字第<text:s text:c="16"/>號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銓審文號</text:p>
          </table:table-cell>
          <table:covered-table-cell/>
          <table:table-cell table:style-name="TableCell329" table:number-columns-spanned="22">
            <text:p text:style-name="P330"><text:s text:c="5"/>年<text:s text:c="3"/><text:s/>月<text:s text:c="2"/><text:s/><text:s/>日<text:s text:c="4"/><text:s text:c="3"/><text:s text:c="2"/>字第<text:s text:c="12"/><text:s text:c="3"/><text:s/>號函審定□合格實授□准予權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五年考績</text:p>
          </table:table-cell>
          <table:covered-table-cell/>
          <table:table-cell table:style-name="TableCell334" table:number-columns-spanned="2">
            <text:p text:style-name="P335">102年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>103年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104年</text:p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>105年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106年</text:p>
          </table:table-cell>
          <table:covered-table-cell/>
          <table:table-cell table:style-name="TableCell352"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 table:number-rows-spanned="6">
            <text:p text:style-name="P356">經歷</text:p>
            <text:p text:style-name="P357">(重要參考資料，請詳填)</text:p>
          </table:table-cell>
          <table:covered-table-cell/>
          <table:table-cell table:style-name="TableCell358" table:number-columns-spanned="6">
            <text:p text:style-name="P359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職稱</text:p>
          </table:table-cell>
          <table:covered-table-cell/>
          <table:covered-table-cell/>
          <table:covered-table-cell/>
          <table:table-cell table:style-name="TableCell362" table:number-columns-spanned="7">
            <text:p text:style-name="P363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業務職掌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7">
            <text:p text:style-name="P373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7">
            <text:p text:style-name="P393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7">
            <text:p text:style-name="P403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7">
            <text:p text:style-name="P413">年<text:s text:c="2"/>月- 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</table:table>
      <text:p text:style-name="P416">…………………………………………………………………………………………………………….…</text:p>
      <text:p text:style-name="P417">※虛線以上請報考人務必確實自行填寫；虛線以下請勿填寫。</text:p>
      <text:p text:style-name="內文"><text:span text:style-name="T418"><text:s text:c="51"/></text:span><text:span text:style-name="T419">資</text:span><text:span text:style-name="T420"><text:s text:c="2"/></text:span><text:span text:style-name="T421">格</text:span><text:span text:style-name="T422"><text:s text:c="2"/></text:span><text:span text:style-name="T423">審</text:span><text:span text:style-name="T424"><text:s text:c="2"/></text:span><text:span text:style-name="T425">查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證<text:s/>件<text:s/>名<text:s/>稱</text:p>
          </table:table-cell>
          <table:table-cell table:style-name="TableCell436">
            <text:p text:style-name="P437">審核結果</text:p>
          </table:table-cell>
          <table:table-cell table:style-name="TableCell438">
            <text:p text:style-name="P439">備<text:s text:c="3"/>註</text:p>
          </table:table-cell>
          <table:table-cell table:style-name="TableCell440">
            <text:p text:style-name="P441"><text:span text:style-name="T442">證件名稱</text:span></text:p>
          </table:table-cell>
          <table:table-cell table:style-name="TableCell443">
            <text:p text:style-name="P444"><text:span text:style-name="T445">審核結果</text:span></text:p>
          </table:table-cell>
          <table:table-cell table:style-name="TableCell446">
            <text:p text:style-name="P447"><text:span text:style-name="T448">備</text:span><text:span text:style-name="T449"><text:s text:c="3"/></text:span><text:span text:style-name="T450">註</text:span></text:p>
          </table:table-cell>
        </table:table-row>
        <table:table-row table:style-name="TableRow451">
          <table:table-cell table:style-name="TableCell452">
            <text:p text:style-name="P453">報名表</text:p>
          </table:table-cell>
          <table:table-cell table:style-name="TableCell454">
            <text:p text:style-name="P455"><text:span text:style-name="T456">□</text:span><text:span text:style-name="T457">符合</text:span></text:p>
            <text:p text:style-name="P458"><text:span text:style-name="T459">□</text:span><text:span text:style-name="T460">不符合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最近銓審函</text:p>
          </table:table-cell>
          <table:table-cell table:style-name="TableCell465">
            <text:p text:style-name="P466"><text:span text:style-name="T467">□</text:span><text:span text:style-name="T468">符合</text:span></text:p>
            <text:p text:style-name="P469"><text:span text:style-name="T470">□</text:span><text:span text:style-name="T471">不符合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履歷表(含自傳)</text:p>
          </table:table-cell>
          <table:table-cell table:style-name="TableCell477">
            <text:p text:style-name="P478"><text:span text:style-name="T479">□</text:span><text:span text:style-name="T480">符合</text:span></text:p>
            <text:p text:style-name="P481"><text:span text:style-name="T482">□</text:span><text:span text:style-name="T483">不符合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現職派令</text:p>
          </table:table-cell>
          <table:table-cell table:style-name="TableCell488">
            <text:p text:style-name="P489"><text:span text:style-name="T490">□</text:span><text:span text:style-name="T491">符合</text:span></text:p>
            <text:p text:style-name="P492"><text:span text:style-name="T493">□</text:span><text:span text:style-name="T494">不符合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考試及格證書</text:p>
          </table:table-cell>
          <table:table-cell table:style-name="TableCell500">
            <text:p text:style-name="P501"><text:span text:style-name="T502">□</text:span><text:span text:style-name="T503">符合</text:span></text:p>
            <text:p text:style-name="P504"><text:span text:style-name="T505">□</text:span><text:span text:style-name="T506">不符合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最近五年考績通知書</text:p>
          </table:table-cell>
          <table:table-cell table:style-name="TableCell511">
            <text:p text:style-name="P512"><text:span text:style-name="T513">□</text:span><text:span text:style-name="T514">符合</text:span></text:p>
            <text:p text:style-name="P515"><text:span text:style-name="T516">□</text:span><text:span text:style-name="T517">不符合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最高學歷畢業證書</text:p>
          </table:table-cell>
          <table:table-cell table:style-name="TableCell523">
            <text:p text:style-name="P524"><text:span text:style-name="T525">□</text:span><text:span text:style-name="T526">符合</text:span></text:p>
            <text:p text:style-name="P527"><text:span text:style-name="T528">□</text:span><text:span text:style-name="T529">不符合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切結書</text:p>
          </table:table-cell>
          <table:table-cell table:style-name="TableCell534">
            <text:p text:style-name="P535"><text:span text:style-name="T536">□</text:span><text:span text:style-name="T537">符合</text:span></text:p>
            <text:p text:style-name="P538"><text:span text:style-name="T539">□</text:span><text:span text:style-name="T540">不符合</text:span></text:p>
          </table:table-cell>
          <table:table-cell table:style-name="TableCell541">
            <text:p text:style-name="P542"/>
          </table:table-cell>
        </table:table-row>
      </table:table>
      <text:p text:style-name="P543"><text:span text:style-name="T544"><text:s text:c="21"/></text:span><text:span text:style-name="T545"><text:s text:c="24"/></text:span><text:span text:style-name="T546">審查人簽章：</text:span><text:span text:style-name="T547"><text:s text:c="3"/></text:span><text:span text:style-name="T548"><text:s text:c="16"/></text:span><text:span text:style-name="T549"><text:s text:c="3"/></text:span><text:span text:style-name="T550"><text:s text:c="2"/></text:span></text:p>
      <text:p text:style-name="P551"/>
      <text:soft-page-break/>
      <text:p text:style-name="P552">切 <text:s text:c="2"/>結 <text:s text:c="2"/>書</text:p>
      <text:p text:style-name="P553"><text:span text:style-name="T554"><text:s/></text:span><text:span text:style-name="T555"><text:s text:c="3"/></text:span><text:span text:style-name="T556">立切結書人報考臺北市立</text:span><text:span text:style-name="T557">興福國民中學</text:span><text:span text:style-name="T558"><text:s text:c="8"/></text:span><text:span text:style-name="T559"><text:s/></text:span><text:span text:style-name="T560">(職稱)</text:span><text:span text:style-name="T561">甄選，確實具有</text:span><text:span text:style-name="T562">下</text:span><text:span text:style-name="T563">列各項條件。如有虛偽、不實等情事，除無異議放棄錄取資格外，願負行政、民事或刑事相關責任暨放棄先訴抗辯權。</text:span></text:p>
      <text:p text:style-name="P564"><text:span text:style-name="T565">一、本人確為</text:span><text:span text:style-name="T566">未具雙重國籍之中華民國國民。</text:span></text:p>
      <text:p text:style-name="P567">二、所填寫之各項資料及繳交之各項證明文件均無偽造、變造或不實。</text:p>
      <text:p text:style-name="P568"/>
      <text:p text:style-name="P569"><text:span text:style-name="T570"><text:s text:c="6"/></text:span><text:span text:style-name="T571">此 <text:s text:c="2"/>致</text:span></text:p>
      <text:p text:style-name="P572"/>
      <text:p text:style-name="P573"><text:span text:style-name="T574"><text:s text:c="4"/></text:span><text:span text:style-name="T575">臺北市立興福國民中學</text:span></text:p>
      <text:p text:style-name="P576"/>
      <text:p text:style-name="P577"><text:s text:c="18"/>立切結書人： <text:s text:c="15"/>(簽名)</text:p>
      <text:p text:style-name="P578"><text:s text:c="18"/>身分證字號： <text:s text:c="2"/></text:p>
      <text:p text:style-name="P579"><text:s text:c="18"/>通 <text:s/>訊 <text:s/>處：</text:p>
      <text:p text:style-name="P580"><text:s text:c="18"/>電 <text:s text:c="5"/>話：</text:p>
      <text:p text:style-name="P581"/>
      <text:p text:style-name="P582"><text:span text:style-name="T583">中華民國</text:span><text:span text:style-name="T584"><text:s text:c="3"/></text:span><text:span text:style-name="T585">年<text:s/></text:span><text:span text:style-name="T586"><text:s/>月</text:span><text:span text:style-name="T587"><text:s text:c="2"/></text:span><text:span text:style-name="T588">日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1965in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16in"/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916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一, 十, 一百(繁), ...">
        <style:list-level-properties text:space-before="0.3333in" text:min-label-width="0.39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0">
      <text:list-level-style-number text:level="1" style:num-suffix="．" style:num-format="1">
        <style:list-level-properties text:space-before="0.4166in" text:min-label-width="0.25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3958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in" text:min-label-width="0.38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1in" text:min-label-width="0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09in" text:min-label-width="0.3916in"/>
      </text:list-level-style-number>
      <text:list-level-style-number text:level="2" style:num-prefix="（" style:num-suffix="）" style:num-format="一, 十, 一百(繁), ...">
        <style:list-level-properties text:space-before="0.5243in" text:min-label-width="0.58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98in" text:min-label-width="0.3916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8">
      <text:list-level-style-number text:level="1" style:num-suffix="、" style:num-format="1">
        <style:list-level-properties text:space-before="0.2222in" text:min-label-width="0.341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1909in" text:min-label-width="0.3333in"/>
      </text:list-level-style-number>
      <text:list-level-style-number text:level="2" style:num-suffix="、" style:num-format="甲, 乙, 丙, ...">
        <style:list-level-properties text:space-before="0.5243in" text:min-label-width="0.3333in"/>
      </text:list-level-style-number>
      <text:list-level-style-number text:level="3" style:num-suffix="." style:num-format="i">
        <style:list-level-properties fo:text-align="end" text:space-before="0.8576in" text:min-label-width="0.3333in"/>
      </text:list-level-style-number>
      <text:list-level-style-number text:level="4" style:num-suffix="." style:num-format="1">
        <style:list-level-properties text:space-before="1.1909in" text:min-label-width="0.3333in"/>
      </text:list-level-style-number>
      <text:list-level-style-number text:level="5" style:num-suffix="、" style:num-format="甲, 乙, 丙, ...">
        <style:list-level-properties text:space-before="1.5243in" text:min-label-width="0.3333in"/>
      </text:list-level-style-number>
      <text:list-level-style-number text:level="6" style:num-suffix="." style:num-format="i">
        <style:list-level-properties fo:text-align="end" text:space-before="1.8576in" text:min-label-width="0.3333in"/>
      </text:list-level-style-number>
      <text:list-level-style-number text:level="7" style:num-suffix="." style:num-format="1">
        <style:list-level-properties text:space-before="2.1909in" text:min-label-width="0.3333in"/>
      </text:list-level-style-number>
      <text:list-level-style-number text:level="8" style:num-suffix="、" style:num-format="甲, 乙, 丙, ...">
        <style:list-level-properties text:space-before="2.5243in" text:min-label-width="0.3333in"/>
      </text:list-level-style-number>
      <text:list-level-style-number text:level="9" style:num-suffix="." style:num-format="i">
        <style:list-level-properties fo:text-align="end" text:space-before="2.857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校八十九學年度幹事甄選測驗辦法草案</dc:title>
    <meta:initial-creator>人事室</meta:initial-creator>
    <dc:creator>user</dc:creator>
    <meta:creation-date>2018-01-05T10:42:00Z</meta:creation-date>
    <dc:date>2018-01-05T10:42:00Z</dc:date>
    <meta:print-date>2018-01-05T10:4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4" meta:character-count="2234" meta:row-count="15" meta:non-whitespace-character-count="1904"/>
  </office:meta>
</office:document-meta>
</file>