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848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3.052in"/>
    </style:style>
    <style:style style:name="TableColumn12" style:family="table-column">
      <style:table-column-properties style:column-width="0.9041in"/>
    </style:style>
    <style:style style:name="Table7" style:family="table">
      <style:table-properties style:width="6.9395in" fo:margin-left="-1.0305in" table:align="righ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4" style:family="table-row">
      <style:table-row-properties style:min-row-height="1.032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 fo:margin-left="0.0333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 fo:margin-left="0.0965in" fo:margin-right="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3" style:parent-style-name="內文" style:family="paragraph">
      <style:paragraph-properties fo:text-align="center" fo:line-height="115%" fo:margin-left="0.3256in" fo:margin-right="0.0666in" fo:text-indent="-0.22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justify" fo:line-height="0.2638in" fo:margin-lef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57" style:parent-style-name="預設段落字型" style:family="text">
      <style:text-properties style:font-name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70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1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2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3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4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7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81" style:parent-style-name="內文" style:family="paragraph">
      <style:paragraph-properties fo:text-align="justify" fo:line-height="0.2638in" fo:margin-left="1.525in" fo:text-indent="-1.525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line-height="0.2638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2638in" fo:margin-lef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line-height="0.2638in" fo:margin-lef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break-before="page" fo:text-align="center" fo:line-height="0.2638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12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4" style:family="table-column">
      <style:table-column-properties style:column-width="0.0437in" style:use-optimal-column-width="false"/>
    </style:style>
    <style:style style:name="TableColumn215" style:family="table-column">
      <style:table-column-properties style:column-width="0.7222in" style:use-optimal-column-width="false"/>
    </style:style>
    <style:style style:name="TableColumn216" style:family="table-column">
      <style:table-column-properties style:column-width="0.0493in" style:use-optimal-column-width="false"/>
    </style:style>
    <style:style style:name="TableColumn217" style:family="table-column">
      <style:table-column-properties style:column-width="0.6423in" style:use-optimal-column-width="false"/>
    </style:style>
    <style:style style:name="TableColumn218" style:family="table-column">
      <style:table-column-properties style:column-width="0.5472in" style:use-optimal-column-width="false"/>
    </style:style>
    <style:style style:name="TableColumn219" style:family="table-column">
      <style:table-column-properties style:column-width="0.0458in" style:use-optimal-column-width="false"/>
    </style:style>
    <style:style style:name="TableColumn220" style:family="table-column">
      <style:table-column-properties style:column-width="0.0513in" style:use-optimal-column-width="false"/>
    </style:style>
    <style:style style:name="TableColumn221" style:family="table-column">
      <style:table-column-properties style:column-width="0.2423in" style:use-optimal-column-width="false"/>
    </style:style>
    <style:style style:name="TableColumn222" style:family="table-column">
      <style:table-column-properties style:column-width="0.2145in" style:use-optimal-column-width="false"/>
    </style:style>
    <style:style style:name="TableColumn223" style:family="table-column">
      <style:table-column-properties style:column-width="0.0458in" style:use-optimal-column-width="false"/>
    </style:style>
    <style:style style:name="TableColumn224" style:family="table-column">
      <style:table-column-properties style:column-width="0.1333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2888in" style:use-optimal-column-width="false"/>
    </style:style>
    <style:style style:name="TableColumn228" style:family="table-column">
      <style:table-column-properties style:column-width="0.3013in" style:use-optimal-column-width="false"/>
    </style:style>
    <style:style style:name="TableColumn229" style:family="table-column">
      <style:table-column-properties style:column-width="0.0458in" style:use-optimal-column-width="false"/>
    </style:style>
    <style:style style:name="TableColumn230" style:family="table-column">
      <style:table-column-properties style:column-width="0.4465in" style:use-optimal-column-width="false"/>
    </style:style>
    <style:style style:name="TableColumn231" style:family="table-column">
      <style:table-column-properties style:column-width="0.0458in" style:use-optimal-column-width="false"/>
    </style:style>
    <style:style style:name="TableColumn232" style:family="table-column">
      <style:table-column-properties style:column-width="0.1708in" style:use-optimal-column-width="false"/>
    </style:style>
    <style:style style:name="TableColumn233" style:family="table-column">
      <style:table-column-properties style:column-width="0.6319in" style:use-optimal-column-width="false"/>
    </style:style>
    <style:style style:name="TableColumn234" style:family="table-column">
      <style:table-column-properties style:column-width="0.6513in" style:use-optimal-column-width="false"/>
    </style:style>
    <style:style style:name="TableColumn235" style:family="table-column">
      <style:table-column-properties style:column-width="0.0458in" style:use-optimal-column-width="false"/>
    </style:style>
    <style:style style:name="TableColumn236" style:family="table-column">
      <style:table-column-properties style:column-width="0.518in" style:use-optimal-column-width="false"/>
    </style:style>
    <style:style style:name="TableColumn237" style:family="table-column">
      <style:table-column-properties style:column-width="0.6722in" style:use-optimal-column-width="false"/>
    </style:style>
    <style:style style:name="TableColumn238" style:family="table-column">
      <style:table-column-properties style:column-width="0.0479in" style:use-optimal-column-width="false"/>
    </style:style>
    <style:style style:name="Table213" style:family="table">
      <style:table-properties style:width="7.2937in" fo:margin-left="0in" table:align="center"/>
    </style:style>
    <style:style style:name="TableRow239" style:family="table-row">
      <style:table-row-properties style:min-row-height="0.3312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text-indent="0.2298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833in" fo:margin-left="0.0361in">
        <style:tab-stops/>
      </style:paragraph-properties>
      <style:text-properties style:font-name-asian="標楷體"/>
    </style:style>
    <style:style style:name="TableRow256" style:family="table-row">
      <style:table-row-properties style:min-row-height="0.4263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1284in" fo:margin-right="0.1263in">
        <style:tab-stops/>
      </style:paragraph-properties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ableRow269" style:family="table-row">
      <style:table-row-properties style:min-row-height="0.4458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-asian="標楷體"/>
    </style:style>
    <style:style style:name="P279" style:parent-style-name="內文" style:family="paragraph">
      <style:paragraph-properties fo:widows="2" fo:orphans="2"/>
      <style:text-properties style:font-name-asian="標楷體"/>
    </style:style>
    <style:style style:name="TableRow280" style:family="table-row">
      <style:table-row-properties style:min-row-height="0.4166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/>
      <style:text-properties style:font-name-asian="標楷體"/>
    </style:style>
    <style:style style:name="P285" style:parent-style-name="內文" style:family="paragraph">
      <style:paragraph-properties fo:margin-top="0.0833in" fo:margin-bottom="0.0833in"/>
      <style:text-properties style:font-name-asian="標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 fo:margin-bottom="0.0833in" fo:text-indent="0.3333in"/>
      <style:text-properties style:font-name-asian="標楷體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8pt" style:font-size-asian="8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0715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right="-0.0118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right="-0.0118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right="-0.0118in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right="-0.0118in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right="-0.0118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right="-0.0118in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right="-0.0118in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right="-0.0118in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right="-0.0118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right="-0.0118in"/>
      <style:text-properties style:font-name-asian="標楷體"/>
    </style:style>
    <style:style style:name="TableRow355" style:family="table-row">
      <style:table-row-properties style:min-row-height="0.252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358" style:parent-style-name="內文" style:family="paragraph">
      <style:paragraph-properties fo:text-align="center" fo:margin-top="0.0833in" fo:margin-bottom="0.0833in" fo:margin-left="0.0298in" fo:margin-right="0.0784in">
        <style:tab-stops/>
      </style:paragraph-properties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Row367" style:family="table-row">
      <style:table-row-properties style:min-row-height="0.3222in" style:use-optimal-row-height="false" fo:keep-together="always"/>
    </style:style>
    <style:style style:name="P36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0833in" fo:margin-bottom="0.0833in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77" style:family="table-row">
      <style:table-row-properties style:min-row-height="0.2111in" style:use-optimal-row-height="false" fo:keep-together="always"/>
    </style:style>
    <style:style style:name="P37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margin-top="0.0833in" fo:margin-bottom="0.0833in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87" style:family="table-row">
      <style:table-row-properties style:min-row-height="0.2666in" style:use-optimal-row-height="false" fo:keep-together="always"/>
    </style:style>
    <style:style style:name="P38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97" style:family="table-row">
      <style:table-row-properties style:min-row-height="0.2666in" style:use-optimal-row-height="false" fo:keep-together="always"/>
    </style:style>
    <style:style style:name="P39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0833in" fo:margin-bottom="0.0833in"/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07" style:family="table-row">
      <style:table-row-properties style:min-row-height="0.2666in" style:use-optimal-row-height="false" fo:keep-together="always"/>
    </style:style>
    <style:style style:name="P40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/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T419" style:parent-style-name="預設段落字型" style:family="text">
      <style:text-properties style:font-name-asian="標楷體" fo:font-size="8pt" style:font-size-asian="8pt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Column428" style:family="table-column">
      <style:table-column-properties style:column-width="1.5777in" style:use-optimal-column-width="false"/>
    </style:style>
    <style:style style:name="TableColumn429" style:family="table-column">
      <style:table-column-properties style:column-width="1.0833in" style:use-optimal-column-width="false"/>
    </style:style>
    <style:style style:name="TableColumn430" style:family="table-column">
      <style:table-column-properties style:column-width="0.9166in" style:use-optimal-column-width="false"/>
    </style:style>
    <style:style style:name="TableColumn431" style:family="table-column">
      <style:table-column-properties style:column-width="1.5833in" style:use-optimal-column-width="false"/>
    </style:style>
    <style:style style:name="TableColumn432" style:family="table-column">
      <style:table-column-properties style:column-width="1.0833in" style:use-optimal-column-width="false"/>
    </style:style>
    <style:style style:name="TableColumn433" style:family="table-column">
      <style:table-column-properties style:column-width="0.9979in" style:use-optimal-column-width="false"/>
    </style:style>
    <style:style style:name="Table427" style:family="table">
      <style:table-properties style:width="7.2423in" fo:margin-left="-0.0583in" table:align="lef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margin-left="0.2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fo:margin-left="0.2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margin-left="0.2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fo:margin-left="0.2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margin-left="0.2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P482" style:parent-style-name="內文" style:family="paragraph">
      <style:paragraph-properties fo:margin-left="0.2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margin-left="0.2in">
        <style:tab-stops/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P493" style:parent-style-name="內文" style:family="paragraph">
      <style:paragraph-properties fo:margin-left="0.2in">
        <style:tab-stops/>
      </style:paragraph-properties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margin-left="0.2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margin-left="0.2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margin-left="0.2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margin-left="0.2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521" style:family="table-row">
      <style:table-row-properties style:min-row-height="0.3451in" style:use-optimal-row-height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margin-left="0.2in">
        <style:tab-stops/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P528" style:parent-style-name="內文" style:family="paragraph">
      <style:paragraph-properties fo:margin-left="0.2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margin-left="0.2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fo:margin-left="0.2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544" style:parent-style-name="內文" style:family="paragraph">
      <style:paragraph-properties fo:margin-top="0.0833in" fo:line-height="0.3055in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text-align="center" fo:margin-left="-0.625in" fo:text-indent="0.625in">
        <style:tab-stops/>
      </style:paragraph-properties>
      <style:text-properties style:font-name="標楷體" style:font-name-asian="標楷體" fo:font-size="28pt" style:font-size-asian="28pt"/>
    </style:style>
    <style:style style:name="P553" style:parent-style-name="內文" style:family="paragraph">
      <style:paragraph-properties fo:text-align="center" fo:line-height="150%" fo:margin-left="0.25in" fo:margin-right="0.2534in">
        <style:tab-stops/>
      </style:paragraph-properties>
      <style:text-properties style:font-name="標楷體" style:font-name-asian="標楷體" fo:font-size="28pt" style:font-size-asian="28pt"/>
    </style:style>
    <style:style style:name="P554" style:parent-style-name="內文" style:family="paragraph">
      <style:paragraph-properties fo:line-height="150%" fo:margin-left="0.25in" fo:margin-right="0.253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P565" style:parent-style-name="內文" style:family="paragraph">
      <style:paragraph-properties fo:line-height="150%" fo:margin-left="0.75in" fo:margin-right="0.2534in" fo:text-indent="-0.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 style:font-size-complex="18pt"/>
    </style:style>
    <style:style style:name="P568" style:parent-style-name="內文" style:family="paragraph">
      <style:paragraph-properties fo:line-height="150%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69" style:parent-style-name="內文" style:family="paragraph">
      <style:paragraph-properties fo:line-height="0.3333in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70" style:parent-style-name="本文縮排" style:family="paragraph">
      <style:paragraph-properties fo:line-height="0.3611in" fo:margin-left="0.25in" fo:margin-right="0.2534in" fo:text-indent="0.2243in">
        <style:tab-stops/>
      </style:paragraph-properties>
    </style:style>
    <style:style style:name="T571" style:parent-style-name="預設段落字型" style:family="text">
      <style:text-properties style:font-name="標楷體" fo:font-size="16pt" style:font-size-asian="16pt"/>
    </style:style>
    <style:style style:name="T57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573" style:parent-style-name="本文縮排" style:family="paragraph">
      <style:paragraph-properties fo:line-height="0.3611in" fo:margin-left="0.25in" fo:margin-right="0.2534in" fo:text-indent="0.1263in">
        <style:tab-stops/>
      </style:paragraph-properties>
      <style:text-properties style:font-name="標楷體" fo:font-size="9pt" style:font-size-asian="9pt"/>
    </style:style>
    <style:style style:name="P574" style:parent-style-name="內文" style:family="paragraph">
      <style:paragraph-properties style:snap-to-layout-grid="false" fo:line-height="0.3611in" fo:margin-left="0.25in" fo:margin-right="0.253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8pt" style:font-size-asian="18pt"/>
    </style:style>
    <style:style style:name="T5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77" style:parent-style-name="內文" style:family="paragraph">
      <style:paragraph-properties style:snap-to-layout-grid="false" fo:line-height="0.3611in" fo:margin-left="0.25in" fo:margin-right="0.253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78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79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0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1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2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3" style:parent-style-name="內文" style:family="paragraph">
      <style:paragraph-properties fo:text-align="start" fo:line-height="0.625in" fo:margin-left="0.25in" fo:margin-right="0.253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8pt" style:font-size-asian="18pt"/>
    </style:style>
    <style:style style:name="T585" style:parent-style-name="預設段落字型" style:family="text">
      <style:text-properties style:font-name="標楷體" style:font-name-asian="標楷體" fo:font-size="18pt" style:font-size-asian="18pt"/>
    </style:style>
    <style:style style:name="T586" style:parent-style-name="預設段落字型" style:family="text">
      <style:text-properties style:font-name="標楷體" style:font-name-asian="標楷體" fo:font-size="18pt" style:font-size-asian="18pt"/>
    </style:style>
    <style:style style:name="T587" style:parent-style-name="預設段落字型" style:family="text">
      <style:text-properties style:font-name="標楷體" style:font-name-asian="標楷體" fo:font-size="18pt" style:font-size-asian="18pt"/>
    </style:style>
    <style:style style:name="T588" style:parent-style-name="預設段落字型" style:family="text">
      <style:text-properties style:font-name="標楷體" style:font-name-asian="標楷體" fo:font-size="18pt" style:font-size-asian="18pt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P590" style:parent-style-name="內文" style:family="paragraph">
      <style:paragraph-properties fo:margin-top="0.0833in" fo:line-height="0.1944in" fo:margin-left="0.25in" fo:margin-right="0.2534in">
        <style:tab-stops/>
      </style:paragraph-properties>
      <style:text-properties style:font-size-complex="12pt"/>
    </style:style>
    <style:style style:name="P591" style:parent-style-name="內文" style:family="paragraph">
      <style:paragraph-properties fo:margin-left="0.25in" fo:margin-right="0.2534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興福國民中學107年度公務人員甄選簡章</text:p>
      <text:p text:style-name="P4"/>
      <text:p text:style-name="P5">一、依據：公務人員任用法及其施行細則、公務人員陞遷法及其施行細則。</text:p>
      <text:p text:style-name="P6">二、甄選名額如下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職系</text:p>
          </table:table-cell>
          <table:table-cell table:style-name="TableCell18">
            <text:p text:style-name="P19">官職等級</text:p>
          </table:table-cell>
          <table:table-cell table:style-name="TableCell20">
            <text:p text:style-name="P21">工作性質</text:p>
          </table:table-cell>
          <table:table-cell table:style-name="TableCell22">
            <text:p text:style-name="P23">錄取名額</text:p>
          </table:table-cell>
        </table:table-row>
        <table:table-row table:style-name="TableRow24">
          <table:table-cell table:style-name="TableCell25">
            <text:p text:style-name="P26">事務組長</text:p>
          </table:table-cell>
          <table:table-cell table:style-name="TableCell27">
            <text:p text:style-name="P28">一般行政</text:p>
          </table:table-cell>
          <table:table-cell table:style-name="TableCell29">
            <text:p text:style-name="P30">委任第五職等至薦任第七職等</text:p>
          </table:table-cell>
          <table:table-cell table:style-name="TableCell31">
            <text:p text:style-name="P32">1、校園工程、財物、勞務採購與招標等。</text:p>
            <text:p text:style-name="P33"><text:span text:style-name="T34">2、校園安全、防災、防護</text:span><text:span text:style-name="T35">及</text:span><text:span text:style-name="T36">維護</text:span><text:span text:style-name="T37">等業務。</text:span></text:p>
            <text:p text:style-name="P38">3、調配及管理技工、工友。</text:p>
            <text:p text:style-name="P39"><text:span text:style-name="T40">4、</text:span><text:span text:style-name="T41">各項臨時交辦業務。</text:span></text:p>
          </table:table-cell>
          <table:table-cell table:style-name="TableCell42">
            <text:p text:style-name="P43">正取1名</text:p>
            <text:p text:style-name="P44"><text:span text:style-name="T45">備取</text:span><text:span text:style-name="T46">2</text:span><text:span text:style-name="T47">名</text:span></text:p>
          </table:table-cell>
        </table:table-row>
      </table:table>
      <text:p text:style-name="P48"><text:span text:style-name="T49">工</text:span><text:span text:style-name="T50">作地點：</text:span><text:span text:style-name="T51">臺北市立興福國民中學</text:span><text:span text:style-name="T52">總務處</text:span><text:span text:style-name="T53">(臺北市文山區福興路80號)</text:span><text:span text:style-name="T54">。</text:span></text:p>
      <text:p text:style-name="P55">三、報名資格：<text:s/></text:p>
      <text:p text:style-name="P56"><text:span text:style-name="T57">(</text:span><text:span text:style-name="T58">一</text:span><text:span text:style-name="T59">)</text:span><text:span text:style-name="T60">、</text:span><text:span text:style-name="T61">大專以上學校畢業，具一般行政職系任用資格，經銓敘審定合格實授委任第</text:span><text:span text:style-name="T62">五</text:span><text:span text:style-name="T63">職等以上</text:span><text:span text:style-name="T64">，</text:span><text:span text:style-name="T65">且無調任限制</text:span><text:span text:style-name="T66">者(</text:span><text:span text:style-name="T67">含</text:span><text:span text:style-name="T68">無</text:span><text:span text:style-name="T69">特考限制轉調任用限制)。</text:span></text:p>
      <text:p text:style-name="P70">(二)、無公務人員任用法第28條各款情事之一及公務人員陞遷法第12條各款情事之一者。</text:p>
      <text:p text:style-name="P71">(三)、未具雙重國籍之中華民國國民者。</text:p>
      <text:p text:style-name="P72">(四)、工作熱忱、負責盡職、品行良好、注重行政倫理、並能配合學校需要執行公務暨工作職務調整者。</text:p>
      <text:p text:style-name="P73">(五)、具Word、Excel、Powerpoint等電腦文書系統操作能力。</text:p>
      <text:p text:style-name="P74"><text:span text:style-name="T75">(</text:span><text:span text:style-name="T76">六</text:span><text:span text:style-name="T77">)</text:span><text:span text:style-name="T78">、</text:span><text:span text:style-name="T79">具</text:span><text:span text:style-name="T80">政府採購專業人員證書或政府採購相關研習訓練、相關經驗者尤佳。</text:span></text:p>
      <text:p text:style-name="P81">四、報名日期及方式：</text:p>
      <text:p text:style-name="P82"><text:span text:style-name="T83">(一)、</text:span><text:span text:style-name="T84">採</text:span><text:span text:style-name="T85">通訊報名</text:span><text:span text:style-name="T86">並以郵戳日期為憑</text:span><text:span text:style-name="T87">，</text:span><text:span text:style-name="T88">逾期恕不受理，意者請於</text:span><text:span text:style-name="T89">10</text:span><text:span text:style-name="T90">7</text:span><text:span text:style-name="T91">年</text:span><text:span text:style-name="T92">1</text:span><text:span text:style-name="T93">月</text:span><text:span text:style-name="T94">2</text:span><text:span text:style-name="T95">4</text:span><text:span text:style-name="T96">日</text:span><text:span text:style-name="T97">(</text:span><text:span text:style-name="T98">三</text:span><text:span text:style-name="T99">)</text:span><text:span text:style-name="T100">以</text:span><text:span text:style-name="T101">前將</text:span><text:span text:style-name="T102">報名表</text:span><text:span text:style-name="T103">件</text:span><text:span text:style-name="T104">以</text:span><text:span text:style-name="T105">掛號郵</text:span><text:span text:style-name="T106">寄</text:span><text:span text:style-name="T107">至</text:span><text:span text:style-name="T108">1</text:span><text:span text:style-name="T109">1691</text:span><text:span text:style-name="T110">臺北</text:span><text:span text:style-name="T111">市</text:span><text:span text:style-name="T112">文山</text:span><text:span text:style-name="T113">區</text:span><text:span text:style-name="T114">福興路80</text:span><text:span text:style-name="T115">號</text:span><text:span text:style-name="T116">，</text:span><text:span text:style-name="T117">臺北市立</text:span><text:span text:style-name="T118">興福國民中學</text:span><text:span text:style-name="T119">人事室</text:span><text:span text:style-name="T120">收</text:span><text:span text:style-name="T121">，</text:span><text:span text:style-name="T122">聯絡電話:29322024</text:span><text:span text:style-name="T123">分機</text:span><text:span text:style-name="T124">600，</text:span><text:span text:style-name="T125">並於信封註明</text:span><text:span text:style-name="T126">「</text:span><text:span text:style-name="T127">應徵</text:span><text:span text:style-name="T128">事務</text:span><text:span text:style-name="T129">組長</text:span><text:span text:style-name="T130">」職缺</text:span><text:span text:style-name="T131">。</text:span></text:p>
      <text:p text:style-name="P132"><text:span text:style-name="T133">(</text:span><text:span text:style-name="T134">二</text:span><text:span text:style-name="T135">)、</text:span><text:span text:style-name="T136">簡章</text:span><text:span text:style-name="T137">及</text:span><text:span text:style-name="T138">報名表</text:span><text:span text:style-name="T139">可</text:span><text:span text:style-name="T140">至本校</text:span><text:span text:style-name="T141">網站</text:span><text:span text:style-name="T142">(</text:span><text:span text:style-name="T143">http://ww</text:span><text:bookmark-start text:name="_Hlt499802725"/><text:bookmark-start text:name="_Hlt499802726"/><text:span text:style-name="T144">w</text:span><text:bookmark-end text:name="_Hlt499802725"/><text:bookmark-end text:name="_Hlt499802726"/><text:span text:style-name="T145">.hfjh.tp.edu.tw</text:span><text:span text:style-name="T146">)</text:span><text:span text:style-name="T147">首頁</text:span><text:span text:style-name="T148">/</text:span><text:span text:style-name="T149">公告欄</text:span><text:span text:style-name="T150">/</text:span><text:span text:style-name="T151">行政公告</text:span><text:span text:style-name="T152">/</text:span><text:span text:style-name="T153">本</text:span><text:span text:style-name="T154">職缺徵才</text:span><text:span text:style-name="T155">訊息</text:span><text:span text:style-name="T156">頁面</text:span><text:span text:style-name="T157">下載</text:span><text:span text:style-name="T158">）</text:span><text:span text:style-name="T159">。</text:span></text:p>
      <text:p text:style-name="P160"><text:span text:style-name="T161">五</text:span><text:span text:style-name="T162">、繳驗表件：【</text:span><text:span text:style-name="T163">請</text:span><text:span text:style-name="T164">以</text:span><text:span text:style-name="T165">A4</text:span><text:span text:style-name="T166">尺寸</text:span><text:span text:style-name="T167">影印</text:span><text:span text:style-name="T168">並依</text:span><text:span text:style-name="T169">序</text:span><text:span text:style-name="T170">排列裝訂</text:span><text:span text:style-name="T171">】</text:span></text:p>
      <text:p text:style-name="P172">(一)、報名表。</text:p>
      <text:p text:style-name="P173">(二)、公務人員履歷表(請貼相片或以彩色列印個人照圖像，並附200字以上簡要自傳)。</text:p>
      <text:p text:style-name="P174">(三)、身分證正反面影本。</text:p>
      <text:p text:style-name="P175">(四)、公務人員考試及格證書。</text:p>
      <text:p text:style-name="P176">(五)、最高學歷證書。</text:p>
      <text:p text:style-name="P177">(六)、最近銓敘審定函。</text:p>
      <text:p text:style-name="P178">(七)、現職派令。</text:p>
      <text:p text:style-name="P179">(八)、最近5年考績通知書(無則免附)。</text:p>
      <text:p text:style-name="P180"><text:span text:style-name="T181">(</text:span><text:span text:style-name="T182">九</text:span><text:span text:style-name="T183">)、</text:span><text:span text:style-name="T184">專長證照：政府採購專業人員證書或政府採購研習、訓練、經驗等證明。<text:s/></text:span></text:p>
      <text:p text:style-name="P185"><text:span text:style-name="T186">(</text:span><text:span text:style-name="T187">十</text:span><text:span text:style-name="T188">)</text:span><text:span text:style-name="T189">、</text:span><text:span text:style-name="T190">切結書。</text:span></text:p>
      <text:p text:style-name="P191">六、甄選方式：書面表件初審合格者，擇優通知參加面試，總成績未達80分不予錄取。</text:p>
      <text:p text:style-name="P192"><text:span text:style-name="T193">七</text:span><text:span text:style-name="T194">、</text:span><text:span text:style-name="T195">本次甄選</text:span><text:span text:style-name="T196">備取</text:span><text:span text:style-name="T197">人員候用</text:span><text:span text:style-name="T198">期間自甄選錄取</text:span><text:span text:style-name="T199">公告</text:span><text:span text:style-name="T200">翌日起3</text:span><text:span text:style-name="T201">個月內</text:span><text:span text:style-name="T202">。</text:span></text:p>
      <text:p text:style-name="P203">八、本簡章如有未盡事宜，依相關規定辦理。</text:p>
      <text:soft-page-break/>
      <text:p text:style-name="P204"><text:span text:style-name="T205">臺北市立興福國民中學</text:span><text:span text:style-name="T206">10</text:span><text:span text:style-name="T207">7</text:span><text:span text:style-name="T208">年度</text:span><text:span text:style-name="T209">公務</text:span><text:span text:style-name="T210">人員</text:span><text:span text:style-name="T211">甄選報名表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>
            <text:p text:style-name="P240"/>
          </table:table-cell>
          <table:table-cell table:style-name="TableCell241" table:number-columns-spanned="2">
            <text:p text:style-name="P240">姓名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>身分證</text:p>
            <text:p text:style-name="P246">字號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出生</text:p>
            <text:p text:style-name="P251">日期</text:p>
          </table:table-cell>
          <table:covered-table-cell/>
          <table:table-cell table:style-name="TableCell252" table:number-columns-spanned="4">
            <text:p text:style-name="P253"><text:s text:c="2"/>年<text:s/><text:s/><text:s/>月<text:s text:c="2"/><text:s/>日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應徵職務</text:p>
          </table:table-cell>
          <table:covered-table-cell/>
          <table:table-cell table:style-name="TableCell259" table:number-columns-spanned="3">
            <text:p text:style-name="P260">事務組長</text:p>
          </table:table-cell>
          <table:covered-table-cell/>
          <table:covered-table-cell/>
          <table:table-cell table:style-name="TableCell261" table:number-columns-spanned="4">
            <text:p text:style-name="P262">聯絡</text:p>
            <text:p text:style-name="P263">電話</text:p>
          </table:table-cell>
          <table:covered-table-cell/>
          <table:covered-table-cell/>
          <table:covered-table-cell/>
          <table:table-cell table:style-name="TableCell264" table:number-columns-spanned="12">
            <text:p text:style-name="內文"><text:span text:style-name="T265">市話： <text:s text:c="1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 table:number-rows-spanned="3">
            <text:p text:style-name="P267"><text:span text:style-name="T268">請貼妥照片或以彩色列印個人照圖像</text:span>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9">
          <table:table-cell table:style-name="TableCell270" table:number-columns-spanned="2">
            <text:p text:style-name="P271">通訊地址</text:p>
          </table:table-cell>
          <table:covered-table-cell/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電子郵件</text:p>
            <text:p text:style-name="P276">地址</text:p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最高學歷</text:p>
          </table:table-cell>
          <table:covered-table-cell/>
          <table:table-cell table:style-name="TableCell283" table:number-columns-spanned="1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考　　試</text:p>
          </table:table-cell>
          <table:covered-table-cell/>
          <table:table-cell table:style-name="TableCell289" table:number-columns-spanned="22">
            <text:p text:style-name="P290">年　　<text:s/><text:s text:c="5"/>考試　<text:s/><text:s/><text:s/>級　<text:s text:c="2"/>　　　<text:s text:c="3"/>職系　<text:s text:c="2"/>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現職機關</text:p>
          </table:table-cell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現職職稱</text:span></text:p>
          </table:table-cell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官職等級</text:p>
          </table:table-cell>
          <table:covered-table-cell/>
          <table:table-cell table:style-name="TableCell304" table:number-columns-spanned="22">
            <text:p text:style-name="P305"><text:span text:style-name="T306"><text:s text:c="4"/></text:span><text:span text:style-name="T307">任第</text:span><text:span text:style-name="T308"><text:s text:c="4"/></text:span><text:span text:style-name="T309"><text:s/></text:span><text:span text:style-name="T310">職等本</text:span><text:span text:style-name="T311">(</text:span><text:span text:style-name="T312">年功</text:span><text:span text:style-name="T313">)</text:span><text:span text:style-name="T314">俸</text:span><text:span text:style-name="T315"><text:s text:c="2"/></text:span><text:span text:style-name="T316"><text:s/></text:span><text:span text:style-name="T317"><text:s text:c="3"/></text:span><text:span text:style-name="T318">級</text:span><text:span text:style-name="T319"><text:s text:c="8"/></text:span><text:span text:style-name="T320"><text:s text:c="5"/></text:span><text:span text:style-name="T321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22">
          <table:table-cell table:style-name="TableCell323" table:number-columns-spanned="2">
            <text:p text:style-name="P324">現職派令</text:p>
          </table:table-cell>
          <table:covered-table-cell/>
          <table:table-cell table:style-name="TableCell325" table:number-columns-spanned="22">
            <text:p text:style-name="P326"><text:s text:c="2"/><text:s/><text:s text:c="2"/>年<text:s/><text:s/><text:s text:c="2"/>月<text:s/><text:s/><text:s text:c="2"/>日<text:s/><text:s text:c="3"/><text:s text:c="5"/>字第<text:s text:c="16"/>號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銓審文號</text:p>
          </table:table-cell>
          <table:covered-table-cell/>
          <table:table-cell table:style-name="TableCell330" table:number-columns-spanned="22">
            <text:p text:style-name="P331"><text:s text:c="5"/>年<text:s text:c="3"/><text:s/>月<text:s text:c="2"/><text:s/><text:s/>日<text:s text:c="4"/><text:s text:c="3"/><text:s text:c="2"/>字第<text:s text:c="12"/><text:s text:c="3"/><text:s/>號函審定□合格實授□准予權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五年考績</text:p>
          </table:table-cell>
          <table:covered-table-cell/>
          <table:table-cell table:style-name="TableCell335" table:number-columns-spanned="2">
            <text:p text:style-name="P336">102年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>103年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104年</text:p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>105年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106年</text:p>
          </table:table-cell>
          <table:covered-table-cell/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 table:number-rows-spanned="6">
            <text:p text:style-name="P357">經歷</text:p>
            <text:p text:style-name="P358">(重要參考資料，請詳填)</text:p>
          </table:table-cell>
          <table:covered-table-cell/>
          <table:table-cell table:style-name="TableCell359" table:number-columns-spanned="6">
            <text:p text:style-name="P360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職稱</text:p>
          </table:table-cell>
          <table:covered-table-cell/>
          <table:covered-table-cell/>
          <table:covered-table-cell/>
          <table:table-cell table:style-name="TableCell363" table:number-columns-spanned="7">
            <text:p text:style-name="P364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業務職掌</text:p>
          </table:table-cell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7">
            <text:p text:style-name="P37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7">
            <text:p text:style-name="P38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7">
            <text:p text:style-name="P39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7">
            <text:p text:style-name="P40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7">
            <text:p text:style-name="P41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</table:table>
      <text:p text:style-name="P417">…………………………………………………………………………………………………………….…</text:p>
      <text:p text:style-name="P418">※虛線以上請報考人務必確實自行填寫；虛線以下請勿填寫。</text:p>
      <text:p text:style-name="內文"><text:span text:style-name="T419"><text:s text:c="51"/></text:span><text:span text:style-name="T420">資</text:span><text:span text:style-name="T421"><text:s text:c="2"/></text:span><text:span text:style-name="T422">格</text:span><text:span text:style-name="T423"><text:s text:c="2"/></text:span><text:span text:style-name="T424">審</text:span><text:span text:style-name="T425"><text:s text:c="2"/></text:span><text:span text:style-name="T426">查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證<text:s/>件<text:s/>名<text:s/>稱</text:p>
          </table:table-cell>
          <table:table-cell table:style-name="TableCell437">
            <text:p text:style-name="P438">審核結果</text:p>
          </table:table-cell>
          <table:table-cell table:style-name="TableCell439">
            <text:p text:style-name="P440">備<text:s text:c="3"/>註</text:p>
          </table:table-cell>
          <table:table-cell table:style-name="TableCell441">
            <text:p text:style-name="P442"><text:span text:style-name="T443">證件名稱</text:span></text:p>
          </table:table-cell>
          <table:table-cell table:style-name="TableCell444">
            <text:p text:style-name="P445"><text:span text:style-name="T446">審核結果</text:span></text:p>
          </table:table-cell>
          <table:table-cell table:style-name="TableCell447">
            <text:p text:style-name="P448"><text:span text:style-name="T449">備</text:span><text:span text:style-name="T450"><text:s text:c="3"/></text:span><text:span text:style-name="T451">註</text:span></text:p>
          </table:table-cell>
        </table:table-row>
        <table:table-row table:style-name="TableRow452">
          <table:table-cell table:style-name="TableCell453">
            <text:p text:style-name="P454">報名表</text:p>
          </table:table-cell>
          <table:table-cell table:style-name="TableCell455">
            <text:p text:style-name="P456"><text:span text:style-name="T457">□</text:span><text:span text:style-name="T458">符合</text:span></text:p>
            <text:p text:style-name="P459"><text:span text:style-name="T460">□</text:span><text:span text:style-name="T461">不符合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最近銓審函</text:p>
          </table:table-cell>
          <table:table-cell table:style-name="TableCell466">
            <text:p text:style-name="P467"><text:span text:style-name="T468">□</text:span><text:span text:style-name="T469">符合</text:span></text:p>
            <text:p text:style-name="P470"><text:span text:style-name="T471">□</text:span><text:span text:style-name="T472">不符合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履歷表(含自傳)</text:p>
          </table:table-cell>
          <table:table-cell table:style-name="TableCell478">
            <text:p text:style-name="P479"><text:span text:style-name="T480">□</text:span><text:span text:style-name="T481">符合</text:span></text:p>
            <text:p text:style-name="P482"><text:span text:style-name="T483">□</text:span><text:span text:style-name="T484">不符合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現職派令</text:p>
          </table:table-cell>
          <table:table-cell table:style-name="TableCell489">
            <text:p text:style-name="P490"><text:span text:style-name="T491">□</text:span><text:span text:style-name="T492">符合</text:span></text:p>
            <text:p text:style-name="P493"><text:span text:style-name="T494">□</text:span><text:span text:style-name="T495">不符合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考試及格證書</text:p>
          </table:table-cell>
          <table:table-cell table:style-name="TableCell501">
            <text:p text:style-name="P502"><text:span text:style-name="T503">□</text:span><text:span text:style-name="T504">符合</text:span></text:p>
            <text:p text:style-name="P505"><text:span text:style-name="T506">□</text:span><text:span text:style-name="T507">不符合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最近五年考績通知書</text:p>
          </table:table-cell>
          <table:table-cell table:style-name="TableCell512">
            <text:p text:style-name="P513"><text:span text:style-name="T514">□</text:span><text:span text:style-name="T515">符合</text:span></text:p>
            <text:p text:style-name="P516"><text:span text:style-name="T517">□</text:span><text:span text:style-name="T518">不符合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最高學歷畢業證書</text:p>
          </table:table-cell>
          <table:table-cell table:style-name="TableCell524">
            <text:p text:style-name="P525"><text:span text:style-name="T526">□</text:span><text:span text:style-name="T527">符合</text:span></text:p>
            <text:p text:style-name="P528"><text:span text:style-name="T529">□</text:span><text:span text:style-name="T530">不符合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切結書</text:p>
          </table:table-cell>
          <table:table-cell table:style-name="TableCell535">
            <text:p text:style-name="P536"><text:span text:style-name="T537">□</text:span><text:span text:style-name="T538">符合</text:span></text:p>
            <text:p text:style-name="P539"><text:span text:style-name="T540">□</text:span><text:span text:style-name="T541">不符合</text:span></text:p>
          </table:table-cell>
          <table:table-cell table:style-name="TableCell542">
            <text:p text:style-name="P543"/>
          </table:table-cell>
        </table:table-row>
      </table:table>
      <text:p text:style-name="P544"><text:span text:style-name="T545"><text:s text:c="21"/></text:span><text:span text:style-name="T546"><text:s text:c="24"/></text:span><text:span text:style-name="T547">審查人簽章：</text:span><text:span text:style-name="T548"><text:s text:c="3"/></text:span><text:span text:style-name="T549"><text:s text:c="16"/></text:span><text:span text:style-name="T550"><text:s text:c="3"/></text:span><text:span text:style-name="T551"><text:s text:c="2"/></text:span></text:p>
      <text:p text:style-name="P552"/>
      <text:soft-page-break/>
      <text:p text:style-name="P553">切 <text:s text:c="2"/>結 <text:s text:c="2"/>書</text:p>
      <text:p text:style-name="P554"><text:span text:style-name="T555"><text:s/></text:span><text:span text:style-name="T556"><text:s text:c="3"/></text:span><text:span text:style-name="T557">立切結書人報考臺北市立</text:span><text:span text:style-name="T558">興福國民中學</text:span><text:span text:style-name="T559"><text:s text:c="8"/></text:span><text:span text:style-name="T560"><text:s/></text:span><text:span text:style-name="T561">(職稱)</text:span><text:span text:style-name="T562">甄選，確實具有</text:span><text:span text:style-name="T563">下</text:span><text:span text:style-name="T564">列各項條件。如有虛偽、不實等情事，除無異議放棄錄取資格外，願負行政、民事或刑事相關責任暨放棄先訴抗辯權。</text:span></text:p>
      <text:p text:style-name="P565"><text:span text:style-name="T566">一、本人確為</text:span><text:span text:style-name="T567">未具雙重國籍之中華民國國民。</text:span></text:p>
      <text:p text:style-name="P568">二、所填寫之各項資料及繳交之各項證明文件均無偽造、變造或不實。</text:p>
      <text:p text:style-name="P569"/>
      <text:p text:style-name="P570"><text:span text:style-name="T571"><text:s text:c="6"/></text:span><text:span text:style-name="T572">此 <text:s text:c="2"/>致</text:span></text:p>
      <text:p text:style-name="P573"/>
      <text:p text:style-name="P574"><text:span text:style-name="T575"><text:s text:c="4"/></text:span><text:span text:style-name="T576">臺北市立興福國民中學</text:span></text:p>
      <text:p text:style-name="P577"/>
      <text:p text:style-name="P578"><text:s text:c="18"/>立切結書人： <text:s text:c="15"/>(簽名)</text:p>
      <text:p text:style-name="P579"><text:s text:c="18"/>身分證字號： <text:s text:c="2"/></text:p>
      <text:p text:style-name="P580"><text:s text:c="18"/>通 <text:s/>訊 <text:s/>處：</text:p>
      <text:p text:style-name="P581"><text:s text:c="18"/>電 <text:s text:c="5"/>話：</text:p>
      <text:p text:style-name="P582"/>
      <text:p text:style-name="P583"><text:span text:style-name="T584">中華民國</text:span><text:span text:style-name="T585"><text:s text:c="3"/></text:span><text:span text:style-name="T586">年<text:s/></text:span><text:span text:style-name="T587"><text:s/>月</text:span><text:span text:style-name="T588"><text:s text:c="2"/></text:span><text:span text:style-name="T589">日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1965in"/>
      <style:text-properties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校八十九學年度幹事甄選測驗辦法草案</dc:title>
    <meta:initial-creator>人事室</meta:initial-creator>
    <dc:creator>user</dc:creator>
    <meta:creation-date>2018-01-17T09:59:00Z</meta:creation-date>
    <dc:date>2018-01-17T09:59:00Z</dc:date>
    <meta:print-date>2018-01-17T09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4" meta:character-count="2234" meta:row-count="15" meta:non-whitespace-character-count="1904"/>
  </office:meta>
</office:document-meta>
</file>