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end" fo:line-height="0.2222in" fo:margin-right="0.0666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line-height="0.2222in" fo:margin-left="0.8166in" fo:margin-right="-0.0395in" fo:text-indent="-0.8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 fo:margin-right="-0.039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C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7479in" fo:text-indent="-0.5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C0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7479in" fo:text-indent="-0.551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000000"/>
    </style:style>
    <style:style style:name="P31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000000"/>
    </style:style>
    <style:style style:name="P32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000000"/>
    </style:style>
    <style:style style:name="P33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000000"/>
    </style:style>
    <style:style style:name="P34" style:parent-style-name="內文" style:list-style-name="LFO17" style:family="paragraph">
      <style:paragraph-properties fo:line-height="0.2222in" fo:text-indent="-0.309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C00000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C00000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47" style:parent-style-name="預設段落字型" style:family="text">
      <style:text-properties style:font-name="標楷體" style:font-name-asian="標楷體" fo:color="#C00000"/>
    </style:style>
    <style:style style:name="T48" style:parent-style-name="預設段落字型" style:family="text">
      <style:text-properties style:font-name="標楷體" style:font-name-asian="標楷體" fo:color="#C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222in" fo:margin-left="0.552in" fo:text-indent="-0.356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C00000"/>
    </style:style>
    <style:style style:name="T59" style:parent-style-name="預設段落字型" style:family="text">
      <style:text-properties style:font-name="標楷體" style:font-name-asian="標楷體" fo:color="#C00000"/>
    </style:style>
    <style:style style:name="T60" style:parent-style-name="預設段落字型" style:family="text">
      <style:text-properties style:font-name="標楷體" style:font-name-asian="標楷體" fo:color="#C00000"/>
    </style:style>
    <style:style style:name="T61" style:parent-style-name="預設段落字型" style:family="text">
      <style:text-properties style:font-name="標楷體" style:font-name-asian="標楷體" fo:color="#C00000"/>
    </style:style>
    <style:style style:name="T62" style:parent-style-name="預設段落字型" style:family="text">
      <style:text-properties style:font-name="標楷體" style:font-name-asian="標楷體" fo:color="#C00000"/>
    </style:style>
    <style:style style:name="T63" style:parent-style-name="預設段落字型" style:family="text">
      <style:text-properties style:font-name="標楷體" style:font-name-asian="標楷體" fo:color="#C00000"/>
    </style:style>
    <style:style style:name="T64" style:parent-style-name="預設段落字型" style:family="text">
      <style:text-properties style:font-name="標楷體" style:font-name-asian="標楷體" fo:color="#C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C00000"/>
    </style:style>
    <style:style style:name="T68" style:parent-style-name="預設段落字型" style:family="text">
      <style:text-properties style:font-name="標楷體" style:font-name-asian="標楷體" fo:color="#C00000"/>
    </style:style>
    <style:style style:name="T69" style:parent-style-name="預設段落字型" style:family="text">
      <style:text-properties style:font-name="標楷體" style:font-name-asian="標楷體" fo:color="#C00000"/>
    </style:style>
    <style:style style:name="T70" style:parent-style-name="預設段落字型" style:family="text">
      <style:text-properties style:font-name="標楷體" style:font-name-asian="標楷體" fo:color="#C00000"/>
    </style:style>
    <style:style style:name="T71" style:parent-style-name="預設段落字型" style:family="text">
      <style:text-properties style:font-name="標楷體" style:font-name-asian="標楷體" fo:color="#C00000"/>
    </style:style>
    <style:style style:name="T72" style:parent-style-name="預設段落字型" style:family="text">
      <style:text-properties style:font-name="標楷體" style:font-name-asian="標楷體" fo:color="#C00000"/>
    </style:style>
    <style:style style:name="T73" style:parent-style-name="預設段落字型" style:family="text">
      <style:text-properties style:font-name="標楷體" style:font-name-asian="標楷體" fo:color="#C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 fo:color="#C00000"/>
    </style:style>
    <style:style style:name="T78" style:parent-style-name="預設段落字型" style:family="text">
      <style:text-properties style:font-name="標楷體" style:font-name-asian="標楷體" fo:color="#C00000"/>
    </style:style>
    <style:style style:name="T79" style:parent-style-name="預設段落字型" style:family="text">
      <style:text-properties style:font-name="標楷體" style:font-name-asian="標楷體" fo:color="#C00000"/>
    </style:style>
    <style:style style:name="T80" style:parent-style-name="預設段落字型" style:family="text">
      <style:text-properties style:font-name="標楷體" style:font-name-asian="標楷體" fo:color="#C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5416in" fo:text-indent="-0.348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222in" fo:margin-left="0.2951in" fo:margin-right="0.0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C00000"/>
    </style:style>
    <style:style style:name="T88" style:parent-style-name="預設段落字型" style:family="text">
      <style:text-properties style:font-name="標楷體" style:font-name-asian="標楷體" fo:color="#C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C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C00000"/>
    </style:style>
    <style:style style:name="T93" style:parent-style-name="預設段落字型" style:family="text">
      <style:text-properties style:font-name="標楷體" style:font-name-asian="標楷體" fo:color="#C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C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1.3333in" fo:text-indent="-1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5229in" fo:text-indent="-0.3263in">
        <style:tab-stops/>
      </style:paragraph-properties>
      <style:text-properties style:font-name="標楷體" style:font-name-asian="標楷體"/>
    </style:style>
    <style:style style:name="P136" style:parent-style-name="HTML預設格式" style:family="paragraph">
      <style:paragraph-properties style:snap-to-layout-grid="false" fo:line-height="0.2222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37" style:parent-style-name="HTML預設格式" style:family="paragraph">
      <style:paragraph-properties style:snap-to-layout-grid="false" fo:line-height="0.2222in" fo:margin-left="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C00000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46" style:parent-style-name="HTML預設格式" style:family="paragraph">
      <style:paragraph-properties style:snap-to-layout-grid="false" fo:line-height="0.2222in" fo:margin-left="0.5333in" fo:text-indent="-0.3368in">
        <style:tab-stops>
          <style:tab-stop style:type="left" style:position="0.1027in"/>
          <style:tab-stop style:type="left" style:position="0.7388in"/>
          <style:tab-stop style:type="left" style:position="1.375in"/>
          <style:tab-stop style:type="left" style:position="2.0111in"/>
          <style:tab-stop style:type="left" style:position="2.6472in"/>
          <style:tab-stop style:type="left" style:position="3.2833in"/>
          <style:tab-stop style:type="left" style:position="3.9194in"/>
          <style:tab-stop style:type="left" style:position="4.5555in"/>
          <style:tab-stop style:type="left" style:position="5.1916in"/>
          <style:tab-stop style:type="left" style:position="5.8277in"/>
          <style:tab-stop style:type="left" style:position="6.4638in"/>
          <style:tab-stop style:type="left" style:position="7.1in"/>
          <style:tab-stop style:type="left" style:position="7.7361in"/>
          <style:tab-stop style:type="left" style:position="8.3722in"/>
          <style:tab-stop style:type="left" style:position="9.0083in"/>
          <style:tab-stop style:type="left" style:position="9.6444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47" style:parent-style-name="內文" style:family="paragraph">
      <style:paragraph-properties fo:line-height="0.2222in" fo:margin-left="0.1965in" fo:text-indent="0.000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break-before="page" fo:line-height="0.2222in" fo:margin-left="1.1666in" fo:text-indent="-1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59" style:family="table-column">
      <style:table-column-properties style:column-width="0.6854in" style:use-optimal-column-width="false"/>
    </style:style>
    <style:style style:name="TableColumn160" style:family="table-column">
      <style:table-column-properties style:column-width="1.4569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1666in" style:use-optimal-column-width="false"/>
    </style:style>
    <style:style style:name="TableColumn163" style:family="table-column">
      <style:table-column-properties style:column-width="0.5833in" style:use-optimal-column-width="false"/>
    </style:style>
    <style:style style:name="TableColumn164" style:family="table-column">
      <style:table-column-properties style:column-width="0.1666in" style:use-optimal-column-width="false"/>
    </style:style>
    <style:style style:name="TableColumn165" style:family="table-column">
      <style:table-column-properties style:column-width="0.3333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7493in" style:use-optimal-column-width="false"/>
    </style:style>
    <style:style style:name="TableColumn168" style:family="table-column">
      <style:table-column-properties style:column-width="2.0027in" style:use-optimal-column-width="false"/>
    </style:style>
    <style:style style:name="Table158" style:family="table">
      <style:table-properties style:width="7.0194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506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1041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 fo:margin-right="-0.0194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1041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43" style:family="table-row">
      <style:table-row-properties style:min-row-height="0.1041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53" style:family="table-row">
      <style:table-row-properties style:min-row-height="0.1041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63" style:family="table-row">
      <style:table-row-properties style:min-row-height="0.104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73" style:parent-style-name="內文" style:family="paragraph">
      <style:paragraph-properties fo:margin-right="0.9597in">
        <style:tab-stops>
          <style:tab-stop style:type="left" style:position="6.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4" style:parent-style-name="內文" style:family="paragraph">
      <style:paragraph-properties fo:text-align="justify" fo:margin-right="1.1701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margin-right="1.1701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3.1444in" style:use-optimal-column-width="false"/>
    </style:style>
    <style:style style:name="TableColumn279" style:family="table-column">
      <style:table-column-properties style:column-width="3.875in" style:use-optimal-column-width="false"/>
    </style:style>
    <style:style style:name="Table277" style:family="table">
      <style:table-properties style:width="7.0194in" fo:margin-left="0in" table:align="left"/>
    </style:style>
    <style:style style:name="TableRow280" style:family="table-row">
      <style:table-row-properties style:min-row-height="0.4111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62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777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3638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597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</text:span><text:span text:style-name="T3">興福</text:span><text:span text:style-name="T4">國民中學</text:span><text:span text:style-name="T5">107年度</text:span><text:span text:style-name="T6">職務代理</text:span><text:span text:style-name="T7">約僱</text:span><text:span text:style-name="T8">助理員</text:span><text:span text:style-name="T9">甄選簡章</text:span></text:p>
      <text:p text:style-name="P10"/>
      <text:p text:style-name="P11">ㄧ、依據：依「各機關職務代理應行注意事項」暨「行政院暨所屬機關約僱人員僱用辦法」等相關規定辦理。</text:p>
      <text:p text:style-name="P12"><text:span text:style-name="T13">二</text:span><text:span text:style-name="T14">、</text:span><text:span text:style-name="T15">甄選名額：正取</text:span><text:span text:style-name="T16">1</text:span><text:span text:style-name="T17">名，備取</text:span><text:span text:style-name="T18">2</text:span><text:span text:style-name="T19">名。</text:span></text:p>
      <text:p text:style-name="P20">三、工作地點：臺北市立興福國民中學(臺北市文山區福興路80號)。</text:p>
      <text:p text:style-name="P21">四、資格條件：</text:p>
      <text:p text:style-name="P22"><text:span text:style-name="T23">(一)國內外</text:span><text:span text:style-name="T24">專科以上</text:span><text:span text:style-name="T25">學校畢業者。</text:span></text:p>
      <text:p text:style-name="P26">(二)須具備基本電腦文書處理能力。</text:p>
      <text:p text:style-name="P27">(三)品行端正、勤奮盡責、無不良犯罪紀錄及嗜好；具服務熱忱，願配合校務工作者。</text:p>
      <text:p text:style-name="P28">(四)未具雙重國籍或多國國籍之中華民國國民。</text:p>
      <text:p text:style-name="P29">五、擔任工作內容：</text:p>
      <text:list text:style-name="LFO17" text:continue-numbering="true">
        <text:list-item>
          <text:p text:style-name="P30">採購業務擬辦、管理及核銷等。</text:p>
        </text:list-item>
        <text:list-item>
          <text:p text:style-name="P31">承辦消耗用品採購、領用、登錄、管理、核發等事項。</text:p>
        </text:list-item>
        <text:list-item>
          <text:p text:style-name="P32">承辦校舍修繕通報、管理及核銷事項。</text:p>
        </text:list-item>
        <text:list-item>
          <text:p text:style-name="P33">例行性採購及交通費核銷擬辦。</text:p>
        </text:list-item>
        <text:list-item>
          <text:p text:style-name="P34">其他有關事務及臨時交辦事項。</text:p>
        </text:list-item>
      </text:list>
      <text:p text:style-name="P35">六、工作待遇：</text:p>
      <text:p text:style-name="P36"><text:span text:style-name="T37"><text:s text:c="3"/></text:span><text:span text:style-name="T38"><text:s/></text:span><text:span text:style-name="T39">2</text:span><text:span text:style-name="T40">5</text:span><text:span text:style-name="T41">0</text:span><text:span text:style-name="T42">薪點，</text:span><text:span text:style-name="T43">每月新台幣</text:span><text:span text:style-name="T44">3</text:span><text:span text:style-name="T45">1</text:span><text:span text:style-name="T46">,</text:span><text:span text:style-name="T47">1</text:span><text:span text:style-name="T48">75</text:span><text:span text:style-name="T49">元</text:span><text:span text:style-name="T50">，並有勞健保、離職儲</text:span><text:span text:style-name="T51">金。</text:span></text:p>
      <text:p text:style-name="P52">七、僱用期間：</text:p>
      <text:p text:style-name="P53"><text:span text:style-name="T54">(一)</text:span><text:span text:style-name="T55">自行政院人事行政總處核准僱用職務代理人之日起</text:span><text:span text:style-name="T56">，</text:span><text:span text:style-name="T57">至</text:span><text:span text:style-name="T58">10</text:span><text:span text:style-name="T59">7</text:span><text:span text:style-name="T60">年</text:span><text:span text:style-name="T61">特種考試地方政府</text:span><text:span text:style-name="T62">公務人員</text:span><text:span text:style-name="T63">考試四等</text:span><text:span text:style-name="T64">考試</text:span><text:span text:style-name="T65">錄取人員分發報到前一日止。（</text:span><text:span text:style-name="T66">約自</text:span><text:span text:style-name="T67">10</text:span><text:span text:style-name="T68">7</text:span><text:span text:style-name="T69">年</text:span><text:span text:style-name="T70">4</text:span><text:span text:style-name="T71">月</text:span><text:span text:style-name="T72">下</text:span><text:span text:style-name="T73">旬</text:span><text:span text:style-name="T74">起</text:span><text:span text:style-name="T75">至</text:span><text:span text:style-name="T76">10</text:span><text:span text:style-name="T77">8</text:span><text:span text:style-name="T78">年</text:span><text:span text:style-name="T79">3</text:span><text:span text:style-name="T80">月底</text:span><text:span text:style-name="T81">止</text:span><text:span text:style-name="T82">）</text:span></text:p>
      <text:p text:style-name="P83">(二)錄取人員僱用期間如僱用原因消失、或錄取人員服務表現不良時，應無條件解除僱用，不得以任何理由要求留用或救助。</text:p>
      <text:p text:style-name="P84">八、報名日期：</text:p>
      <text:p text:style-name="P85"><text:span text:style-name="T86">採通訊報名，</text:span><text:span text:style-name="T87">10</text:span><text:span text:style-name="T88">7</text:span><text:span text:style-name="T89">年</text:span><text:span text:style-name="T90">4</text:span><text:span text:style-name="T91">月</text:span><text:span text:style-name="T92">1</text:span><text:span text:style-name="T93">6</text:span><text:span text:style-name="T94">日</text:span><text:span text:style-name="T95">(</text:span><text:span text:style-name="T96">星期</text:span><text:span text:style-name="T97">一</text:span><text:span text:style-name="T98">)</text:span><text:span text:style-name="T99">以</text:span><text:span text:style-name="T100">前</text:span><text:span text:style-name="T101">，將報名表及相關證明文件，親</text:span><text:span text:style-name="T102">送</text:span><text:span text:style-name="T103">或</text:span><text:span text:style-name="T104">郵寄</text:span><text:span text:style-name="T105">至本校</text:span><text:span text:style-name="T106">人事室</text:span><text:span text:style-name="T107">（</text:span><text:span text:style-name="T108">11691</text:span><text:span text:style-name="T109">臺北市</text:span><text:span text:style-name="T110">文山</text:span><text:span text:style-name="T111">區</text:span><text:span text:style-name="T112">福興</text:span><text:span text:style-name="T113">路</text:span><text:span text:style-name="T114">80</text:span><text:span text:style-name="T115">號；</text:span><text:span text:style-name="T116">聯絡電話：293220</text:span><text:span text:style-name="T117">24</text:span><text:span text:style-name="T118">分機</text:span><text:span text:style-name="T119">600</text:span><text:span text:style-name="T120">）</text:span><text:span text:style-name="T121">，並</text:span><text:span text:style-name="T122">請</text:span><text:span text:style-name="T123">於信封</text:span><text:span text:style-name="T124">上註明</text:span><text:span text:style-name="T125">參加</text:span><text:span text:style-name="T126">約僱</text:span><text:span text:style-name="T127">助理員</text:span><text:span text:style-name="T128">甄選</text:span><text:span text:style-name="T129">。</text:span></text:p>
      <text:p text:style-name="P130">九、甄選方式：書面初審合格，擇優通知參加面試。</text:p>
      <text:p text:style-name="P131">十、報名表件：【證件請列印於A4紙張並依以下順序排放】</text:p>
      <text:p text:style-name="P132">(一)報名表(詳附件，請貼妥照片或以電子檔彩色列印)。</text:p>
      <text:p text:style-name="P133">(二)最高學歷證件影本。</text:p>
      <text:p text:style-name="P134">(三)國民身分證影本(男性需備退伍令或免役證明)。</text:p>
      <text:p text:style-name="P135">(四)簡要自傳(200字以上，格式不限，請用A4紙張直式橫書繕打，內容含學經歷簡介、個人人格特質等)</text:p>
      <text:p text:style-name="P136">十一、附則:</text:p>
      <text:p text:style-name="P137"><text:span text:style-name="T138">(</text:span><text:span text:style-name="T139">一</text:span><text:span text:style-name="T140">)</text:span><text:span text:style-name="T141">應試者</text:span><text:span text:style-name="T142">面試</text:span><text:span text:style-name="T143">總成績未達</text:span><text:span text:style-name="T144">80</text:span><text:span text:style-name="T145">分不予錄取。</text:span></text:p>
      <text:p text:style-name="P146">(二)繳驗之各種證明文件如有不實者，除取消甄選及錄取資格外，如涉及刑責由應試者自行負責。</text:p>
      <text:p text:style-name="P147">(三)參加甄選人員如不符本校需求，本校得從缺錄取。</text:p>
      <text:soft-page-break/>
      <text:p text:style-name="P148"><text:s text:c="5"/><text:span text:style-name="T149"><text:s text:c="2"/></text:span><text:span text:style-name="T150">臺北市立</text:span><text:span text:style-name="T151">興福國民</text:span><text:span text:style-name="T152">中學</text:span><text:span text:style-name="T153">107年度</text:span><text:span text:style-name="T154">約僱</text:span><text:span text:style-name="T155">助理員</text:span><text:span text:style-name="T156">甄選</text:span><text:span text:style-name="T157">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 <text:s/>名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性別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出生<text:line-break/>日期</text:p>
          </table:table-cell>
          <table:covered-table-cell/>
          <table:table-cell table:style-name="TableCell180" table:number-columns-spanned="2">
            <text:p text:style-name="P181"><text:s/><text:s/>年 <text:s/>月 <text:s/>日</text:p>
          </table:table-cell>
          <table:covered-table-cell/>
          <table:table-cell table:style-name="TableCell182" table:number-rows-spanned="3">
            <text:p text:style-name="P183">請</text:p>
            <text:p text:style-name="P184">貼</text:p>
            <text:p text:style-name="P185">照</text:p>
            <text:p text:style-name="P186">片</text:p>
          </table:table-cell>
        </table:table-row>
        <table:table-row table:style-name="TableRow187">
          <table:table-cell table:style-name="TableCell188">
            <text:p text:style-name="P189">身分證字 <text:s/>號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婚姻<text:line-break/>狀況</text:p>
          </table:table-cell>
          <table:covered-table-cell/>
          <table:table-cell table:style-name="TableCell194" table:number-columns-spanned="5">
            <text:p text:style-name="P195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最 <text:s/>高<text:line-break/>學 <text:s/>歷</text:p>
          </table:table-cell>
          <table:table-cell table:style-name="TableCell200" table:number-columns-spanned="8">
            <text:p text:style-name="P20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地 址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電 話</text:p>
          </table:table-cell>
          <table:table-cell table:style-name="TableCell210">
            <text:p text:style-name="P211">(O):</text:p>
            <text:p text:style-name="P212">(H):</text:p>
            <text:p text:style-name="P213">手機:</text:p>
          </table:table-cell>
        </table:table-row>
        <table:table-row table:style-name="TableRow214">
          <table:table-cell table:style-name="TableCell215">
            <text:p text:style-name="P216">現 <text:s/>職</text:p>
          </table:table-cell>
          <table:table-cell table:style-name="TableCell217" table:number-columns-spanned="9">
            <text:p text:style-name="P218">服務機關：</text:p>
            <text:p text:style-name="P219"><text:span text:style-name="T220">職稱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5">
            <text:p text:style-name="P224">經 歷</text:p>
          </table:table-cell>
          <table:table-cell table:style-name="TableCell225" table:number-columns-spanned="2">
            <text:p text:style-name="P226">機 關 名 稱</text:p>
          </table:table-cell>
          <table:covered-table-cell/>
          <table:table-cell table:style-name="TableCell227" table:number-columns-spanned="3">
            <text:p text:style-name="P228">職 稱</text:p>
          </table:table-cell>
          <table:covered-table-cell/>
          <table:covered-table-cell/>
          <table:table-cell table:style-name="TableCell229" table:number-columns-spanned="3">
            <text:p text:style-name="P230">擔任工作</text:p>
          </table:table-cell>
          <table:covered-table-cell/>
          <table:covered-table-cell/>
          <table:table-cell table:style-name="TableCell231">
            <text:p text:style-name="P232">任 職 起 迄 期 間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/><text:s text:c="2"/>年<text:s/>月<text:s/>日至<text:s text:c="2"/>年 月<text:s/>日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/>　年 月 日至 <text:s/>年 月<text:s/>日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<text:s/>　年 月 日至 <text:s/>年 月<text:s/>日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<text:s/>　年 月 日至 <text:s/>年 月<text:s/>日</text:p>
          </table:table-cell>
        </table:table-row>
      </table:table>
      <text:p text:style-name="P273"><text:s text:c="25"/><text:s text:c="18"/><text:s/><text:s text:c="2"/><text:s text:c="2"/>編號：<text:s text:c="5"/></text:p>
      <text:p text:style-name="P274">填表人簽章：</text:p>
      <text:p text:style-name="P275"/>
      <text:p text:style-name="P276">資格審查<text:s/>：<text:s text:c="25"/><text:s text:c="2"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項 <text:s text:c="5"/>目</text:p>
          </table:table-cell>
          <table:table-cell table:style-name="TableCell283">
            <text:p text:style-name="P284">審 查 結 果</text:p>
          </table:table-cell>
        </table:table-row>
        <table:table-row table:style-name="TableRow285">
          <table:table-cell table:style-name="TableCell286">
            <text:p text:style-name="P287">身分證(正反面)</text:p>
          </table:table-cell>
          <table:table-cell table:style-name="TableCell288">
            <text:p text:style-name="P289">( )符合 <text:s/>( )不符合</text:p>
          </table:table-cell>
        </table:table-row>
        <table:table-row table:style-name="TableRow290">
          <table:table-cell table:style-name="TableCell291">
            <text:p text:style-name="P292"><text:span text:style-name="T293">簡要自傳</text:span></text:p>
          </table:table-cell>
          <table:table-cell table:style-name="TableCell294">
            <text:p text:style-name="P295">( )符合 <text:s/>( )不符合</text:p>
          </table:table-cell>
        </table:table-row>
        <table:table-row table:style-name="TableRow296">
          <table:table-cell table:style-name="TableCell297">
            <text:p text:style-name="P298"><text:span text:style-name="T299">最高學歷畢業證書</text:span></text:p>
          </table:table-cell>
          <table:table-cell table:style-name="TableCell300">
            <text:p text:style-name="P301">( )符合 <text:s/>( )不符合</text:p>
          </table:table-cell>
        </table:table-row>
        <table:table-row table:style-name="TableRow302">
          <table:table-cell table:style-name="TableCell303">
            <text:p text:style-name="P304">退伍令</text:p>
          </table:table-cell>
          <table:table-cell table:style-name="TableCell305">
            <text:p text:style-name="P306">( )符合 <text:s/>( )不符合</text:p>
          </table:table-cell>
        </table:table-row>
      </table:table>
      <text:p text:style-name="P307">審核人簽章：</text:p>
      <text:p text:style-name="P308"/>
      <text:p text:style-name="P309"/>
      <text:p text:style-name="內文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fo:font-size="11pt" style:font-size-asian="11pt"/>
    </style:style>
    <style:style style:name="WW_CharLFO10LVL1" style:family="text">
      <style:text-properties style:font-name-complex="Arial" fo:color="#222222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弘道國民中學幹事甄選簡章</dc:title>
    <meta:initial-creator>夏文龍</meta:initial-creator>
    <dc:creator>user</dc:creator>
    <meta:creation-date>2018-04-11T03:56:00Z</meta:creation-date>
    <dc:date>2018-04-11T03:56:00Z</dc:date>
    <meta:print-date>2018-04-09T07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