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壹, 貳, 參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388in" text:min-label-width="0.2916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736in" text:min-label-width="0.3333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right="-0.038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C00000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C00000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style:snap-to-layout-grid="false" fo:text-align="end" fo:line-height="0.2222in" fo:margin-right="0.0666in"/>
      <style:text-properties style:font-name="標楷體" style:font-name-asian="標楷體" fo:font-size="11pt" style:font-size-asian="11pt"/>
    </style:style>
    <style:style style:name="P11" style:parent-style-name="內文" style:family="paragraph">
      <style:paragraph-properties style:snap-to-layout-grid="false" fo:line-height="0.2222in" fo:margin-left="0.8166in" fo:margin-right="-0.0395in" fo:text-indent="-0.816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222in" fo:margin-right="-0.0395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C00000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C00000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0.2222in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222in" fo:margin-left="0.7479in" fo:text-indent="-0.551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C00000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2222in" fo:margin-left="0.7479in" fo:text-indent="-0.551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222in" fo:margin-left="0.7479in" fo:text-indent="-0.551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222in" fo:margin-left="0.7479in" fo:text-indent="-0.551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222in"/>
      <style:text-properties style:font-name="標楷體" style:font-name-asian="標楷體"/>
    </style:style>
    <style:style style:name="P30" style:parent-style-name="內文" style:list-style-name="LFO17" style:family="paragraph">
      <style:paragraph-properties fo:line-height="0.2222in" fo:text-indent="-0.3097in"/>
      <style:text-properties style:font-name="標楷體" style:font-name-asian="標楷體" fo:color="#C00000"/>
    </style:style>
    <style:style style:name="P31" style:parent-style-name="內文" style:list-style-name="LFO17" style:family="paragraph">
      <style:paragraph-properties fo:line-height="0.2222in" fo:text-indent="-0.3097in"/>
      <style:text-properties style:font-name="標楷體" style:font-name-asian="標楷體" fo:color="#C00000"/>
    </style:style>
    <style:style style:name="P32" style:parent-style-name="內文" style:list-style-name="LFO17" style:family="paragraph">
      <style:paragraph-properties fo:line-height="0.2222in" fo:text-indent="-0.3097in"/>
      <style:text-properties style:font-name="標楷體" style:font-name-asian="標楷體" fo:color="#C00000"/>
    </style:style>
    <style:style style:name="P33" style:parent-style-name="內文" style:list-style-name="LFO17" style:family="paragraph">
      <style:paragraph-properties fo:line-height="0.2222in" fo:text-indent="-0.3097in"/>
      <style:text-properties style:font-name="標楷體" style:font-name-asian="標楷體" fo:color="#C00000"/>
    </style:style>
    <style:style style:name="P34" style:parent-style-name="內文" style:list-style-name="LFO17" style:family="paragraph">
      <style:paragraph-properties fo:line-height="0.2222in" fo:text-indent="-0.3097in"/>
      <style:text-properties style:font-name="標楷體" style:font-name-asian="標楷體" fo:color="#C00000"/>
    </style:style>
    <style:style style:name="P35" style:parent-style-name="內文" style:list-style-name="LFO17" style:family="paragraph">
      <style:paragraph-properties fo:line-height="0.2222in" fo:text-indent="-0.3097in"/>
      <style:text-properties style:font-name="標楷體" style:font-name-asian="標楷體" fo:color="#C00000"/>
    </style:style>
    <style:style style:name="P36" style:parent-style-name="內文" style:list-style-name="LFO17" style:family="paragraph">
      <style:paragraph-properties fo:line-height="0.2222in" fo:text-indent="-0.3097in"/>
      <style:text-properties style:font-name="標楷體" style:font-name-asian="標楷體" fo:color="#C00000"/>
    </style:style>
    <style:style style:name="P37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C00000"/>
    </style:style>
    <style:style style:name="T41" style:parent-style-name="預設段落字型" style:family="text">
      <style:text-properties style:font-name="標楷體" style:font-name-asian="標楷體" fo:color="#C00000"/>
    </style:style>
    <style:style style:name="T42" style:parent-style-name="預設段落字型" style:family="text">
      <style:text-properties style:font-name="標楷體" style:font-name-asian="標楷體" fo:color="#C00000"/>
    </style:style>
    <style:style style:name="T43" style:parent-style-name="預設段落字型" style:family="text">
      <style:text-properties style:font-name="標楷體" style:font-name-asian="標楷體" fo:color="#C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C00000"/>
    </style:style>
    <style:style style:name="T47" style:parent-style-name="預設段落字型" style:family="text">
      <style:text-properties style:font-name="標楷體" style:font-name-asian="標楷體" fo:color="#C00000"/>
    </style:style>
    <style:style style:name="T48" style:parent-style-name="預設段落字型" style:family="text">
      <style:text-properties style:font-name="標楷體" style:font-name-asian="標楷體" fo:color="#C00000"/>
    </style:style>
    <style:style style:name="T49" style:parent-style-name="預設段落字型" style:family="text">
      <style:text-properties style:font-name="標楷體" style:font-name-asian="標楷體" fo:color="#C0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justify" fo:line-height="0.2222in" fo:margin-left="0.8333in" fo:text-indent="-0.8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2222in" fo:margin-left="0.552in" fo:text-indent="-0.3569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C00000"/>
    </style:style>
    <style:style style:name="T58" style:parent-style-name="預設段落字型" style:family="text">
      <style:text-properties style:font-name="標楷體" style:font-name-asian="標楷體" fo:color="#C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C00000"/>
    </style:style>
    <style:style style:name="T63" style:parent-style-name="預設段落字型" style:family="text">
      <style:text-properties style:font-name="標楷體" style:font-name-asian="標楷體" fo:color="#C00000"/>
    </style:style>
    <style:style style:name="T64" style:parent-style-name="預設段落字型" style:family="text">
      <style:text-properties style:font-name="標楷體" style:font-name-asian="標楷體" fo:color="#C00000"/>
    </style:style>
    <style:style style:name="T65" style:parent-style-name="預設段落字型" style:family="text">
      <style:text-properties style:font-name="標楷體" style:font-name-asian="標楷體" fo:color="#C00000"/>
    </style:style>
    <style:style style:name="T66" style:parent-style-name="預設段落字型" style:family="text">
      <style:text-properties style:font-name="標楷體" style:font-name-asian="標楷體" fo:color="#C00000"/>
    </style:style>
    <style:style style:name="T67" style:parent-style-name="預設段落字型" style:family="text">
      <style:text-properties style:font-name="標楷體" style:font-name-asian="標楷體" fo:color="#C00000"/>
    </style:style>
    <style:style style:name="T68" style:parent-style-name="預設段落字型" style:family="text">
      <style:text-properties style:font-name="標楷體" style:font-name-asian="標楷體" fo:color="#C00000"/>
    </style:style>
    <style:style style:name="T69" style:parent-style-name="預設段落字型" style:family="text">
      <style:text-properties style:font-name="標楷體" style:font-name-asian="標楷體" fo:color="#C00000"/>
    </style:style>
    <style:style style:name="T70" style:parent-style-name="預設段落字型" style:family="text">
      <style:text-properties style:font-name="標楷體" style:font-name-asian="標楷體" fo:color="#C0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C00000"/>
    </style:style>
    <style:style style:name="T74" style:parent-style-name="預設段落字型" style:family="text">
      <style:text-properties style:font-name="標楷體" style:font-name-asian="標楷體" fo:color="#C00000"/>
    </style:style>
    <style:style style:name="T75" style:parent-style-name="預設段落字型" style:family="text">
      <style:text-properties style:font-name="標楷體" style:font-name-asian="標楷體" fo:color="#C00000"/>
    </style:style>
    <style:style style:name="T76" style:parent-style-name="預設段落字型" style:family="text">
      <style:text-properties style:font-name="標楷體" style:font-name-asian="標楷體" fo:color="#C00000"/>
    </style:style>
    <style:style style:name="T77" style:parent-style-name="預設段落字型" style:family="text">
      <style:text-properties style:font-name="標楷體" style:font-name-asian="標楷體" fo:color="#C00000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2222in" fo:margin-left="0.5416in" fo:text-indent="-0.348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2222in" fo:margin-left="0.8333in" fo:text-indent="-0.8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0.2222in" fo:margin-left="0.2951in" fo:margin-right="0.0847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C00000"/>
    </style:style>
    <style:style style:name="T85" style:parent-style-name="預設段落字型" style:family="text">
      <style:text-properties style:font-name="標楷體" style:font-name-asian="標楷體" fo:color="#C0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C00000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C00000"/>
    </style:style>
    <style:style style:name="T90" style:parent-style-name="預設段落字型" style:family="text">
      <style:text-properties style:font-name="標楷體" style:font-name-asian="標楷體" fo:color="#C0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C0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C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C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line-height="0.2222in" fo:margin-left="0.8333in" fo:text-indent="-0.833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2222in" fo:margin-left="1.3333in" fo:text-indent="-1.333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2222in" fo:margin-left="0.5229in" fo:text-indent="-0.326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line-height="0.2222in" fo:margin-left="0.5229in" fo:text-indent="-0.326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line-height="0.2222in" fo:margin-left="0.5229in" fo:text-indent="-0.326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0.2222in" fo:margin-left="0.5229in" fo:text-indent="-0.3263in">
        <style:tab-stops/>
      </style:paragraph-properties>
      <style:text-properties style:font-name="標楷體" style:font-name-asian="標楷體"/>
    </style:style>
    <style:style style:name="P132" style:parent-style-name="HTML預設格式" style:family="paragraph">
      <style:paragraph-properties style:snap-to-layout-grid="false" fo:line-height="0.2222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33" style:parent-style-name="HTML預設格式" style:family="paragraph">
      <style:paragraph-properties style:snap-to-layout-grid="false" fo:line-height="0.2222in" fo:margin-left="0.1965in">
        <style:tab-stops>
          <style:tab-stop style:type="left" style:position="0.4395in"/>
          <style:tab-stop style:type="left" style:position="1.0756in"/>
          <style:tab-stop style:type="left" style:position="1.7118in"/>
          <style:tab-stop style:type="left" style:position="2.3479in"/>
          <style:tab-stop style:type="left" style:position="2.984in"/>
          <style:tab-stop style:type="left" style:position="3.6201in"/>
          <style:tab-stop style:type="left" style:position="4.2562in"/>
          <style:tab-stop style:type="left" style:position="4.8923in"/>
          <style:tab-stop style:type="left" style:position="5.5284in"/>
          <style:tab-stop style:type="left" style:position="6.1645in"/>
          <style:tab-stop style:type="left" style:position="6.8006in"/>
          <style:tab-stop style:type="left" style:position="7.4368in"/>
          <style:tab-stop style:type="left" style:position="8.0729in"/>
          <style:tab-stop style:type="left" style:position="8.709in"/>
          <style:tab-stop style:type="left" style:position="9.3451in"/>
          <style:tab-stop style:type="left" style:position="9.9812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fo:color="#C00000" style:letter-kerning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42" style:parent-style-name="HTML預設格式" style:family="paragraph">
      <style:paragraph-properties style:snap-to-layout-grid="false" fo:line-height="0.2222in" fo:margin-left="0.5333in" fo:text-indent="-0.3368in">
        <style:tab-stops>
          <style:tab-stop style:type="left" style:position="0.1027in"/>
          <style:tab-stop style:type="left" style:position="0.7388in"/>
          <style:tab-stop style:type="left" style:position="1.375in"/>
          <style:tab-stop style:type="left" style:position="2.0111in"/>
          <style:tab-stop style:type="left" style:position="2.6472in"/>
          <style:tab-stop style:type="left" style:position="3.2833in"/>
          <style:tab-stop style:type="left" style:position="3.9194in"/>
          <style:tab-stop style:type="left" style:position="4.5555in"/>
          <style:tab-stop style:type="left" style:position="5.1916in"/>
          <style:tab-stop style:type="left" style:position="5.8277in"/>
          <style:tab-stop style:type="left" style:position="6.4638in"/>
          <style:tab-stop style:type="left" style:position="7.1in"/>
          <style:tab-stop style:type="left" style:position="7.7361in"/>
          <style:tab-stop style:type="left" style:position="8.3722in"/>
          <style:tab-stop style:type="left" style:position="9.0083in"/>
          <style:tab-stop style:type="left" style:position="9.6444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43" style:parent-style-name="內文" style:family="paragraph">
      <style:paragraph-properties fo:line-height="0.2222in" fo:margin-left="0.1965in" fo:text-indent="0.0006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break-before="page" fo:line-height="0.2222in" fo:margin-left="1.1666in" fo:text-indent="-1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C00000" fo:font-size="17pt" style:font-size-asian="17pt" style:font-size-complex="17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C00000" fo:font-size="17pt" style:font-size-asian="17pt" style:font-size-complex="17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155" style:family="table-column">
      <style:table-column-properties style:column-width="0.6854in" style:use-optimal-column-width="false"/>
    </style:style>
    <style:style style:name="TableColumn156" style:family="table-column">
      <style:table-column-properties style:column-width="1.4569in" style:use-optimal-column-width="false"/>
    </style:style>
    <style:style style:name="TableColumn157" style:family="table-column">
      <style:table-column-properties style:column-width="0.375in" style:use-optimal-column-width="false"/>
    </style:style>
    <style:style style:name="TableColumn158" style:family="table-column">
      <style:table-column-properties style:column-width="0.1666in" style:use-optimal-column-width="false"/>
    </style:style>
    <style:style style:name="TableColumn159" style:family="table-column">
      <style:table-column-properties style:column-width="0.5833in" style:use-optimal-column-width="false"/>
    </style:style>
    <style:style style:name="TableColumn160" style:family="table-column">
      <style:table-column-properties style:column-width="0.1666in" style:use-optimal-column-width="false"/>
    </style:style>
    <style:style style:name="TableColumn161" style:family="table-column">
      <style:table-column-properties style:column-width="0.3333in" style:use-optimal-column-width="false"/>
    </style:style>
    <style:style style:name="TableColumn162" style:family="table-column">
      <style:table-column-properties style:column-width="0.5in" style:use-optimal-column-width="false"/>
    </style:style>
    <style:style style:name="TableColumn163" style:family="table-column">
      <style:table-column-properties style:column-width="0.7493in" style:use-optimal-column-width="false"/>
    </style:style>
    <style:style style:name="TableColumn164" style:family="table-column">
      <style:table-column-properties style:column-width="2.0027in" style:use-optimal-column-width="false"/>
    </style:style>
    <style:style style:name="Table154" style:family="table">
      <style:table-properties style:width="7.0194in" fo:margin-left="0in" table:align="lef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93" style:family="table-row">
      <style:table-row-properties style:min-row-height="0.5069in" style:use-optimal-row-height="false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15" style:parent-style-name="內文" style:family="paragraph">
      <style:paragraph-properties fo:line-height="0.3472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0.1041in"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 fo:margin-right="-0.0194in"/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1041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239" style:family="table-row">
      <style:table-row-properties style:min-row-height="0.1041in" style:use-optimal-row-height="false" fo:keep-together="always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249" style:family="table-row">
      <style:table-row-properties style:min-row-height="0.1041in" style:use-optimal-row-height="false" fo:keep-together="always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259" style:family="table-row">
      <style:table-row-properties style:min-row-height="0.1041in"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P269" style:parent-style-name="內文" style:family="paragraph">
      <style:paragraph-properties fo:margin-right="0.9597in">
        <style:tab-stops>
          <style:tab-stop style:type="left" style:position="6.7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270" style:parent-style-name="內文" style:family="paragraph">
      <style:paragraph-properties fo:text-align="justify" fo:margin-right="1.1701in"/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fo:text-align="justify" fo:margin-right="1.1701in"/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274" style:family="table-column">
      <style:table-column-properties style:column-width="3.1444in" style:use-optimal-column-width="false"/>
    </style:style>
    <style:style style:name="TableColumn275" style:family="table-column">
      <style:table-column-properties style:column-width="3.875in" style:use-optimal-column-width="false"/>
    </style:style>
    <style:style style:name="Table273" style:family="table">
      <style:table-properties style:width="7.0194in" fo:margin-left="0in" table:align="left"/>
    </style:style>
    <style:style style:name="TableRow276" style:family="table-row">
      <style:table-row-properties style:min-row-height="0.4111in" style:use-optimal-row-height="false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1" style:family="table-row">
      <style:table-row-properties style:min-row-height="0.3625in" style:use-optimal-row-height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6" style:family="table-row">
      <style:table-row-properties style:min-row-height="0.3777in" style:use-optimal-row-height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92" style:family="table-row">
      <style:table-row-properties style:min-row-height="0.3638in" style:use-optimal-row-height="false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98" style:family="table-row">
      <style:table-row-properties style:min-row-height="0.3597in" style:use-optimal-row-height="false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0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05" style:parent-style-name="內文" style:family="paragraph">
      <style:paragraph-properties fo:line-height="0.2222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臺北市立</text:span><text:span text:style-name="T3">興福</text:span><text:span text:style-name="T4">國民中學</text:span><text:span text:style-name="T5">107年度</text:span><text:span text:style-name="T6">職務代理</text:span><text:span text:style-name="T7">約僱</text:span><text:span text:style-name="T8">幹事</text:span><text:span text:style-name="T9">甄選簡章</text:span></text:p>
      <text:p text:style-name="P10"/>
      <text:p text:style-name="P11">ㄧ、依據：依「各機關職務代理應行注意事項」暨「行政院暨所屬機關約僱人員僱用辦法」等相關規定辦理。</text:p>
      <text:p text:style-name="P12"><text:span text:style-name="T13">二</text:span><text:span text:style-name="T14">、</text:span><text:span text:style-name="T15">甄選名額：正取</text:span><text:span text:style-name="T16">1</text:span><text:span text:style-name="T17">名，備取</text:span><text:span text:style-name="T18">2</text:span><text:span text:style-name="T19">名。</text:span></text:p>
      <text:p text:style-name="P20">三、工作地點：臺北市立興福國民中學(臺北市文山區福興路80號)。</text:p>
      <text:p text:style-name="P21">四、資格條件：</text:p>
      <text:p text:style-name="P22"><text:span text:style-name="T23">(一)國內外</text:span><text:span text:style-name="T24">專科以上</text:span><text:span text:style-name="T25">學校畢業者。</text:span></text:p>
      <text:p text:style-name="P26">(二)須具備基本電腦文書處理能力。</text:p>
      <text:p text:style-name="P27">(三)品行端正、勤奮盡責、無不良犯罪紀錄及嗜好；具服務熱忱，願配合校務工作者。</text:p>
      <text:p text:style-name="P28">(四)未具雙重國籍或多國國籍之中華民國國民。</text:p>
      <text:p text:style-name="P29">五、擔任工作內容：</text:p>
      <text:list text:style-name="LFO17" text:continue-numbering="true">
        <text:list-item>
          <text:p text:style-name="P30">辦理學生定期考查及復習考事宜。</text:p>
        </text:list-item>
        <text:list-item>
          <text:p text:style-name="P31">辦理教師超鐘點費、兼代課教師鐘點費、代課鐘點費等相關事宜。</text:p>
        </text:list-item>
        <text:list-item>
          <text:p text:style-name="P32">辦理課後輔導、寒暑假輔導課、補救教學、九年級夜自習等相關事宜。</text:p>
        </text:list-item>
        <text:list-item>
          <text:p text:style-name="P33">協助教師及班級課表之印製及發放。</text:p>
        </text:list-item>
        <text:list-item>
          <text:p text:style-name="P34">協助辦理學生校內外學藝競賽活動及寒暑假學藝活動。</text:p>
        </text:list-item>
        <text:list-item>
          <text:p text:style-name="P35">協助圖書館管理、閱讀活動相關事宜。</text:p>
        </text:list-item>
        <text:list-item>
          <text:p text:style-name="P36">協助辦理研習會議及其他臨時交辦事項。</text:p>
        </text:list-item>
      </text:list>
      <text:p text:style-name="P37">六、工作待遇：</text:p>
      <text:p text:style-name="P38"><text:span text:style-name="T39"><text:s text:c="3"/></text:span><text:span text:style-name="T40"><text:s/></text:span><text:span text:style-name="T41">2</text:span><text:span text:style-name="T42">8</text:span><text:span text:style-name="T43">0</text:span><text:span text:style-name="T44">薪點，</text:span><text:span text:style-name="T45">每月新台幣</text:span><text:span text:style-name="T46">3</text:span><text:span text:style-name="T47">4</text:span><text:span text:style-name="T48">,</text:span><text:span text:style-name="T49">916</text:span><text:span text:style-name="T50">元</text:span><text:span text:style-name="T51">，並有勞健保、離職儲</text:span><text:span text:style-name="T52">金。</text:span></text:p>
      <text:p text:style-name="P53">七、僱用期間：</text:p>
      <text:p text:style-name="P54"><text:span text:style-name="T55">(一)</text:span><text:span text:style-name="T56">自</text:span><text:span text:style-name="T57">107年6月5</text:span><text:span text:style-name="T58">日</text:span><text:span text:style-name="T59">起</text:span><text:span text:style-name="T60">，</text:span><text:span text:style-name="T61">至</text:span><text:span text:style-name="T62">10</text:span><text:span text:style-name="T63">7</text:span><text:span text:style-name="T64">年</text:span><text:span text:style-name="T65">特種考試地方政府</text:span><text:span text:style-name="T66">公務人員</text:span><text:span text:style-name="T67">考試</text:span><text:span text:style-name="T68">三</text:span><text:span text:style-name="T69">等</text:span><text:span text:style-name="T70">考試</text:span><text:span text:style-name="T71">錄取人員分發報到前一日止。（</text:span><text:span text:style-name="T72">約至</text:span><text:span text:style-name="T73">10</text:span><text:span text:style-name="T74">8</text:span><text:span text:style-name="T75">年</text:span><text:span text:style-name="T76">3</text:span><text:span text:style-name="T77">月底</text:span><text:span text:style-name="T78">止</text:span><text:span text:style-name="T79">）</text:span></text:p>
      <text:p text:style-name="P80">(二)錄取人員僱用期間如僱用原因消失、或錄取人員服務表現不良時，應無條件解除僱用，不得以任何理由要求留用或救助。</text:p>
      <text:p text:style-name="P81">八、報名日期：</text:p>
      <text:p text:style-name="P82"><text:span text:style-name="T83">採通訊報名，</text:span><text:span text:style-name="T84">10</text:span><text:span text:style-name="T85">7</text:span><text:span text:style-name="T86">年</text:span><text:span text:style-name="T87">5</text:span><text:span text:style-name="T88">月</text:span><text:span text:style-name="T89">2</text:span><text:span text:style-name="T90">3</text:span><text:span text:style-name="T91">日</text:span><text:span text:style-name="T92">星期</text:span><text:span text:style-name="T93">三</text:span><text:span text:style-name="T94">以</text:span><text:span text:style-name="T95">前</text:span><text:span text:style-name="T96">(以郵戳為憑)</text:span><text:span text:style-name="T97">，將報名表及相關證明文件，親</text:span><text:span text:style-name="T98">送</text:span><text:span text:style-name="T99">或</text:span><text:span text:style-name="T100">郵寄</text:span><text:span text:style-name="T101">至本校</text:span><text:span text:style-name="T102">人事室</text:span><text:span text:style-name="T103">（</text:span><text:span text:style-name="T104">11691</text:span><text:span text:style-name="T105">臺北市</text:span><text:span text:style-name="T106">文山</text:span><text:span text:style-name="T107">區</text:span><text:span text:style-name="T108">福興</text:span><text:span text:style-name="T109">路</text:span><text:span text:style-name="T110">80</text:span><text:span text:style-name="T111">號；</text:span><text:span text:style-name="T112">聯絡電話：293220</text:span><text:span text:style-name="T113">24</text:span><text:span text:style-name="T114">分機</text:span><text:span text:style-name="T115">600</text:span><text:span text:style-name="T116">）</text:span><text:span text:style-name="T117">，並</text:span><text:span text:style-name="T118">請</text:span><text:span text:style-name="T119">於信封</text:span><text:span text:style-name="T120">上註明</text:span><text:span text:style-name="T121">參加</text:span><text:span text:style-name="T122">約僱</text:span><text:span text:style-name="T123">幹事</text:span><text:span text:style-name="T124">甄選</text:span><text:span text:style-name="T125">。</text:span></text:p>
      <text:p text:style-name="P126">九、甄選方式：書面初審合格，擇優通知參加面試。</text:p>
      <text:p text:style-name="P127">十、報名表件：【證件請列印於A4紙張並依以下順序排放】</text:p>
      <text:p text:style-name="P128">(一)報名表(詳附件，請貼妥照片或以電子檔彩色列印)。</text:p>
      <text:p text:style-name="P129">(二)最高學歷證件影本。</text:p>
      <text:p text:style-name="P130">(三)國民身分證影本(男性需備退伍令或免役證明)。</text:p>
      <text:p text:style-name="P131">(四)簡要自傳(200字以上，格式不限，請用A4紙張直式橫書繕打，內容含學經歷簡介、個人人格特質等)</text:p>
      <text:p text:style-name="P132">十一、附則:</text:p>
      <text:p text:style-name="P133"><text:span text:style-name="T134">(</text:span><text:span text:style-name="T135">一</text:span><text:span text:style-name="T136">)</text:span><text:span text:style-name="T137">應試者</text:span><text:span text:style-name="T138">面試</text:span><text:span text:style-name="T139">總成績未達</text:span><text:span text:style-name="T140">80</text:span><text:span text:style-name="T141">分不予錄取。</text:span></text:p>
      <text:p text:style-name="P142">(二)繳驗之各種證明文件如有不實者，除取消甄選及錄取資格外，如涉及刑責由應試者自行負責。</text:p>
      <text:p text:style-name="P143">(三)參加甄選人員如不符本校需求，本校得從缺錄取。</text:p>
      <text:soft-page-break/>
      <text:p text:style-name="P144"><text:s text:c="5"/><text:span text:style-name="T145"><text:s text:c="2"/></text:span><text:span text:style-name="T146">臺北市立</text:span><text:span text:style-name="T147">興福國民</text:span><text:span text:style-name="T148">中學</text:span><text:span text:style-name="T149">107年度</text:span><text:span text:style-name="T150">約僱</text:span><text:span text:style-name="T151">幹事</text:span><text:span text:style-name="T152">甄選</text:span><text:span text:style-name="T153">報名表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姓 <text:s/>名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>性別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>出生<text:line-break/>日期</text:p>
          </table:table-cell>
          <table:covered-table-cell/>
          <table:table-cell table:style-name="TableCell176" table:number-columns-spanned="2">
            <text:p text:style-name="P177"><text:s/><text:s/>年 <text:s/>月 <text:s/>日</text:p>
          </table:table-cell>
          <table:covered-table-cell/>
          <table:table-cell table:style-name="TableCell178" table:number-rows-spanned="3">
            <text:p text:style-name="P179">請</text:p>
            <text:p text:style-name="P180">貼</text:p>
            <text:p text:style-name="P181">照</text:p>
            <text:p text:style-name="P182">片</text:p>
          </table:table-cell>
        </table:table-row>
        <table:table-row table:style-name="TableRow183">
          <table:table-cell table:style-name="TableCell184">
            <text:p text:style-name="P185">身分證字 <text:s/>號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>婚姻<text:line-break/>狀況</text:p>
          </table:table-cell>
          <table:covered-table-cell/>
          <table:table-cell table:style-name="TableCell190" table:number-columns-spanned="5">
            <text:p text:style-name="P191">□已婚□未婚</text:p>
          </table:table-cell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最 <text:s/>高<text:line-break/>學 <text:s/>歷</text:p>
          </table:table-cell>
          <table:table-cell table:style-name="TableCell196" table:number-columns-spanned="8">
            <text:p text:style-name="P197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地 址</text:p>
          </table:table-cell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>電 話</text:p>
          </table:table-cell>
          <table:table-cell table:style-name="TableCell206">
            <text:p text:style-name="P207">(O):</text:p>
            <text:p text:style-name="P208">(H):</text:p>
            <text:p text:style-name="P209">手機:</text:p>
          </table:table-cell>
        </table:table-row>
        <table:table-row table:style-name="TableRow210">
          <table:table-cell table:style-name="TableCell211">
            <text:p text:style-name="P212">現 <text:s/>職</text:p>
          </table:table-cell>
          <table:table-cell table:style-name="TableCell213" table:number-columns-spanned="9">
            <text:p text:style-name="P214">服務機關：</text:p>
            <text:p text:style-name="P215"><text:span text:style-name="T216">職稱</text:span><text:span text:style-name="T21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5">
            <text:p text:style-name="P220">經 歷</text:p>
          </table:table-cell>
          <table:table-cell table:style-name="TableCell221" table:number-columns-spanned="2">
            <text:p text:style-name="P222">機 關 名 稱</text:p>
          </table:table-cell>
          <table:covered-table-cell/>
          <table:table-cell table:style-name="TableCell223" table:number-columns-spanned="3">
            <text:p text:style-name="P224">職 稱</text:p>
          </table:table-cell>
          <table:covered-table-cell/>
          <table:covered-table-cell/>
          <table:table-cell table:style-name="TableCell225" table:number-columns-spanned="3">
            <text:p text:style-name="P226">擔任工作</text:p>
          </table:table-cell>
          <table:covered-table-cell/>
          <table:covered-table-cell/>
          <table:table-cell table:style-name="TableCell227">
            <text:p text:style-name="P228">任 職 起 迄 期 間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><text:s/><text:s text:c="2"/>年<text:s/>月<text:s/>日至<text:s text:c="2"/>年 月<text:s/>日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><text:s/>　年 月 日至 <text:s/>年 月<text:s/>日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><text:s/>　年 月 日至 <text:s/>年 月<text:s/>日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><text:s/>　年 月 日至 <text:s/>年 月<text:s/>日</text:p>
          </table:table-cell>
        </table:table-row>
      </table:table>
      <text:p text:style-name="P269"><text:s text:c="25"/><text:s text:c="18"/><text:s/><text:s text:c="2"/><text:s text:c="2"/>編號：<text:s text:c="5"/></text:p>
      <text:p text:style-name="P270">填表人簽章：</text:p>
      <text:p text:style-name="P271"/>
      <text:p text:style-name="P272">資格審查<text:s/>：<text:s text:c="25"/><text:s text:c="2"/>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項 <text:s text:c="5"/>目</text:p>
          </table:table-cell>
          <table:table-cell table:style-name="TableCell279">
            <text:p text:style-name="P280">審 查 結 果</text:p>
          </table:table-cell>
        </table:table-row>
        <table:table-row table:style-name="TableRow281">
          <table:table-cell table:style-name="TableCell282">
            <text:p text:style-name="P283">身分證(正反面)</text:p>
          </table:table-cell>
          <table:table-cell table:style-name="TableCell284">
            <text:p text:style-name="P285">( )符合 <text:s/>( )不符合</text:p>
          </table:table-cell>
        </table:table-row>
        <table:table-row table:style-name="TableRow286">
          <table:table-cell table:style-name="TableCell287">
            <text:p text:style-name="P288"><text:span text:style-name="T289">簡要自傳</text:span></text:p>
          </table:table-cell>
          <table:table-cell table:style-name="TableCell290">
            <text:p text:style-name="P291">( )符合 <text:s/>( )不符合</text:p>
          </table:table-cell>
        </table:table-row>
        <table:table-row table:style-name="TableRow292">
          <table:table-cell table:style-name="TableCell293">
            <text:p text:style-name="P294"><text:span text:style-name="T295">最高學歷畢業證書</text:span></text:p>
          </table:table-cell>
          <table:table-cell table:style-name="TableCell296">
            <text:p text:style-name="P297">( )符合 <text:s/>( )不符合</text:p>
          </table:table-cell>
        </table:table-row>
        <table:table-row table:style-name="TableRow298">
          <table:table-cell table:style-name="TableCell299">
            <text:p text:style-name="P300">退伍令</text:p>
          </table:table-cell>
          <table:table-cell table:style-name="TableCell301">
            <text:p text:style-name="P302">( )符合 <text:s/>( )不符合</text:p>
          </table:table-cell>
        </table:table-row>
      </table:table>
      <text:p text:style-name="P303">審核人簽章：</text:p>
      <text:p text:style-name="P304"/>
      <text:p text:style-name="P305"/>
      <text:p text:style-name="內文"><text:s text:c="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華康楷書體W5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BodyTextIndent3" style:display-name="Body Text Indent 3" style:family="paragraph" style:parent-style-name="內文">
      <style:paragraph-properties style:vertical-align="baseline" fo:margin-left="0.3756in" fo:text-indent="-0.3756in">
        <style:tab-stops/>
      </style:paragraph-properties>
      <style:text-properties style:font-name-asian="標楷體" fo:font-weight="bold" style:font-weight-asian="bold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fontview1" style:display-name="fontview1" style:family="text">
      <style:text-properties fo:color="#660000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fo:font-size="11pt" style:font-size-asian="11pt"/>
    </style:style>
    <style:style style:name="WW_CharLFO10LVL1" style:family="text">
      <style:text-properties style:font-name-complex="Arial" fo:color="#222222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壹, 貳, 參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388in" text:min-label-width="0.2916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736in" text:min-label-width="0.3333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827in" fo:margin-bottom="0.709in" fo:margin-right="0.688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市立弘道國民中學幹事甄選簡章</dc:title>
    <meta:initial-creator>夏文龍</meta:initial-creator>
    <dc:creator>user</dc:creator>
    <meta:creation-date>2018-05-17T08:01:00Z</meta:creation-date>
    <dc:date>2018-05-17T08:03:00Z</dc:date>
    <meta:print-date>2018-05-17T08:01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219" meta:character-count="1469" meta:row-count="10" meta:non-whitespace-character-count="1252"/>
  </office:meta>
</office:document-meta>
</file>