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3055in"/>
    </style:style>
    <style:style style:name="P2" style:family="paragraph" style:parent-style-name="Standard" style:list-style-name="WW8Num2">
      <style:paragraph-properties fo:line-height="0.3055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5555in" fo:margin-right="0in" fo:line-height="0.3055in" fo:text-indent="-1.5555in" style:auto-text-indent="false"/>
    </style:style>
    <style:style style:name="P4" style:family="paragraph" style:parent-style-name="Standard">
      <style:paragraph-properties fo:margin-left="1.5555in" fo:margin-right="0in" fo:line-height="0.3055in" fo:text-indent="-1.55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484in" fo:margin-right="0in" fo:line-height="0.3055in" fo:text-indent="-0.2484in" style:auto-text-indent="false"/>
    </style:style>
    <style:style style:name="P6" style:family="paragraph" style:parent-style-name="Standard">
      <style:paragraph-properties fo:margin-left="0.7465in" fo:margin-right="0in" fo:line-height="0.3055in" fo:text-indent="-0.74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7445in" fo:margin-right="0in" fo:line-height="0.3055in" fo:text-indent="-0.2445in" style:auto-text-indent="false"/>
    </style:style>
    <style:style style:name="P8" style:family="paragraph" style:parent-style-name="Standard">
      <style:paragraph-properties fo:margin-left="0.7445in" fo:margin-right="0in" fo:line-height="0.3055in" fo:text-indent="-0.2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7445in" fo:margin-right="0in" fo:line-height="0.3055in" fo:text-indent="-0.7445in" style:auto-text-indent="false"/>
    </style:style>
    <style:style style:name="P10" style:family="paragraph" style:parent-style-name="Standard">
      <style:paragraph-properties fo:margin-left="0.7445in" fo:margin-right="0in" fo:line-height="0.3055in" fo:text-indent="-0.7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6654in" fo:margin-right="0in" fo:line-height="0.3055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8年寒假中小學教師電力建設研習會 <text:s/>實施要點</text:span></text:p>
      <text:p text:style-name="P3"><text:span text:style-name="T2">一、研習目的：為增進中小學教師對電力建設認知，教導正確發電原理與觀念，澄清外界誤解，爰於每年寒暑假期間舉辦研習會，以瞭解我國電力現況與展望。</text:span></text:p>
      <text:p text:style-name="P3"><text:span text:style-name="T2">二、研習內容：研習課程含括認識水力、火力、核能、再生能源發電方式，輸變電設備電磁場與健康風險，電力實驗設計與應用等，詳如課程表，本課程經報教育部審議合格在案，有效期限106~109年，全程參訓人員可獲研習時數23小時，如中途請假，將視參訓時數核發。 </text:span></text:p>
      <text:p text:style-name="P3"><text:span text:style-name="T2">三、研習時間：108年1月22日～25日，共計4天3夜。</text:span></text:p>
      <text:p text:style-name="P3"><text:span text:style-name="T2">四、研習地點：本梯次於台灣電力公司訓練所本部，</text:span><text:span text:style-name="T4">新北市新店區新烏路3段81號</text:span><text:span text:style-name="T2">，電話：(02)2666-7216。</text:span></text:p>
      <text:p text:style-name="P4">五、主辦單位：台灣電力公司公眾服務處。</text:p>
      <text:p text:style-name="P3"><text:span text:style-name="T2"><text:s text:c="4"/>協辦單位：台灣電力公司訓練所本部、林口火力發電廠、大潭火力發電廠。</text:span></text:p>
      <text:p text:style-name="P3"><text:span text:style-name="T2">六、指導單位：教育部、教育部中部辦公室、臺北市、新北市、基隆市、宜蘭縣、桃園市、新竹縣（市）、苗栗縣、臺中市、彰化縣、南投縣、雲林縣、嘉義縣（市）、臺南市、高雄市、屏東縣、臺東縣、花蓮縣、澎湖縣、金門縣、連江縣政府教育局（處）。</text:span></text:p>
      <text:p text:style-name="P3"><text:soft-page-break/><text:span text:style-name="T2">七、參加對象：全國各縣市之高中（職）、國中、國小現職合格教師及教育局（處）相關人員，本梯次80人（另備取10名）。</text:span></text:p>
      <text:p text:style-name="P3"><text:span text:style-name="T2">八、報名日期：即日起受理報名，額滿為止，報名情形請參考本公司網站</text:span><text:a xlink:type="simple" xlink:href="http://www.taipower.com.tw/活動/" text:style-name="Internet_20_link" text:visited-style-name="Visited_20_Internet_20_Link"><text:span text:style-name="Internet_20_link"><text:span text:style-name="T2">http://www.taipower.com.tw/</text:span></text:span></text:a><text:a xlink:type="simple" xlink:href="http://www.taipower.com.tw/活動/" text:style-name="Internet_20_link" text:visited-style-name="Visited_20_Internet_20_Link"><text:span text:style-name="Internet_20_link"><text:span text:style-name="T6">活動/</text:span></text:span></text:a><text:span text:style-name="T2">業務快訊。</text:span></text:p>
      <text:p text:style-name="P4">九、報名方式：</text:p>
      <text:p text:style-name="P5"><text:span text:style-name="T2">1.請依「108年寒假中小學教師電力建設研習會報名表」（如附表）以電腦打字或正楷書寫，填妥後傳真至（02）236</text:span><text:span text:style-name="T2">7</text:span><text:span text:style-name="T2">-8006，</text:span><text:a xlink:type="simple" xlink:href="mailto:或以電子郵件傳送至u273932@taipower.com.tw" text:style-name="Internet_20_link" text:visited-style-name="Visited_20_Internet_20_Link"><text:span text:style-name="Internet_20_link"><text:span text:style-name="T2">或以電子郵件傳送至u273932@taipower.com.tw</text:span></text:span></text:a><text:span text:style-name="T2">，</text:span><text:span text:style-name="T7">已參加過本研習會者將不予受理</text:span><text:span text:style-name="T8">，報名表傳送後請再以電話確認</text:span><text:span text:style-name="T2">。</text:span></text:p>
      <text:p text:style-name="P5"><text:span text:style-name="T2">2.俟資格審查正式錄取後，參訓名單將公告於本公司網站活動/業務快訊並另以書面或電話個別通知，如有疑問或未收到錄取通知，請來電查詢：（02）2366-6338王小姐。</text:span></text:p>
      <text:p text:style-name="P5"><text:span text:style-name="T2">3.於接獲本公司繳交保證金通知後，請於一星期內將保證金（郵政匯票）寄達本公司，並請來電確認保證金是否寄達，始完成報名程序，逾期將主動取消報名資格。</text:span></text:p>
      <text:p text:style-name="P6">十、繳/退保證金：</text:p>
      <text:p text:style-name="P7"><text:span text:style-name="T2">1.請至郵局購買面值1,000元「郵政匯票」，</text:span><text:span text:style-name="T4">匯票受款人為「</text:span><text:span text:style-name="T5">台灣電力股份有限公司公眾服務處公共關係組</text:span><text:span text:style-name="T4">」</text:span><text:span text:style-name="T2">，全銜務必完整</text:span><text:soft-page-break/><text:span text:style-name="T2">書寫；另為避免兌領保證金時發生困擾，請保留匯票購買單據，必要時作為郵局兌領現金憑證。</text:span></text:p>
      <text:p text:style-name="P7"><text:span text:style-name="T2">2.匯票請以掛號信郵寄至地址：</text:span><text:span text:style-name="T4">10016臺北市羅斯福路3段242號6樓，台灣電力股份有限公司公眾服務處</text:span><text:span text:style-name="T2"> <text:s/>王小姐收。</text:span></text:p>
      <text:p text:style-name="P7"><text:span text:style-name="T2">3.已完成報名及繳交保證金者，如因故無法參加，為避免浪費資源，務請於</text:span><text:span text:style-name="T4">107年12月31日前</text:span><text:span text:style-name="T2">（研習會舉辦前3週）告知主辦單位以便退還保證金，並利安排備取人員遞補等行政作業，逾時如無正當理由者，將不予退還。</text:span></text:p>
      <text:p text:style-name="P8">4.全程參與課程者，於結業時退還保證金（郵政匯票）。</text:p>
      <text:p text:style-name="P10">十一、研習費用：</text:p>
      <text:p text:style-name="P11">研習期間之膳、宿、交通、保險、行政等各費用均由本公司負擔，參加者往返集合地點（台電大樓）之路程旅費則請自理。</text:p>
      <text:p text:style-name="P9"><text:span text:style-name="T2">十二、其他：</text:span></text:p>
      <text:list xml:id="list2221683413" text:style-name="WW8Num2">
        <text:list-item>
          <text:p text:style-name="P1"><text:span text:style-name="T7">曾經參加過研習會之教師請勿報名</text:span><text:span text:style-name="T2">，為能連繫、辦理保險及申請參觀發電廠，請確實填妥報名表資料，資料填寫不全者不予受理，有夫妻關係報名之教師，請附相關身份證明文件；報到時請提出身分證明以便核對，如有冒名頂替或資料填寫不實者，專函通知教育局及學校議處。</text:span></text:p>
        </text:list-item>
        <text:list-item>
          <text:p text:style-name="P1"><text:span text:style-name="T2">本公司將不保留參加過本研習會人員之相關資料，並依「個人資料保護法」有關規定，於研習活動結束後逕自銷毀。</text:span></text:p>
        </text:list-item>
        <text:list-item>
          <text:p text:style-name="P1"><text:soft-page-break/><text:span text:style-name="T2">本研習會報到當日請依指定時間前往集合地點：請於台電大樓前搭車，本公司備有專車接送，</text:span><text:span text:style-name="T7">請勿攜帶小孩參加</text:span><text:span text:style-name="T2">；</text:span><text:span text:style-name="T4">如自行開車前往，請連繫告知主辦單位</text:span><text:span text:style-name="T2">；研習會結束如需預訂回程車票，乘車時間請勿早於下午2時。</text:span></text:p>
        </text:list-item>
        <text:list-item>
          <text:p text:style-name="P2">研習時數將於研習會結束後，依實際上課時數登錄於「全國教師在職進修資訊網」。</text:p>
        </text:list-item>
        <text:list-item>
          <text:p text:style-name="P1"><text:span text:style-name="T2">本研習地點如經中央氣象局發布天氣警報特報，請密切洽主辦單位是否如期舉行；研習期間如當地縣市政府宣布停班停課即中止辦理，未宣布前照常上課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8272in" fo:margin-bottom="0.418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693in" fo:margin-top="0.330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冬令中小學教師電力建設研習會  實施要點</dc:title>
    <meta:initial-creator>743500</meta:initial-creator>
    <meta:creation-date>2018-12-17T18:50:00</meta:creation-date>
    <dc:creator>AEAA-10717</dc:creator>
    <dc:date>2018-12-17T18:50:00</dc:date>
    <meta:print-date>2014-04-22T08:52:00</meta:print-date>
    <meta:editing-cycles>2</meta:editing-cycles>
    <meta:document-statistic meta:table-count="0" meta:image-count="0" meta:object-count="0" meta:page-count="4" meta:paragraph-count="28" meta:word-count="1498" meta:character-count="1629" meta:non-whitespace-character-count="1620"/>
    <meta:generator>LibreOffice/5.4.7.2$Linux_X86_64 LibreOffice_project/c838ef25c16710f8838b1faec480ebba495259d0</meta:generator>
  </office:meta>
</office:document-meta>
</file>