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25in" table:align="center" style:writing-mode="lr-tb"/>
    </style:style>
    <style:style style:name="Table1.A" style:family="table-column">
      <style:table-column-properties style:column-width="2.0521in"/>
    </style:style>
    <style:style style:name="Table1.B" style:family="table-column">
      <style:table-column-properties style:column-width="5.0729in"/>
    </style:style>
    <style:style style:name="Table1.1" style:family="table-row">
      <style:table-row-properties style:min-row-height="0.332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line-height="0.3335in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top="0.1319in" fo:margin-bottom="0.1319in" loext:contextual-spacing="false" fo:line-height="0.1945in" fo:text-align="center" style:justify-single-word="false" style:page-number="1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0.7402in" fo:margin-right="0in" fo:line-height="0.3055in" fo:text-indent="-0.748in" style:auto-text-indent="false"/>
      <style:text-properties style:font-name="標楷體" style:font-name-complex="標楷體" style:font-size-complex="14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8年寒假中小學教師電力建設研習會課程概述表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課 程 名 稱</text:p>
          </table:table-cell>
          <table:table-cell table:style-name="Table1.B1" office:value-type="string">
            <text:p text:style-name="P3">授 <text:s text:c="3"/>課 <text:s text:c="3"/>內 <text:s text:c="3"/>容 <text:s text:c="3"/>大 <text:s text:c="3"/>綱</text:p>
          </table:table-cell>
        </table:table-row>
        <table:table-row table:style-name="Table1.1">
          <table:table-cell table:style-name="Table1.A2" office:value-type="string">
            <text:p text:style-name="P2">一、專題報告</text:p>
          </table:table-cell>
          <table:table-cell table:style-name="Table1.B2" office:value-type="string">
            <text:p text:style-name="P2">台電現況介紹。</text:p>
          </table:table-cell>
        </table:table-row>
        <table:table-row table:style-name="Table1.1">
          <table:table-cell table:style-name="Table1.A2" office:value-type="string">
            <text:p text:style-name="P2">二、認識再生能源</text:p>
          </table:table-cell>
          <table:table-cell table:style-name="Table1.B2" office:value-type="string">
            <text:p text:style-name="P2">介紹我國及國外再生能源發展現況及未來的展望。</text:p>
          </table:table-cell>
        </table:table-row>
        <table:table-row table:style-name="Table1.1">
          <table:table-cell table:style-name="Table1.A2" office:value-type="string">
            <text:p text:style-name="P2">三、電力建設與電磁場問題面面觀</text:p>
          </table:table-cell>
          <table:table-cell table:style-name="Table1.B2" office:value-type="string">
            <text:p text:style-name="P2">1.談電力建設與能源相關問題。</text:p>
            <text:p text:style-name="P2">2.從電力建設角度看輸變電設備電磁場問題。</text:p>
            <text:p text:style-name="P2">3.生活環境中電氣設備／家電產品的電磁波貢獻值。</text:p>
            <text:p text:style-name="P1"><text:span text:style-name="T1">4.如何正確看待電磁場的影響問題。</text:span></text:p>
            <text:p text:style-name="P2">5.現代化電氣生活正確的用電習慣與安全認知。</text:p>
          </table:table-cell>
        </table:table-row>
        <table:table-row table:style-name="Table1.1">
          <table:table-cell table:style-name="Table1.A2" office:value-type="string">
            <text:p text:style-name="P2">四、極低頻磁場之環境暴露與健康風險問題探討</text:p>
          </table:table-cell>
          <table:table-cell table:style-name="Table1.B2" office:value-type="string">
            <text:p text:style-name="P1"><text:span text:style-name="T1">1.國內及國外極低頻磁場之環境暴露規範。</text:span></text:p>
            <text:p text:style-name="P1"><text:span text:style-name="T1">2.介紹國際非游離輻射防護委員會（ICNIRP）及世界衛生組織（WHO）對極低頻磁場的規範。</text:span></text:p>
            <text:p text:style-name="P1"><text:span text:style-name="T1">3.極低頻磁場與健康風險問題探討。</text:span></text:p>
            <text:p text:style-name="P1"><text:span text:style-name="T1">4.正確看待與瞭解2007年6月WHO 第238及322號文件探討電磁場暴露的健康效應的結論。</text:span></text:p>
            <text:p text:style-name="P2">5.2010年12月ICNIRP發布最新報告，經多年研究後，針對一般民眾，低頻電力60Hz的電磁場暴露建議值由833.3毫高斯調高為2,000毫高斯。</text:p>
          </table:table-cell>
        </table:table-row>
        <table:table-row table:style-name="Table1.1">
          <table:table-cell table:style-name="Table1.A2" office:value-type="string">
            <text:p text:style-name="P2">五、核電廠後端營運</text:p>
          </table:table-cell>
          <table:table-cell table:style-name="Table1.B2" office:value-type="string">
            <text:p text:style-name="P2">1.認識核廢料與核廢料處置</text:p>
            <text:p text:style-name="P2">2.國外核廢料案例分享及探討</text:p>
            <text:p text:style-name="P1"><text:span text:style-name="T1">3.現階段臺灣核廢料處置辦法</text:span></text:p>
            <text:p text:style-name="P2">4.核電廠拆廠與除役</text:p>
          </table:table-cell>
        </table:table-row>
        <table:table-row table:style-name="Table1.1">
          <table:table-cell table:style-name="Table1.A2" office:value-type="string">
            <text:p text:style-name="P2">六、體驗式研習－參訪電力設施</text:p>
          </table:table-cell>
          <table:table-cell table:style-name="Table1.B2" office:value-type="string">
            <text:p text:style-name="P1"><text:span text:style-name="T1">參訪林口火力發電廠、大潭火力發電廠等電力設施。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七、聯誼晚會</text:span></text:p>
          </table:table-cell>
          <table:table-cell table:style-name="Table1.B2" office:value-type="string">
            <text:p text:style-name="P2">分組自我介紹、團康活動或唱歌聯誼(卡拉OK)。</text:p>
          </table:table-cell>
        </table:table-row>
        <table:table-row table:style-name="Table1.1">
          <table:table-cell table:style-name="Table1.A9" office:value-type="string">
            <text:p text:style-name="P1"><text:span text:style-name="T1">八、綜合座談</text:span></text:p>
          </table:table-cell>
          <table:table-cell table:style-name="Table1.B9" office:value-type="string">
            <text:p text:style-name="P2">針對本研習會相關問題之說明與討論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9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13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4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79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13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4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79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13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445in" fo:text-indent="-0.25in" fo:margin-left="0.444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681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984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19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984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19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98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0.2756in" fo:margin-left="0.7874in" fo:margin-right="0.7874in" style:writing-mode="lr-tb" style:layout-grid-color="#c0c0c0" style:layout-grid-lines="40" style:layout-grid-base-height="0.2646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暑期中小學教師電力建設研習會 課程概述表</dc:title>
    <meta:initial-creator>Taipower</meta:initial-creator>
    <meta:creation-date>2018-12-17T18:50:00</meta:creation-date>
    <dc:creator>AEAA-10717</dc:creator>
    <dc:date>2018-12-17T18:50:00</dc:date>
    <meta:print-date>2018-12-10T11:47:00</meta:print-date>
    <meta:editing-cycles>2</meta:editing-cycles>
    <meta:document-statistic meta:table-count="1" meta:image-count="0" meta:object-count="0" meta:page-count="1" meta:paragraph-count="30" meta:word-count="509" meta:character-count="588" meta:non-whitespace-character-count="564"/>
    <meta:generator>LibreOffice/5.4.7.2$Linux_X86_64 LibreOffice_project/c838ef25c16710f8838b1faec480ebba495259d0</meta:generator>
  </office:meta>
</office:document-meta>
</file>