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7cm"/>
    </style:style>
    <style:style style:name="P9" style:family="paragraph" style:parent-style-name="Text_20_body">
      <style:paragraph-properties fo:margin-left="0cm" fo:margin-right="0cm" fo:line-height="0.67cm" fo:text-indent="0.99cm" style:auto-text-indent="false"/>
    </style:style>
    <style:style style:name="P10" style:family="paragraph" style:parent-style-name="Text_20_body">
      <style:paragraph-properties fo:margin-left="0cm" fo:margin-right="0cm" fo:line-height="0.67cm" fo:text-indent="0.988cm" style:auto-text-indent="false"/>
    </style:style>
    <style:style style:name="P11" style:family="paragraph" style:parent-style-name="Text_20_body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「第八屆智慧物流商品行銷產業服務</text:p>
      <text:p text:style-name="P1">研習觀摩營」活動說明及日程表</text:p>
      <text:p text:style-name="P2"/>
      <text:p text:style-name="P3">一、活動宗旨：</text:p>
      <text:p text:style-name="P9"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(Amazon)</text:span></text:span><text:span text:style-name="預設段落字型"><text:span text:style-name="T2">曾在2013年底揭露該公司的智慧物流遞送服務，讓消費者在下單的30分鐘內就收到商品。</text:span></text:span><text:span text:style-name="預設段落字型"><text:span text:style-name="T1">中國阿里巴巴淘寶網</text:span></text:span><text:span text:style-name="預設段落字型"><text:span text:style-name="T2">已積極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 text:style-name="P10"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「第八屆智慧物流商品行銷產業服務研習觀摩營」活動，特別邀請本校及全國</text:span></text:span><text:span text:style-name="預設段落字型"><text:span text:style-name="T4">14-16歲青少年學生</text:span></text:span><text:span text:style-name="預設段落字型"><text:span text:style-name="T2">熱情參與，一起探索領略跨境電商與智慧物流服務。</text:span></text:span></text:p>
      <text:p text:style-name="P1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"/>
      <text:p text:style-name="P3">二、主辦單位：</text:p>
      <text:p text:style-name="P11">台北海洋科技大學海空物流與行銷系</text:p>
      <text:p text:style-name="P13"/>
      <text:p text:style-name="P13">三、指導老師：</text:p>
      <text:p text:style-name="P10"><text:soft-page-break/><text:span text:style-name="預設段落字型"><text:span text:style-name="T2">蔡絢麗老師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 text:style-name="P3"/>
      <text:p text:style-name="P8"><text:span text:style-name="預設段落字型"><text:span text:style-name="T1">四、活動時間</text:span></text:span><text:span text:style-name="預設段落字型"><text:span text:style-name="T2">：</text:span></text:span></text:p>
      <text:p text:style-name="P14"><text:s text:c="7"/>109年11月02日(星期一)、109年11月09日(星期一)，共2場次。</text:p>
      <text:p text:style-name="P4"/>
      <text:p text:style-name="P4">五、「第八屆智慧物流商品行銷產業服務研習觀摩營」活動日程表</text:p>
      <text:p text:style-name="P6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時 <text:s text:c="2"/>間</text:p>
          </table:table-cell>
          <table:table-cell table:style-name="表格1.A1" office:value-type="string">
            <text:p text:style-name="P5">活 動 內 容</text:p>
          </table:table-cell>
        </table:table-row>
        <table:table-row>
          <table:table-cell table:style-name="表格1.A1" office:value-type="string">
            <text:p text:style-name="P15">08：40～09：00</text:p>
          </table:table-cell>
          <table:table-cell table:style-name="表格1.A1" office:value-type="string">
            <text:p text:style-name="P16">參與活動人員淡水捷運-紅樹林站報到</text:p>
          </table:table-cell>
        </table:table-row>
        <table:table-row table:style-name="表格1.3">
          <table:table-cell table:style-name="表格1.A1" office:value-type="string">
            <text:p text:style-name="P15">09：00～09：20</text:p>
          </table:table-cell>
          <table:table-cell table:style-name="表格1.A1" office:value-type="string">
            <text:p text:style-name="P5">搭乘專車前往本校淡水校區</text:p>
          </table:table-cell>
        </table:table-row>
        <table:table-row table:style-name="表格1.4">
          <table:table-cell table:style-name="表格1.A1" office:value-type="string">
            <text:p text:style-name="P15">09：20～09：40</text:p>
          </table:table-cell>
          <table:table-cell table:style-name="表格1.A1" office:value-type="string">
            <text:p text:style-name="P5">始業式</text:p>
          </table:table-cell>
        </table:table-row>
        <table:table-row>
          <table:table-cell table:style-name="表格1.A1" office:value-type="string">
            <text:p text:style-name="P15">09：40～10：00</text:p>
          </table:table-cell>
          <table:table-cell table:style-name="表格1.A1" office:value-type="string">
            <text:p text:style-name="P5">本校淡水校區導覽</text:p>
          </table:table-cell>
        </table:table-row>
        <table:table-row>
          <table:table-cell table:style-name="表格1.A1" office:value-type="string">
            <text:p text:style-name="P15">10：00～10：20</text:p>
          </table:table-cell>
          <table:table-cell table:style-name="表格1.A1" office:value-type="string">
            <text:p text:style-name="P16">休息時間</text:p>
          </table:table-cell>
        </table:table-row>
        <table:table-row>
          <table:table-cell table:style-name="表格1.A1" office:value-type="string">
            <text:p text:style-name="P15">10：20～12：00</text:p>
          </table:table-cell>
          <table:table-cell table:style-name="表格1.A1" office:value-type="string">
            <text:p text:style-name="P5">海空運智慧物流整合概論</text:p>
          </table:table-cell>
        </table:table-row>
        <table:table-row>
          <table:table-cell table:style-name="表格1.A1" office:value-type="string">
            <text:p text:style-name="P15">12：00～13：00</text:p>
          </table:table-cell>
          <table:table-cell table:style-name="表格1.A1" office:value-type="string">
            <text:p text:style-name="P5">享用午餐</text:p>
          </table:table-cell>
        </table:table-row>
        <table:table-row>
          <table:table-cell table:style-name="表格1.A1" office:value-type="string">
            <text:p text:style-name="P15">13：00～13：20</text:p>
          </table:table-cell>
          <table:table-cell table:style-name="表格1.A1" office:value-type="string">
            <text:p text:style-name="P5">搭乘專車前往商品行銷體驗場所</text:p>
          </table:table-cell>
        </table:table-row>
        <table:table-row>
          <table:table-cell table:style-name="表格1.A1" office:value-type="string">
            <text:p text:style-name="P15">13：20～14：50</text:p>
          </table:table-cell>
          <table:table-cell table:style-name="表格1.A1" office:value-type="string">
            <text:p text:style-name="P5">認識及體驗商品行銷經營模式</text:p>
          </table:table-cell>
        </table:table-row>
        <table:table-row>
          <table:table-cell table:style-name="表格1.A1" office:value-type="string">
            <text:p text:style-name="P15">14：50～</text:p>
          </table:table-cell>
          <table:table-cell table:style-name="表格1.A1" office:value-type="string">
            <text:p text:style-name="P5">紅樹林捷運站-賦歸返家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「正德國中」99學年度應屆畢業生五專學習體驗營</dc:title>
    <meta:initial-creator>cch</meta:initial-creator>
    <dc:creator>ASUS</dc:creator>
    <meta:creation-date>2020-10-12T07:18:00Z</meta:creation-date>
    <dc:date>2020-10-12T07:32:00Z</dc:date>
    <meta:editing-cycles>5</meta:editing-cycles>
    <meta:editing-duration>PT120S</meta:editing-duration>
    <meta:document-statistic meta:table-count="1" meta:image-count="0" meta:object-count="0" meta:page-count="2" meta:paragraph-count="35" meta:word-count="697" meta:character-count="771" meta:non-whitespace-character-count="758"/>
    <meta:template xlink:type="simple" xlink:actuate="onRequest" xlink:title="" xlink:href="file:///C:/Users/user.TPEN145/AppData/Local/Microsoft/Windows/INetCache/IE/R7BI8CV1/1091200847_5_20201102第八屆智慧物流日程表.odt/Normal"/>
  </office:meta>
</office:document-meta>
</file>