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982cm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start" style:justify-single-word="false"/>
    </style:style>
    <style:style style:name="P6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Text_20_body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Text_20_body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Text_20_body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「第八屆智慧物流商品行銷產業服務</text:p>
      <text:p text:style-name="P1"><text:span text:style-name="預設段落字型"><text:span text:style-name="T1">研習觀摩營」活動報名表</text:span></text:span></text:p>
      <text:p text:style-name="P6"/>
      <text:p text:style-name="P9"><text:span text:style-name="預設段落字型"><text:span text:style-name="T2">壹、活動日期：</text:span></text:span></text:p>
      <text:p text:style-name="P10"><text:span text:style-name="預設段落字型"><text:span text:style-name="T3"><text:s text:c="4"/></text:span></text:span><text:span text:style-name="預設段落字型"><text:span text:style-name="T2">109年11月02日(星期一)、109年11月09日(星期一)，共2場次。</text:span></text:span></text:p>
      <text:p text:style-name="P7">貳、報名截止日期：</text:p>
      <text:p text:style-name="P10"><text:span text:style-name="預設段落字型"><text:span text:style-name="T2"><text:s text:c="4"/></text:span></text:span><text:span text:style-name="預設段落字型"><text:span text:style-name="T5">109年10月28日</text:span></text:span><text:span text:style-name="預設段落字型"><text:span text:style-name="T3">（三）（正取30人，備取10人；額滿為止）；單場人數未達15人得合併或取消舉辦）。</text:span></text:span></text:p>
      <text:p text:style-name="P9"><text:span text:style-name="預設段落字型"><text:span text:style-name="T2">參、報名費用：</text:span></text:span><text:span text:style-name="預設段落字型"><text:span text:style-name="T6">家長</text:span></text:span><text:span text:style-name="預設段落字型"><text:span text:style-name="T8">、</text:span></text:span><text:span text:style-name="預設段落字型"><text:span text:style-name="T6">師長</text:span></text:span><text:span text:style-name="預設段落字型"><text:span text:style-name="T8">、</text:span></text:span><text:span text:style-name="預設段落字型"><text:span text:style-name="T6">學生均【</text:span></text:span><text:span text:style-name="預設段落字型"><text:span text:style-name="T7">一律免費】</text:span></text:span><text:span text:style-name="預設段落字型"><text:span text:style-name="T3">。</text:span></text:span></text:p>
      <text:p text:style-name="P9"><text:span text:style-name="預設段落字型"><text:span text:style-name="T2">肆、錄取公告：</text:span></text:span><text:span text:style-name="預設段落字型"><text:span text:style-name="T3">109年10月26日（一）公告於</text:span></text:span><text:span text:style-name="預設段落字型"><text:span text:style-name="T2">台北海洋科技大學-海空</text:span></text:span></text:p>
      <text:p text:style-name="P9"><text:span text:style-name="預設段落字型"><text:span text:style-name="T2"><text:s text:c="4"/>物流與行銷系</text:span></text:span><text:span text:style-name="預設段落字型"><text:span text:style-name="T3">http://shmgt.tumt.edu.tw/main.php</text:span></text:span></text:p>
      <text:p text:style-name="P8">伍、活動參與人聲明事項：</text:p>
      <text:p text:style-name="P2">本人自願報名參加活動，在活動期間恪遵主辦單位之規範，守時、守分，不涉及有安全顧慮之場所、活動與行為，如因之發生意外，其責任自行承擔。</text:p>
      <text:p text:style-name="P11"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A1" office:value-type="string">
            <text:p text:style-name="P4"><text:span text:style-name="預設段落字型"><text:span text:style-name="T4">姓名：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4">生日： <text:s text:c="4"/>年 <text:s text:c="3"/>月 <text:s text:c="3"/>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4">聯絡電話：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4"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E-mail：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Line ID</text:span></text:span><text:span text:style-name="預設段落字型"><text:span text:style-name="T9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 text:style-name="P4"><text:span text:style-name="預設段落字型"><text:span text:style-name="T3">活動參與人簽名/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導師</text:p>
          </table:table-cell>
          <table:table-cell table:style-name="表格1.A7" table:number-rows-spanned="2" office:value-type="string">
            <text:p text:style-name="P3">國中導師簽名/蓋章</text:p>
          </table:table-cell>
          <table:table-cell table:style-name="表格1.A7" table:number-columns-spanned="2" office:value-type="string">
            <text:p text:style-name="P4"><text:span text:style-name="預設段落字型"><text:span text:style-name="T4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</table:table>
      <text:p text:style-name="P12"><text:span text:style-name="預設段落字型"><text:span text:style-name="T2">柒</text:span></text:span><text:span text:style-name="預設段落字型"><text:span text:style-name="T10">、</text:span></text:span><text:span text:style-name="預設段落字型"><text:span text:style-name="T2">報名方式：</text:span></text:span><text:span text:style-name="預設段落字型"><text:span text:style-name="T3">將此表格填妥後，以電子檔方式e-mail至： <text:s text:c="4"/></text:span></text:span></text:p>
      <text:p text:style-name="P5"><text:span text:style-name="預設段落字型"><text:span text:style-name="T3"><text:s text:c="2"/></text:span></text:span><text:a xlink:type="simple" xlink:href="mailto:f0931@mail.tumt.edu.tw" office:target-frame-name="_top" xlink:show="replace" text:style-name="Internet_20_link" text:visited-style-name="Visited_20_Internet_20_Link"><text:span text:style-name="超連結"><text:span text:style-name="T3">f0931@mail.tumt.edu.tw</text:span></text:span></text:a><text:span text:style-name="預設段落字型"><text:span text:style-name="T3"> 或 傳真至：02-28052796</text:span></text:span></text:p>
      <text:p text:style-name="P13"><text:span text:style-name="預設段落字型"><text:span text:style-name="T2">捌</text:span></text:span><text:span text:style-name="預設段落字型"><text:span text:style-name="T10">、</text:span></text:span><text:span text:style-name="預設段落字型"><text:span text:style-name="T2">聯繫方式：</text:span></text:span><text:span text:style-name="預設段落字型"><text:span text:style-name="T3">海空物流與行銷系Tel：02-28059999*5052</text:span></text:span></text:p>
      <text:p text:style-name="P5"><text:span text:style-name="預設段落字型"><text:span text:style-name="T3"><text:s text:c="2"/>李忻育系助理或彭銘淵老師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「正德國中」99學年度應屆畢業生五專學習體驗營</dc:title>
    <meta:initial-creator>hotcsykjg</meta:initial-creator>
    <dc:creator>ASUS</dc:creator>
    <meta:creation-date>2020-10-12T07:22:00Z</meta:creation-date>
    <dc:date>2020-10-13T23:39:00Z</dc:date>
    <meta:editing-cycles>6</meta:editing-cycles>
    <meta:editing-duration>PT300S</meta:editing-duration>
    <meta:document-statistic meta:table-count="1" meta:image-count="0" meta:object-count="0" meta:page-count="2" meta:paragraph-count="34" meta:word-count="406" meta:character-count="589" meta:non-whitespace-character-count="529"/>
    <meta:template xlink:type="simple" xlink:actuate="onRequest" xlink:title="" xlink:href="file:///C:/Users/user.TPEN145/AppData/Local/Microsoft/Windows/INetCache/IE/9U289L02/1091200847_6_20201102第八屆智慧物流報名表.odt/Normal"/>
  </office:meta>
</office:document-meta>
</file>