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6.055cm" table:align="center" style:writing-mode="page"/>
    </style:style>
    <style:style style:name="表格1.A" style:family="table-column">
      <style:table-column-properties style:column-width="2.145cm"/>
    </style:style>
    <style:style style:name="表格1.B" style:family="table-column">
      <style:table-column-properties style:column-width="5.089cm"/>
    </style:style>
    <style:style style:name="表格1.C" style:family="table-column">
      <style:table-column-properties style:column-width="3.217cm"/>
    </style:style>
    <style:style style:name="表格1.D" style:family="table-column">
      <style:table-column-properties style:column-width="5.604cm"/>
    </style:style>
    <style:style style:name="表格1.A1" style:family="table-cell">
      <style:table-cell-properties style:vertical-align="middle" fo:padding="0.049cm" fo:border-left="1.5pt solid #000000" fo:border-right="1pt dotted #000000" fo:border-top="2.25pt solid #000000" fo:border-bottom="1pt dotted #000000"/>
    </style:style>
    <style:style style:name="表格1.B1" style:family="table-cell">
      <style:table-cell-properties fo:padding-left="0cm" fo:padding-right="0.049cm" fo:padding-top="0.049cm" fo:padding-bottom="0.049cm" fo:border-left="none" fo:border-right="1pt dotted #000000" fo:border-top="2.25pt solid #000000" fo:border-bottom="1pt dotted #000000"/>
    </style:style>
    <style:style style:name="表格1.C1" style:family="table-cell">
      <style:table-cell-properties style:vertical-align="middle" fo:padding-left="0cm" fo:padding-right="0.049cm" fo:padding-top="0.049cm" fo:padding-bottom="0.049cm" fo:border-left="none" fo:border-right="1.5pt solid #000000" fo:border-top="2.25pt solid #000000" fo:border-bottom="1pt dotted #000000"/>
    </style:style>
    <style:style style:name="表格1.A2" style:family="table-cell">
      <style:table-cell-properties style:vertical-align="middle" fo:padding-left="0.049cm" fo:padding-right="0.049cm" fo:padding-top="0cm" fo:padding-bottom="0.049cm" fo:border-left="1.5pt solid #000000" fo:border-right="1pt dotted #000000" fo:border-top="none" fo:border-bottom="1pt dotted #000000"/>
    </style:style>
    <style:style style:name="表格1.B2" style:family="table-cell">
      <style:table-cell-properties style:vertical-align="middle" fo:padding-left="0cm" fo:padding-right="0.049cm" fo:padding-top="0cm" fo:padding-bottom="0.049cm" fo:border-left="none" fo:border-right="1pt dotted #000000" fo:border-top="none" fo:border-bottom="1pt dotted #000000"/>
    </style:style>
    <style:style style:name="表格1.C2" style:family="table-cell">
      <style:table-cell-properties style:vertical-align="middle" fo:padding-left="0cm" fo:padding-right="0.049cm" fo:padding-top="0cm" fo:padding-bottom="0.049cm" fo:border-left="none" fo:border-right="1.5pt solid #000000" fo:border-top="none" fo:border-bottom="1pt dotted #000000"/>
    </style:style>
    <style:style style:name="表格1.B7" style:family="table-cell">
      <style:table-cell-properties fo:padding-left="0cm" fo:padding-right="0.049cm" fo:padding-top="0cm" fo:padding-bottom="0.049cm" fo:border-left="none" fo:border-right="1pt dotted #000000" fo:border-top="none" fo:border-bottom="1pt dotted #000000"/>
    </style:style>
    <style:style style:name="表格1.B8" style:family="table-cell">
      <style:table-cell-properties fo:padding-left="0cm" fo:padding-right="0.049cm" fo:padding-top="0cm" fo:padding-bottom="0.049cm" fo:border-left="none" fo:border-right="1pt dotted #000000" fo:border-top="none" fo:border-bottom="1pt dotted #000000"/>
    </style:style>
    <style:style style:name="表格1.B9" style:family="table-cell">
      <style:table-cell-properties fo:padding-left="0cm" fo:padding-right="0.049cm" fo:padding-top="0cm" fo:padding-bottom="0.049cm" fo:border-left="none" fo:border-right="1pt dotted #000000" fo:border-top="none" fo:border-bottom="1pt dotted #000000"/>
    </style:style>
    <style:style style:name="表格1.A10" style:family="table-cell">
      <style:table-cell-properties style:vertical-align="middle" fo:padding-left="0.049cm" fo:padding-right="0.049cm" fo:padding-top="0cm" fo:padding-bottom="0.049cm" fo:border-left="1.5pt solid #000000" fo:border-right="1pt dotted #000000" fo:border-top="none" fo:border-bottom="1.5pt solid #000000"/>
    </style:style>
    <style:style style:name="表格1.B10" style:family="table-cell">
      <style:table-cell-properties fo:padding-left="0cm" fo:padding-right="0.049cm" fo:padding-top="0cm" fo:padding-bottom="0.049cm" fo:border-left="none" fo:border-right="1pt dotted #000000" fo:border-top="none" fo:border-bottom="1.5pt solid #000000"/>
    </style:style>
    <style:style style:name="表格1.C10" style:family="table-cell">
      <style:table-cell-properties style:vertical-align="middle" fo:padding-left="0cm" fo:padding-right="0.049cm" fo:padding-top="0cm" fo:padding-bottom="0.049cm" fo:border-left="none" fo:border-right="1.5pt solid #000000" fo:border-top="none" fo:border-bottom="1.5pt solid #000000"/>
    </style:style>
    <style:style style:name="P1" style:family="paragraph" style:parent-style-name="Text_20_body">
      <style:paragraph-properties fo:margin-top="0cm" fo:margin-bottom="0.318cm" loext:contextual-spacing="false" style:line-spacing="0.035cm" fo:text-align="center" style:justify-single-word="false" style:writing-mode="page"/>
      <style:text-properties fo:font-size="14pt" style:font-size-asian="14pt" style:font-size-complex="14pt"/>
    </style:style>
    <style:style style:name="P2" style:family="paragraph" style:parent-style-name="Text_20_body">
      <style:paragraph-properties fo:margin-top="0cm" fo:margin-bottom="0.318cm" loext:contextual-spacing="false" style:line-spacing="0.035cm" fo:text-align="center" style:justify-single-word="false" style:writing-mode="page"/>
      <style:text-properties fo:color="#000000" fo:font-size="14pt" style:font-size-asian="14pt" style:language-asian="zh" style:country-asian="HK" style:font-size-complex="14pt"/>
    </style:style>
    <style:style style:name="P3" style:family="paragraph" style:parent-style-name="Text_20_body">
      <style:paragraph-properties fo:margin-top="0.222cm" fo:margin-bottom="0cm" loext:contextual-spacing="false" style:line-spacing="0.035cm" style:writing-mode="page"/>
      <style:text-properties officeooo:paragraph-rsid="00b8b4c7"/>
    </style:style>
    <style:style style:name="P4" style:family="paragraph" style:parent-style-name="Table_20_Contents">
      <style:paragraph-properties fo:margin-left="0cm" fo:margin-right="0cm" fo:margin-top="0cm" fo:margin-bottom="0cm" loext:contextual-spacing="false" style:line-spacing="0.035cm" fo:text-align="center" style:justify-single-word="false" fo:text-indent="0cm" style:auto-text-indent="false" style:writing-mode="page"/>
      <style:text-properties fo:font-size="12pt" style:font-size-asian="12pt" style:font-size-complex="12pt"/>
    </style:style>
    <style:style style:name="P5" style:family="paragraph" style:parent-style-name="Table_20_Contents">
      <style:paragraph-properties fo:margin-left="0cm" fo:margin-right="0cm" fo:margin-top="0cm" fo:margin-bottom="0cm" loext:contextual-spacing="false" style:line-spacing="0.035cm" fo:text-align="center" style:justify-single-word="false" fo:text-indent="0cm" style:auto-text-indent="false" style:writing-mode="page"/>
      <style:text-properties fo:font-size="12pt" officeooo:paragraph-rsid="00c3adb2" style:font-size-asian="12pt" style:font-size-complex="12pt"/>
    </style:style>
    <style:style style:name="P6" style:family="paragraph" style:parent-style-name="Table_20_Contents">
      <style:paragraph-properties fo:margin-left="0cm" fo:margin-right="0cm" fo:margin-top="0cm" fo:margin-bottom="0cm" loext:contextual-spacing="false" style:line-spacing="0.035cm" fo:text-align="center" style:justify-single-word="false" fo:text-indent="0cm" style:auto-text-indent="false" style:writing-mode="page"/>
      <style:text-properties fo:font-size="12pt" style:font-size-asian="12pt" style:language-asian="zh" style:country-asian="HK" style:font-size-complex="12pt"/>
    </style:style>
    <style:style style:name="P7" style:family="paragraph" style:parent-style-name="Table_20_Contents">
      <style:paragraph-properties fo:margin-left="0cm" fo:margin-right="0cm" fo:margin-top="0cm" fo:margin-bottom="0cm" loext:contextual-spacing="false" style:line-spacing="0.035cm" fo:text-align="center" style:justify-single-word="false" fo:text-indent="0cm" style:auto-text-indent="false" style:writing-mode="page"/>
      <style:text-properties fo:font-size="12pt" fo:language="en" fo:country="US" style:font-size-asian="12pt" style:font-size-complex="12pt"/>
    </style:style>
    <style:style style:name="P8" style:family="paragraph" style:parent-style-name="Table_20_Contents">
      <style:paragraph-properties fo:margin-left="0cm" fo:margin-right="0cm" fo:margin-top="0cm" fo:margin-bottom="0cm" loext:contextual-spacing="false" style:line-spacing="0.035cm" fo:text-align="center" style:justify-single-word="false" fo:text-indent="0cm" style:auto-text-indent="false" style:writing-mode="page"/>
      <style:text-properties fo:color="#000000" fo:font-size="12pt" style:font-size-asian="12pt" style:font-size-complex="12pt"/>
    </style:style>
    <style:style style:name="P9" style:family="paragraph" style:parent-style-name="Table_20_Contents">
      <style:paragraph-properties fo:margin-left="0cm" fo:margin-right="0cm" fo:margin-top="0cm" fo:margin-bottom="0cm" loext:contextual-spacing="false" style:line-spacing="0.035cm" fo:text-align="center" style:justify-single-word="false" fo:text-indent="0cm" style:auto-text-indent="false" style:writing-mode="page"/>
      <style:text-properties fo:color="#000000" fo:font-size="12pt" fo:background-color="#ffffff" style:font-size-asian="12pt" style:font-size-complex="12pt"/>
    </style:style>
    <style:style style:name="P10" style:family="paragraph" style:parent-style-name="Text_20_body">
      <style:paragraph-properties fo:margin-left="0cm" fo:margin-right="0cm" fo:margin-top="0cm" fo:margin-bottom="0cm" loext:contextual-spacing="false" style:line-spacing="0.071cm" fo:text-align="justify" style:justify-single-word="false" fo:text-indent="0cm" style:auto-text-indent="false" style:writing-mode="page"/>
      <style:text-properties fo:font-size="12pt" officeooo:paragraph-rsid="00bc1390" style:font-size-asian="12pt" style:font-size-complex="12pt"/>
    </style:style>
    <style:style style:name="P11" style:family="paragraph" style:parent-style-name="Text_20_body">
      <style:paragraph-properties fo:margin-left="0cm" fo:margin-right="0cm" fo:margin-top="0cm" fo:margin-bottom="0cm" loext:contextual-spacing="false" style:line-spacing="0.088cm" fo:text-indent="0cm" style:auto-text-indent="false" style:writing-mode="page"/>
      <style:text-properties fo:font-size="12pt" style:font-size-asian="12pt" style:font-size-complex="12pt"/>
    </style:style>
    <style:style style:name="P12" style:family="paragraph" style:parent-style-name="Text_20_body">
      <style:paragraph-properties fo:margin-left="0cm" fo:margin-right="0cm" fo:margin-top="0cm" fo:margin-bottom="0cm" loext:contextual-spacing="false" style:line-spacing="0.088cm" fo:text-indent="0cm" style:auto-text-indent="false" style:writing-mode="page"/>
      <style:text-properties fo:font-size="12pt" officeooo:paragraph-rsid="00bce0a7" style:font-size-asian="12pt" style:font-size-complex="12pt"/>
    </style:style>
    <style:style style:name="P13" style:family="paragraph" style:parent-style-name="Text_20_body">
      <style:paragraph-properties fo:margin-left="0cm" fo:margin-right="0cm" fo:margin-top="0cm" fo:margin-bottom="0cm" loext:contextual-spacing="false" style:line-spacing="0.088cm" fo:text-align="start" style:justify-single-word="false" fo:text-indent="0cm" style:auto-text-indent="false" style:writing-mode="page"/>
      <style:text-properties fo:font-size="12pt" officeooo:paragraph-rsid="00bce0a7" style:font-size-asian="12pt" style:font-size-complex="12pt"/>
    </style:style>
    <style:style style:name="P14" style:family="paragraph" style:parent-style-name="Text_20_body">
      <style:paragraph-properties fo:margin-left="0cm" fo:margin-right="0cm" fo:margin-top="0cm" fo:margin-bottom="0cm" loext:contextual-spacing="false" style:line-spacing="0.035cm" fo:text-indent="0cm" style:auto-text-indent="false" style:writing-mode="page"/>
      <style:text-properties fo:font-size="12pt" style:font-size-asian="12pt" style:font-size-complex="12pt"/>
    </style:style>
    <style:style style:name="P15" style:family="paragraph" style:parent-style-name="Table_20_Contents">
      <style:paragraph-properties fo:margin-left="0cm" fo:margin-right="0cm" fo:margin-top="0.127cm" fo:margin-bottom="0.127cm" loext:contextual-spacing="false" style:line-spacing="0.035cm" fo:text-align="center" style:justify-single-word="false" fo:text-indent="0cm" style:auto-text-indent="false" style:writing-mode="page"/>
      <style:text-properties fo:font-size="12pt" style:font-size-asian="12pt" style:font-size-complex="12pt"/>
    </style:style>
    <style:style style:name="P16" style:family="paragraph" style:parent-style-name="_31_4PT_20_--_20_對齊邊線">
      <style:paragraph-properties style:line-spacing="0.035cm" style:writing-mode="page"/>
      <style:text-properties fo:font-size="12pt" style:font-size-asian="12pt" style:font-size-complex="12pt"/>
    </style:style>
    <style:style style:name="P17" style:family="paragraph" style:parent-style-name="Text_20_body">
      <style:paragraph-properties fo:margin-left="0.847cm" fo:margin-right="0cm" fo:margin-top="0cm" fo:margin-bottom="0cm" loext:contextual-spacing="false" style:line-spacing="0.035cm" fo:text-indent="0cm" style:auto-text-indent="false" style:writing-mode="page"/>
      <style:text-properties fo:font-size="12pt" style:font-size-asian="12pt" style:font-size-complex="12pt"/>
    </style:style>
    <style:style style:name="P18" style:family="paragraph" style:parent-style-name="Text_20_body">
      <style:paragraph-properties fo:margin-left="0.847cm" fo:margin-right="0cm" fo:margin-top="0cm" fo:margin-bottom="0cm" loext:contextual-spacing="false" style:line-spacing="0.035cm" fo:text-indent="0cm" style:auto-text-indent="false" style:writing-mode="page"/>
      <style:text-properties officeooo:paragraph-rsid="00bb2c74"/>
    </style:style>
    <style:style style:name="P19" style:family="paragraph" style:parent-style-name="Text_20_body">
      <style:paragraph-properties fo:margin-left="0.847cm" fo:margin-right="0cm" fo:margin-top="0cm" fo:margin-bottom="0cm" loext:contextual-spacing="false" style:line-spacing="0.035cm" fo:text-indent="0cm" style:auto-text-indent="false" style:writing-mode="page"/>
      <style:text-properties officeooo:paragraph-rsid="00bc1390"/>
    </style:style>
    <style:style style:name="P20" style:family="paragraph" style:parent-style-name="Text_20_body">
      <style:paragraph-properties fo:margin-left="0cm" fo:margin-right="0cm" fo:margin-top="0cm" fo:margin-bottom="0.138cm" loext:contextual-spacing="false" style:line-spacing="0.035cm" fo:text-indent="0.847cm" style:auto-text-indent="false" style:writing-mode="page"/>
      <style:text-properties fo:font-size="12pt" style:font-size-asian="12pt" style:font-size-complex="12pt"/>
    </style:style>
    <style:style style:name="P21" style:family="paragraph" style:parent-style-name="Text_20_body">
      <style:paragraph-properties fo:margin-top="0cm" fo:margin-bottom="0cm" loext:contextual-spacing="false" style:line-spacing="0.088cm" style:writing-mode="page"/>
      <style:text-properties fo:font-size="12pt" officeooo:paragraph-rsid="00bd41c7" style:font-size-asian="12pt" style:font-size-complex="12pt"/>
    </style:style>
    <style:style style:name="P22" style:family="paragraph" style:parent-style-name="Text_20_body">
      <style:paragraph-properties fo:margin-top="0cm" fo:margin-bottom="0cm" loext:contextual-spacing="false" style:line-spacing="0.071cm" fo:text-align="justify" style:justify-single-word="false" style:writing-mode="page"/>
      <style:text-properties officeooo:paragraph-rsid="00bb2c74"/>
    </style:style>
    <style:style style:name="P23" style:family="paragraph" style:parent-style-name="Text_20_body">
      <style:paragraph-properties fo:margin-left="2.963cm" fo:margin-right="0cm" fo:margin-top="0.083cm" fo:margin-bottom="0.083cm" loext:contextual-spacing="false" style:line-spacing="0.035cm" fo:text-indent="-2.963cm" style:auto-text-indent="false" style:writing-mode="page"/>
      <style:text-properties fo:font-size="12pt" style:font-size-asian="12pt" style:font-size-complex="12pt"/>
    </style:style>
    <style:style style:name="P24" style:family="paragraph" style:parent-style-name="Text_20_body">
      <style:paragraph-properties fo:margin-left="2.955cm" fo:margin-right="0cm" fo:margin-top="0.083cm" fo:margin-bottom="0.083cm" loext:contextual-spacing="false" style:line-spacing="0.035cm" fo:text-indent="-2.955cm" style:auto-text-indent="false" style:writing-mode="page"/>
      <style:text-properties fo:font-size="12pt" style:font-size-asian="12pt" style:font-size-complex="12pt"/>
    </style:style>
    <style:style style:name="P25" style:family="paragraph" style:parent-style-name="Text_20_body">
      <style:paragraph-properties fo:margin-left="0.85cm" fo:margin-right="0cm" fo:margin-top="0.083cm" fo:margin-bottom="0.083cm" loext:contextual-spacing="false" style:line-spacing="0.035cm" fo:text-indent="-0.85cm" style:auto-text-indent="false" style:writing-mode="page"/>
      <style:text-properties fo:font-size="12pt" style:font-size-asian="12pt" style:font-size-complex="12pt"/>
    </style:style>
    <style:style style:name="P26" style:family="paragraph" style:parent-style-name="Text_20_body">
      <style:paragraph-properties fo:margin-top="0cm" fo:margin-bottom="0.138cm" loext:contextual-spacing="false" style:line-spacing="0.035cm" style:writing-mode="page"/>
      <style:text-properties fo:font-size="12pt" style:font-size-asian="12pt" style:font-size-complex="12pt"/>
    </style:style>
    <style:style style:name="P27" style:family="paragraph" style:parent-style-name="Text_20_body">
      <style:paragraph-properties fo:margin-left="1.852cm" fo:margin-right="0cm" fo:margin-top="0cm" fo:margin-bottom="0cm" loext:contextual-spacing="false" style:line-spacing="0.071cm" fo:text-align="justify" style:justify-single-word="false" fo:text-indent="0cm" style:auto-text-indent="false" style:writing-mode="page"/>
      <style:text-properties officeooo:paragraph-rsid="00bb2c74"/>
    </style:style>
    <style:style style:name="P28" style:family="paragraph" style:parent-style-name="Text_20_body">
      <style:paragraph-properties fo:margin-left="1.852cm" fo:margin-right="0cm" fo:margin-top="0cm" fo:margin-bottom="0cm" loext:contextual-spacing="false" style:line-spacing="0.071cm" fo:text-align="justify" style:justify-single-word="false" fo:text-indent="0cm" style:auto-text-indent="false" style:writing-mode="page"/>
      <style:text-properties fo:font-size="12pt" officeooo:paragraph-rsid="00bc1390" style:font-size-asian="12pt" style:font-size-complex="12pt"/>
    </style:style>
    <style:style style:name="P29" style:family="paragraph" style:parent-style-name="Text_20_body">
      <style:paragraph-properties fo:margin-left="1.852cm" fo:margin-right="0cm" fo:margin-top="0cm" fo:margin-bottom="0cm" loext:contextual-spacing="false" style:line-spacing="0.088cm" fo:text-indent="0cm" style:auto-text-indent="false" style:writing-mode="page"/>
      <style:text-properties fo:font-size="12pt" style:font-size-asian="12pt" style:font-size-complex="12pt"/>
    </style:style>
    <style:style style:name="P30" style:family="paragraph" style:parent-style-name="Text_20_body">
      <style:paragraph-properties fo:margin-left="3.427cm" fo:margin-right="0cm" fo:margin-top="0cm" fo:margin-bottom="0cm" loext:contextual-spacing="false" style:line-spacing="0.035cm" fo:text-indent="0cm" style:auto-text-indent="false" style:writing-mode="page"/>
      <style:text-properties officeooo:paragraph-rsid="00bc1390"/>
    </style:style>
    <style:style style:name="P31" style:family="paragraph" style:parent-style-name="Text_20_body">
      <style:paragraph-properties fo:margin-left="2.778cm" fo:margin-right="0cm" fo:margin-top="0cm" fo:margin-bottom="0cm" loext:contextual-spacing="false" style:line-spacing="0.088cm" fo:text-align="start" style:justify-single-word="false" fo:text-indent="0cm" style:auto-text-indent="false" style:writing-mode="page"/>
      <style:text-properties fo:font-size="12pt" officeooo:paragraph-rsid="00bce0a7" style:font-size-asian="12pt" style:font-size-complex="12pt"/>
    </style:style>
    <style:style style:name="P32" style:family="paragraph" style:parent-style-name="Text_20_body">
      <style:paragraph-properties fo:margin-left="2.778cm" fo:margin-right="0cm" fo:margin-top="0cm" fo:margin-bottom="0cm" loext:contextual-spacing="false" style:line-spacing="0.088cm" fo:text-indent="0cm" style:auto-text-indent="false" style:writing-mode="page"/>
      <style:text-properties fo:font-size="12pt" officeooo:paragraph-rsid="00bce0a7" style:font-size-asian="12pt" style:font-size-complex="12pt"/>
    </style:style>
    <style:style style:name="P33" style:family="paragraph" style:parent-style-name="Text_20_body">
      <style:paragraph-properties fo:margin-left="2.967cm" fo:margin-right="0cm" fo:margin-top="0.138cm" fo:margin-bottom="0.138cm" loext:contextual-spacing="false" style:line-spacing="0.035cm" fo:text-indent="-2.967cm" style:auto-text-indent="false" style:writing-mode="page"/>
      <style:text-properties fo:font-size="12pt" style:font-size-asian="12pt" style:font-size-complex="12pt"/>
    </style:style>
    <style:style style:name="P34" style:family="paragraph" style:parent-style-name="Text_20_body">
      <style:paragraph-properties fo:margin-left="3.39cm" fo:margin-right="0cm" fo:margin-top="0.138cm" fo:margin-bottom="0.138cm" loext:contextual-spacing="false" style:line-spacing="0.035cm" fo:text-align="justify" style:justify-single-word="false" fo:text-indent="-3.39cm" style:auto-text-indent="false" style:writing-mode="page"/>
      <style:text-properties fo:font-size="12pt" style:font-size-asian="12pt" style:font-size-complex="12pt"/>
    </style:style>
    <style:style style:name="P35" style:family="paragraph" style:parent-style-name="Text_20_body">
      <style:paragraph-properties fo:margin-left="3.399cm" fo:margin-right="0cm" fo:margin-top="0.138cm" fo:margin-bottom="0.138cm" loext:contextual-spacing="false" style:line-spacing="0.035cm" fo:text-align="justify" style:justify-single-word="false" fo:text-indent="-3.399cm" style:auto-text-indent="false" style:writing-mode="page"/>
      <style:text-properties fo:font-size="12pt" style:font-size-asian="12pt" style:font-size-complex="12pt"/>
    </style:style>
    <style:style style:name="P36" style:family="paragraph" style:parent-style-name="Text_20_body">
      <style:paragraph-properties fo:margin-left="3.385cm" fo:margin-right="0cm" fo:margin-top="0.138cm" fo:margin-bottom="0.138cm" loext:contextual-spacing="false" style:line-spacing="0.035cm" fo:text-indent="-3.385cm" style:auto-text-indent="false" style:writing-mode="page"/>
    </style:style>
    <style:style style:name="P37" style:family="paragraph" style:parent-style-name="Text_20_body">
      <style:paragraph-properties fo:margin-top="0.138cm" fo:margin-bottom="0.138cm" loext:contextual-spacing="false" style:line-spacing="0.035cm" fo:text-align="justify" style:justify-single-word="false" style:writing-mode="page"/>
      <style:text-properties fo:font-size="12pt" style:font-size-asian="12pt" style:font-size-complex="12pt"/>
    </style:style>
    <style:style style:name="P38" style:family="paragraph" style:parent-style-name="Text_20_body">
      <style:paragraph-properties fo:margin-top="0.083cm" fo:margin-bottom="0.083cm" loext:contextual-spacing="false" style:line-spacing="0.035cm" style:writing-mode="page"/>
      <style:text-properties fo:color="#000000" fo:font-size="12pt" style:font-size-asian="12pt" style:font-size-complex="12pt"/>
    </style:style>
    <style:style style:name="P39" style:family="paragraph" style:parent-style-name="Text_20_body">
      <style:paragraph-properties fo:margin-left="2.76cm" fo:margin-right="0cm" fo:margin-top="0cm" fo:margin-bottom="0cm" loext:contextual-spacing="false" style:line-spacing="0.088cm" fo:text-indent="0cm" style:auto-text-indent="false" style:writing-mode="page"/>
      <style:text-properties fo:font-size="12pt" officeooo:paragraph-rsid="00bd41c7" style:font-size-asian="12pt" style:font-size-complex="12pt"/>
    </style:style>
    <style:style style:name="P40" style:family="paragraph" style:parent-style-name="Table_20_Contents">
      <style:paragraph-properties fo:margin-top="0.275cm" fo:margin-bottom="0.275cm" loext:contextual-spacing="false" style:line-spacing="0.035cm" fo:text-align="center" style:justify-single-word="false" style:snap-to-layout-grid="false" style:writing-mode="page">
        <style:tab-stops/>
      </style:paragraph-properties>
      <style:text-properties fo:font-size="12pt" style:font-size-asian="12pt" style:font-size-complex="12pt"/>
    </style:style>
    <style:style style:name="T1" style:family="text">
      <style:text-properties fo:color="#000000"/>
    </style:style>
    <style:style style:name="T2" style:family="text">
      <style:text-properties fo:color="#000000" fo:language="en" fo:country="US"/>
    </style:style>
    <style:style style:name="T3" style:family="text">
      <style:text-properties fo:color="#000000" fo:language="en" fo:country="US" fo:font-weight="bold"/>
    </style:style>
    <style:style style:name="T4" style:family="text">
      <style:text-properties fo:color="#000000" style:language-asian="zh" style:country-asian="HK"/>
    </style:style>
    <style:style style:name="T5" style:family="text">
      <style:text-properties fo:color="#000000" style:font-weight-asian="bold"/>
    </style:style>
    <style:style style:name="T6" style:family="text">
      <style:text-properties fo:color="#000000" fo:font-size="12pt" style:font-size-asian="12pt" style:font-size-complex="12pt"/>
    </style:style>
    <style:style style:name="T7" style:family="text">
      <style:text-properties fo:color="#000000" style:language-asian="zh" style:country-asian="TW"/>
    </style:style>
    <style:style style:name="T8" style:family="text">
      <style:text-properties fo:color="#000000" style:font-name="Times New Roman" fo:font-size="12pt" style:font-name-asian="Times New Roman" style:font-size-asian="12pt" style:font-size-complex="12pt"/>
    </style:style>
    <style:style style:name="T9" style:family="text">
      <style:text-properties fo:color="#000000" style:font-name="Times New Roman" fo:font-size="12pt" fo:language="en" fo:country="US" style:font-name-asian="Times New Roman" style:font-size-asian="12pt" style:font-size-complex="12pt"/>
    </style:style>
    <style:style style:name="T10" style:family="text">
      <style:text-properties style:language-asian="zh" style:country-asian="HK"/>
    </style:style>
    <style:style style:name="T11" style:family="text">
      <style:text-properties fo:language="en" fo:country="US"/>
    </style:style>
    <style:style style:name="T12" style:family="text">
      <style:text-properties fo:language="en" fo:country="US" fo:font-weight="bold"/>
    </style:style>
    <style:style style:name="T13" style:family="text">
      <style:text-properties style:language-asian="en" style:country-asian="US"/>
    </style:style>
    <style:style style:name="T14" style:family="text">
      <style:text-properties style:font-weight-asian="bold"/>
    </style:style>
    <style:style style:name="T15" style:family="text">
      <style:text-properties fo:font-size="12pt" style:font-size-asian="12pt" style:font-size-complex="12pt"/>
    </style:style>
    <style:style style:name="T16" style:family="text">
      <style:text-properties fo:font-size="12pt" style:font-size-asian="12pt" style:font-weight-asian="bold" style:font-size-complex="12pt"/>
    </style:style>
    <style:style style:name="T17" style:family="text">
      <style:text-properties fo:font-size="12pt" style:font-size-asian="12pt" style:language-asian="zh" style:country-asian="TW" style:font-size-complex="12pt"/>
    </style:style>
    <style:style style:name="T18" style:family="text">
      <style:text-properties fo:font-size="12pt" fo:language="en" fo:country="US" style:font-size-asian="12pt" style:font-size-complex="12pt"/>
    </style:style>
    <style:style style:name="T19" style:family="text">
      <style:text-properties fo:font-size="12pt" fo:background-color="#ffffff" loext:char-shading-value="0" style:font-size-asian="12pt" style:font-size-complex="12pt"/>
    </style:style>
    <style:style style:name="T20" style:family="text">
      <style:text-properties fo:font-size="12pt" style:text-underline-style="solid" style:text-underline-width="auto" style:text-underline-color="font-color" style:font-size-asian="12pt" style:font-size-complex="12pt"/>
    </style:style>
    <style:style style:name="T21" style:family="text">
      <style:text-properties fo:font-size="12pt" fo:font-weight="normal" officeooo:rsid="00b8b4c7" style:font-size-asian="12pt" style:language-asian="zh" style:country-asian="TW" style:font-weight-asian="normal" style:font-size-complex="12pt" style:font-weight-complex="normal"/>
    </style:style>
    <style:style style:name="T22" style:family="text">
      <style:text-properties fo:font-size="12pt" fo:font-weight="normal" officeooo:rsid="00b8b4c7" style:font-size-asian="12pt" style:language-asian="zh" style:country-asian="TW" style:font-weight-asian="bold" style:font-size-complex="12pt" style:font-weight-complex="normal"/>
    </style:style>
    <style:style style:name="T23" style:family="text">
      <style:text-properties fo:font-size="12pt" fo:font-weight="bold" style:font-size-asian="12pt" style:font-weight-asian="bold" style:font-size-complex="12pt" style:font-weight-complex="bold"/>
    </style:style>
    <style:style style:name="T24" style:family="text">
      <style:text-properties style:language-asian="zh" style:country-asian="TW"/>
    </style:style>
    <style:style style:name="T25" style:family="text">
      <style:text-properties style:language-asian="zh" style:country-asian="TW" style:font-weight-asian="bold"/>
    </style:style>
    <style:style style:name="T26" style:family="text">
      <style:text-properties officeooo:rsid="00bc1390" style:language-asian="zh" style:country-asian="TW"/>
    </style:style>
    <style:style style:name="T27" style:family="text">
      <style:text-properties officeooo:rsid="00bd41c7"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臺北市教師研習中心</text:p>
      <text:p text:style-name="P1"><text:span text:style-name="T3">109</text:span><text:span text:style-name="T1">年教師希望心坊「</text:span><text:span text:style-name="T2">5</text:span><text:span text:style-name="T1">月份教師輔導增能減壓課程」課程活動實施計畫</text:span></text:p>
      <text:p text:style-name="P24"><text:span text:style-name="T1">一、研習依據：</text:span>依臺北市政府教育局<text:span text:style-name="T11">107</text:span>年<text:span text:style-name="T11">9</text:span>月<text:span text:style-name="T11">27</text:span>日第<text:span text:style-name="T11">107-31</text:span>次局務會議主席裁(指)示事項辦理。</text:p>
      <text:p text:style-name="P23"><text:span text:style-name="T1">二、研習目的：</text:span>有效協助臺北市教師紓解工作及生活上的壓力，辦理紓壓多元實務知能及演練課程，以提升臺北市教師教學及輔導效能。</text:p>
      <text:p text:style-name="P23"><text:span text:style-name="T1">三、研習對象：</text:span>臺北市所屬各級學校(含附設幼稚園)教師。</text:p>
      <text:p text:style-name="P25"><text:span text:style-name="T13">四、</text:span>研習人數：共計<text:span text:style-name="T11">36</text:span>人。</text:p>
      <text:p text:style-name="P25"><text:span text:style-name="T13">五、</text:span>研習日期：<text:span text:style-name="T11">109</text:span>年<text:span text:style-name="T11">5</text:span>月<text:span text:style-name="T11">20</text:span>日(星期三)下午、<text:span text:style-name="T11">5</text:span>月<text:span text:style-name="T11">27</text:span>日(星期三)全日。</text:p>
      <text:p text:style-name="P25"><text:span text:style-name="T13">六、</text:span>研習地點：臺北市教師研習中心(<text:span text:style-name="T11">11291</text:span>臺北市北投區建國街<text:span text:style-name="T11">2</text:span>號)。</text:p>
      <text:p text:style-name="P38">七、課程簡介：</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4">日期</text:p>
          </table:table-cell>
          <table:table-cell table:style-name="表格1.B1" office:value-type="string">
            <text:p text:style-name="P4"><text:span text:style-name="T11">109</text:span>年<text:span text:style-name="T11">5</text:span>月<text:span text:style-name="T11">20</text:span>日(三)</text:p>
          </table:table-cell>
          <table:table-cell table:style-name="表格1.C1" table:number-columns-spanned="2" office:value-type="string">
            <text:p text:style-name="P4"><text:span text:style-name="T11">109</text:span>年<text:span text:style-name="T11">5</text:span>月<text:span text:style-name="T11">27</text:span>日(三)</text:p>
          </table:table-cell>
          <table:covered-table-cell/>
        </table:table-row>
        <table:table-row>
          <table:table-cell table:style-name="表格1.A2" office:value-type="string">
            <text:p text:style-name="P8">研習班別</text:p>
          </table:table-cell>
          <table:table-cell table:style-name="表格1.B2" office:value-type="string">
            <text:p text:style-name="P40">半日輔導增能減壓課程</text:p>
          </table:table-cell>
          <table:table-cell table:style-name="表格1.C2" table:number-columns-spanned="2" office:value-type="string">
            <text:p text:style-name="P40">循循善誘：又見笑顏展</text:p>
          </table:table-cell>
          <table:covered-table-cell/>
        </table:table-row>
        <table:table-row>
          <table:table-cell table:style-name="表格1.A2" office:value-type="string">
            <text:p text:style-name="P8">上課時間</text:p>
          </table:table-cell>
          <table:table-cell table:style-name="表格1.B2" office:value-type="string">
            <text:p text:style-name="P7">9:00-11:50</text:p>
          </table:table-cell>
          <table:table-cell table:style-name="表格1.B2" office:value-type="string">
            <text:p text:style-name="P7">9:00-11:50</text:p>
          </table:table-cell>
          <table:table-cell table:style-name="表格1.C2" office:value-type="string">
            <text:p text:style-name="P7">13:30-16:10</text:p>
          </table:table-cell>
        </table:table-row>
        <table:table-row>
          <table:table-cell table:style-name="表格1.A2" office:value-type="string">
            <text:p text:style-name="P4">課程名稱</text:p>
          </table:table-cell>
          <table:table-cell table:style-name="表格1.B2" office:value-type="string">
            <text:p text:style-name="P9">和緩伸展</text:p>
          </table:table-cell>
          <table:table-cell table:style-name="表格1.B2" office:value-type="string">
            <text:p text:style-name="P4">焦點解決與</text:p>
            <text:p text:style-name="P4">師生正向關係</text:p>
          </table:table-cell>
          <table:table-cell table:style-name="表格1.C2" office:value-type="string">
            <text:p text:style-name="P5">過動舒一舒-從精油緩和<text:span text:style-name="T11">ADHD</text:span>孩子的過動</text:p>
            <text:p text:style-name="P5">與專注力提升</text:p>
          </table:table-cell>
        </table:table-row>
        <table:table-row>
          <table:table-cell table:style-name="表格1.A2" office:value-type="string">
            <text:p text:style-name="P6">講座</text:p>
          </table:table-cell>
          <table:table-cell table:style-name="表格1.B2" office:value-type="string">
            <text:p text:style-name="P4">王舜炫教練</text:p>
          </table:table-cell>
          <table:table-cell table:style-name="表格1.B2" office:value-type="string">
            <text:p text:style-name="P4">林世莉老師</text:p>
          </table:table-cell>
          <table:table-cell table:style-name="表格1.C2" office:value-type="string">
            <text:p text:style-name="P4">詹博宇老師</text:p>
          </table:table-cell>
        </table:table-row>
        <table:table-row>
          <table:table-cell table:style-name="表格1.A2" office:value-type="string">
            <text:p text:style-name="P8">報名截止日期</text:p>
          </table:table-cell>
          <table:table-cell table:style-name="表格1.B2" office:value-type="string">
            <text:p text:style-name="P4"><text:span text:style-name="T11">109</text:span>年<text:span text:style-name="T11">5</text:span>月<text:span text:style-name="T11">11</text:span>日(一)</text:p>
          </table:table-cell>
          <table:table-cell table:style-name="表格1.C2" table:number-columns-spanned="2" office:value-type="string">
            <text:p text:style-name="P4"><text:span text:style-name="T11">109</text:span>年<text:span text:style-name="T11">5</text:span>月<text:span text:style-name="T11">18</text:span>日(一)</text:p>
          </table:table-cell>
          <table:covered-table-cell/>
        </table:table-row>
        <table:table-row>
          <table:table-cell table:style-name="表格1.A2" office:value-type="string">
            <text:p text:style-name="P4">地點</text:p>
          </table:table-cell>
          <table:table-cell table:style-name="表格1.B7" office:value-type="string">
            <text:p text:style-name="P15"><text:span text:style-name="T1">教師希望心坊</text:span>紓壓區</text:p>
          </table:table-cell>
          <table:table-cell table:style-name="表格1.C2" table:number-columns-spanned="2" office:value-type="string">
            <text:p text:style-name="P15">文康室/教師希望心坊紓壓區</text:p>
          </table:table-cell>
          <table:covered-table-cell/>
        </table:table-row>
        <table:table-row>
          <table:table-cell table:style-name="表格1.A2" office:value-type="string">
            <text:p text:style-name="P4">時數</text:p>
          </table:table-cell>
          <table:table-cell table:style-name="表格1.B8" office:value-type="string">
            <text:p text:style-name="P4"><text:span text:style-name="T1">半天/ </text:span><text:span text:style-name="T3">3</text:span><text:span text:style-name="T1">小時</text:span></text:p>
          </table:table-cell>
          <table:table-cell table:style-name="表格1.C2" table:number-columns-spanned="2" office:value-type="string">
            <text:p text:style-name="P4"><text:span text:style-name="T11">1</text:span>天/<text:span text:style-name="T12">6</text:span>時</text:p>
          </table:table-cell>
          <table:covered-table-cell/>
        </table:table-row>
        <table:table-row>
          <table:table-cell table:style-name="表格1.A2" office:value-type="string">
            <text:p text:style-name="P4">正取</text:p>
          </table:table-cell>
          <table:table-cell table:style-name="表格1.B9" office:value-type="string">
            <text:p text:style-name="P4"><text:span text:style-name="T11">12</text:span>人</text:p>
          </table:table-cell>
          <table:table-cell table:style-name="表格1.C2" table:number-columns-spanned="2" office:value-type="string">
            <text:p text:style-name="P4"><text:span text:style-name="T11">24</text:span>人</text:p>
          </table:table-cell>
          <table:covered-table-cell/>
        </table:table-row>
        <table:table-row>
          <table:table-cell table:style-name="表格1.A10" office:value-type="string">
            <text:p text:style-name="P6">自備</text:p>
          </table:table-cell>
          <table:table-cell table:style-name="表格1.B10" office:value-type="string">
            <text:p text:style-name="P4"><text:span text:style-name="T10">環保杯</text:span>、毛巾、穿著寬鬆衣褲</text:p>
          </table:table-cell>
          <table:table-cell table:style-name="表格1.C10" table:number-columns-spanned="2" office:value-type="string">
            <text:p text:style-name="P4"><text:span text:style-name="T10">環保杯</text:span>、<text:span text:style-name="T10">筆記本、筆</text:span>、穿著寬鬆衣褲</text:p>
          </table:table-cell>
          <table:covered-table-cell/>
        </table:table-row>
      </table:table>
      <text:p text:style-name="P3"><text:span text:style-name="T6">八、</text:span><text:span text:style-name="T16">報名方式：</text:span></text:p>
      <text:p text:style-name="P22"><text:span text:style-name="T22"><text:tab/></text:span><text:span text:style-name="T21">(一)</text:span><text:span text:style-name="T15">請於報名截止日前逕行登入臺北市教師在職研習網站(</text:span><text:span text:style-name="T18">http://insc.tp.edu.tw)</text:span><text:span text:style-name="T15">報名</text:span><text:span text:style-name="T17">，</text:span></text:p>
      <text:p text:style-name="P27"><text:span text:style-name="T15">並列印報名表經行政程序核准後</text:span><text:span text:style-name="T6">，</text:span><text:span text:style-name="T15">再由貴機關(學校)研習承辦人進入系統辦理</text:span><text:span text:style-name="T20">薦派報名</text:span><text:span text:style-name="T15">。</text:span></text:p>
      <text:p text:style-name="P10"><text:span text:style-name="T1"><text:tab/></text:span><text:span text:style-name="T7">(二)</text:span>本研習於報名截止後以各研習員於教師在職研習網中登錄之電子郵件信箱通知<text:span text:style-name="T26">錄</text:span></text:p>
      <text:p text:style-name="P28">取，請自行列印研習通知並準時參加研習。</text:p>
      <text:p text:style-name="P26"><text:span text:style-name="T1">九、</text:span><text:span text:style-name="T14">注意事項</text:span><text:span text:style-name="T25">：</text:span></text:p>
      <text:p text:style-name="P20">(一)報名事宜</text:p>
      <text:p text:style-name="P17"><text:s/><text:tab/><text:span text:style-name="T11">1.</text:span>備餐：<text:span text:style-name="T24">第二場</text:span>研習為全日課程，上網報名時請勾選葷/素食。</text:p>
      <text:p text:style-name="P19"><text:span text:style-name="T15"><text:s/><text:tab/></text:span><text:span text:style-name="T18">2.</text:span><text:span text:style-name="T15">專車：登記搭車人數達</text:span><text:span text:style-name="T18">15</text:span><text:span text:style-name="T15">人即予派車，相關專車發車資訊，請於臺北市教師在職</text:span></text:p>
      <text:p text:style-name="P30"><text:span text:style-name="T15">研習網</text:span><text:span text:style-name="T8">(</text:span><text:a xlink:type="simple" xlink:href="http://insc.tp.edu.tw/" text:style-name="Internet_20_link" text:visited-style-name="Visited_20_Internet_20_Link"><text:span text:style-name="T9">http://insc.tp.edu.tw/</text:span></text:a><text:span text:style-name="T8">)</text:span><text:span text:style-name="T6">、本中心網站</text:span><text:span text:style-name="T8">(</text:span><text:a xlink:type="simple" xlink:href="http://www.tiec.gov.taipei/" text:style-name="Internet_20_link" text:visited-style-name="Visited_20_Internet_20_Link"><text:span text:style-name="T9">http://www.tiec.gov.taipei/</text:span></text:a><text:span text:style-name="T8">) </text:span><text:span text:style-name="T15">最新</text:span><text:soft-page-break/><text:span text:style-name="T15">消息查閱，或電洽輔導組：</text:span><text:span text:style-name="T18">02-28616942</text:span><text:span text:style-name="T15">轉</text:span><text:span text:style-name="T18">221</text:span><text:span text:style-name="T15">。 </text:span></text:p>
      <text:p text:style-name="P18"><text:span text:style-name="T18"><text:tab/>3.</text:span><text:span text:style-name="T15">錄取順序：本研習依照報名順序優先錄取(學校需在報名截止日前完成薦派報名<text:tab/><text:tab/><text:tab/><text:tab/> <text:s/>作業)，</text:span><text:span text:style-name="T23">如報名踴躍而致額滿，本中心得提前截止報名</text:span><text:span text:style-name="T15">。</text:span></text:p>
      <text:p text:style-name="P14"><text:span text:style-name="T11"><text:tab/> <text:s text:c="3"/>4.</text:span>出席：</text:p>
      <text:p text:style-name="P21"><text:tab/><text:tab/><text:span text:style-name="T24"> </text:span>(<text:span text:style-name="T11">1)</text:span>完成報名程序之研習員，倘因特殊緊急事件無法參加者，請於研習<text:span text:style-name="T14">前</text:span><text:span text:style-name="T12">3</text:span><text:span text:style-name="T14">日</text:span>於<text:span text:style-name="T27">臺</text:span></text:p>
      <text:p text:style-name="P39"><text:span text:style-name="T27">北</text:span>市教師在職研習網最新公告中瀏覽下載，填寫「取消研習」表單<text:span text:style-name="T1">，</text:span>完成校內處室核章後<text:span text:style-name="T1">，掃瞄成</text:span><text:span text:style-name="T2">PDF</text:span><text:span text:style-name="T4">檔或</text:span><text:span text:style-name="T1">.</text:span><text:span text:style-name="T2">jpg</text:span><text:span text:style-name="T4">格式</text:span>，寄至承辦人電子信箱中或傳真至<text:span text:style-name="T11">28626756</text:span>並來電確認，逾期仍以無故缺席登記。</text:p>
      <text:p text:style-name="P12"><text:tab/><text:tab/><text:span text:style-name="T24"> </text:span>(<text:span text:style-name="T11">2)</text:span>為珍惜教育資源，經報名錄取人員不得無故缺席，如無故不出席亦未請假累</text:p>
      <text:p text:style-name="P32">計達三次者，將於「臺北市教師在職研習網」系統上暫停該員報名本中心各研習班之權利三個月。</text:p>
      <text:p text:style-name="P13"><text:tab/><text:tab/><text:span text:style-name="T24"> </text:span>(<text:span text:style-name="T11">3)</text:span>為尊重講座及研習同儕，參與研習請務必準時，以免影響課程進行。遲到或</text:p>
      <text:p text:style-name="P31">早退超過<text:span text:style-name="T11">20</text:span>分鐘以上者須請假<text:span text:style-name="T11">1</text:span>小時。另本中心不接受<text:span text:style-name="T1">現場報名或旁聽</text:span>，以免影響講義、餐食等行政作業，敬請配合。</text:p>
      <text:p text:style-name="P12"><text:span text:style-name="T24"><text:s/><text:tab/><text:tab/> </text:span>(<text:span text:style-name="T11">4)</text:span><text:span text:style-name="T1">錄取學員倘因特殊原因無法參加，</text:span><text:span text:style-name="T5">應於研習前</text:span><text:span text:style-name="T3">3</text:span><text:span text:style-name="T5">日告知本中心，並依程序取消</text:span></text:p>
      <text:p text:style-name="P32"><text:span text:style-name="T5">研習</text:span><text:span text:style-name="T1">，以利遞補備取者。</text:span><text:span text:style-name="T5">如因不可抗力因素無法出席，應於</text:span><text:span text:style-name="T3">3</text:span><text:span text:style-name="T5">天內提出具體事由填具請假單</text:span><text:span text:style-name="T1">(表單請至臺北市教師在職研習網最新公告欄下載)，本人簽名後，掃瞄成</text:span><text:span text:style-name="T2">PDF</text:span><text:span text:style-name="T4">檔或</text:span><text:span text:style-name="T1">.</text:span><text:span text:style-name="T2">jpg</text:span><text:span text:style-name="T4">格式</text:span><text:span text:style-name="T1">寄到</text:span>承辦人電子信箱中或傳真至<text:span text:style-name="T11">28626756</text:span>並來電確認，<text:span text:style-name="T1">始完成請假程序，逾期仍以無故缺席登計。</text:span></text:p>
      <text:p text:style-name="P11"><text:span text:style-name="T2"><text:tab/><text:tab/>5.</text:span><text:span text:style-name="T1">相關規定如有未竟之處，另行訂定遴選辦法。</text:span></text:p>
      <text:p text:style-name="P11"><text:tab/>(二)本中心備有哺集乳室，另如需無障礙設施、或其他需求者，請事前洽承辦人或當</text:p>
      <text:p text:style-name="P29">天生活輔導員。</text:p>
      <text:p text:style-name="P33"><text:span text:style-name="T14">十、</text:span><text:span text:style-name="T5">錄取公告：</text:span><text:span text:style-name="T1">遴選完畢後，將透過臺北市教師研習電子護照寄發研習通知，並於臺北市教師研習電子護照最新公告欄公布正取及備取名單。</text:span></text:p>
      <text:p text:style-name="P34"><text:span text:style-name="T14">十一、研習時數：</text:span>全程參與研習者核發<text:span text:style-name="T11">3</text:span>或<text:span text:style-name="T11">6</text:span>小時研習時數，<text:span text:style-name="T14">請假時數超過研習總時數之五分之一</text:span>(<text:span text:style-name="T12">1</text:span><text:span text:style-name="T14">小時</text:span>)<text:span text:style-name="T14">者，不給予研習時數</text:span>。研習結束後，本中心將彙整研習員請假紀錄函送至研習員所屬學校，依權責列入差假登記之參考。</text:p>
      <text:p text:style-name="P35"><text:span text:style-name="T14">十二、研習核章：</text:span><text:span text:style-name="T1">研習結束後，得依實際參與狀況，透過臺北市教師研習電子護照核給研習時數，唯請假時數超出研習總時數</text:span><text:span text:style-name="T3">1/5</text:span><text:span text:style-name="T1">（小數點以後</text:span><text:span text:style-name="T3">4</text:span><text:span text:style-name="T1">捨</text:span><text:span text:style-name="T3">5</text:span><text:span text:style-name="T1">入）者，依本中心研習員請假相關規定不予核章。</text:span></text:p>
      <text:p text:style-name="P36"><text:span text:style-name="T16">十三、聯絡方式：</text:span><text:span text:style-name="T15">林舒悠研究教師，連絡電話:</text:span><text:span text:style-name="T18">28616942</text:span><text:span text:style-name="T15">轉</text:span><text:span text:style-name="T18">240</text:span><text:span text:style-name="T15">，專線：</text:span><text:span text:style-name="T18">28626756</text:span><text:span text:style-name="T15">，</text:span><text:span text:style-name="T19">電子信箱</text:span><text:span text:style-name="T15">：</text:span><text:a xlink:type="simple" xlink:href="mailto:teacherhopebonding@gmail.com" text:style-name="Internet_20_link" text:visited-style-name="Visited_20_Internet_20_Link"><text:span text:style-name="T9">teacherhopebonding@gmail.com</text:span></text:a><text:span text:style-name="T15">。</text:span></text:p>
      <text:p text:style-name="P37"><text:span text:style-name="T14">十四、研習經費︰</text:span>由本中心研習經費項下支應，覈實核銷。</text:p>
      <text:p text:style-name="P37"><text:span text:style-name="T14">十五、其 <text:s text:c="2"/></text:span><text:s/><text:span text:style-name="T14">他：</text:span>本研習計畫陳奉本中心主任核可後實施，修正時亦同。</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4T15:59:25.871000000</meta:creation-date>
    <meta:editing-duration>PT49M45S</meta:editing-duration>
    <meta:editing-cycles>12</meta:editing-cycles>
    <meta:generator>LibreOffice/5.2.4.2$Windows_x86 LibreOffice_project/3d5603e1122f0f102b62521720ab13a38a4e0eb0</meta:generator>
    <dc:title>預設空白範本(writer)</dc:title>
    <dc:date>2020-04-27T09:14:39.972000000</dc:date>
    <meta:document-statistic meta:table-count="1" meta:image-count="0" meta:object-count="0" meta:page-count="2" meta:paragraph-count="73" meta:word-count="1604" meta:character-count="1882" meta:non-whitespace-character-count="1841"/>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0-04-24T15:59:24.096000000"/>
  </office:meta>
</office:document-meta>
</file>