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505cm" fo:margin-left="0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2.2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54cm"/>
    </style:style>
    <style:style style:name="表格1.6" style:family="table-row">
      <style:table-row-properties style:min-row-height="5.877cm"/>
    </style:style>
    <style:style style:name="表格1.7" style:family="table-row">
      <style:table-row-properties style:min-row-height="5.3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.30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.25cm" fo:margin-right="-0.517cm" fo:line-height="0.847cm" fo:text-indent="0.593cm" style:auto-text-indent="false">
        <style:tab-stops>
          <style:tab-stop style:position="1.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47cm" fo:margin-right="0cm" fo:line-height="0.847cm" fo:text-indent="2.963cm" style:auto-text-indent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34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348cm" fo:margin-right="0cm" fo:line-height="0.847cm" fo:text-indent="0cm" style:auto-text-indent="false">
        <style:tab-stops>
          <style:tab-stop style:position="0.55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348cm" fo:margin-right="0cm" fo:line-height="0.847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清單段落">
      <style:paragraph-properties fo:margin-left="2.088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.187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187cm" fo:line-height="0.847cm" fo:text-indent="0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.187cm" fo:line-height="0.847cm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>
      <style:paragraph-properties fo:margin-left="0cm" fo:margin-right="0.187cm" fo:line-height="0.847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0" style:family="paragraph" style:parent-style-name="Text_20_body">
      <style:paragraph-properties fo:margin-left="0cm" fo:margin-right="0.187cm" fo:line-height="0.847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Text_20_body">
      <style:paragraph-properties fo:margin-left="0cm" fo:margin-right="0.187cm" fo:line-height="0.84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7cm" fo:line-height="0.847cm" fo:text-align="center" style:justify-single-word="false" fo:text-indent="0cm" style:auto-text-indent="false" fo:break-before="page"/>
    </style:style>
    <style:style style:name="P23" style:family="paragraph" style:parent-style-name="Text_20_body">
      <style:paragraph-properties fo:margin-left="1.251cm" fo:margin-right="0.187cm" fo:line-height="0.847cm" fo:text-indent="2.836cm" style:auto-text-indent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24" style:family="paragraph" style:parent-style-name="Text_20_body">
      <style:paragraph-properties fo:margin-left="1.27cm" fo:margin-right="0.187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27cm" fo:margin-right="0.187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751cm" fo:margin-right="0cm" fo:line-height="0.847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4.001cm" fo:margin-right="0.187cm" fo:line-height="0.847cm" fo:text-indent="-4.0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748cm" fo:margin-right="0.187cm" fo:line-height="0.847cm" fo:text-indent="-3.74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.50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無間距">
      <style:paragraph-properties fo:margin-left="1.531cm" fo:margin-right="0cm" fo:line-height="0.847cm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3cm" fo:margin-right="0cm" fo:text-indent="-2.501cm" style:auto-text-indent="false" fo:break-before="page">
        <style:tab-stops/>
      </style:paragraph-properties>
    </style:style>
    <style:style style:name="P32" style:family="paragraph" style:parent-style-name="Text_20_body">
      <style:paragraph-properties fo:margin-left="3cm" fo:margin-right="0cm" fo:text-indent="-2.501cm" style:auto-text-indent="false">
        <style:tab-stops/>
      </style:paragraph-properties>
    </style:style>
    <style:style style:name="P33" style:family="paragraph" style:parent-style-name="Text_20_body">
      <style:paragraph-properties fo:margin-left="3cm" fo:margin-right="0cm" fo:text-align="center" style:justify-single-word="false" fo:text-indent="-2.501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indent="0.208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text-align="start" style:justify-single-word="false" fo:text-indent="0.20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MP0">
      <style:paragraph-properties fo:line-height="0.97cm" style:page-number="auto" fo:break-before="page"/>
      <style:text-properties style:font-name="標楷體" fo:font-size="16pt" fo:letter-spacing="0.064cm" fo:font-weight="bold" style:font-name-asian="標楷體" style:font-size-asian="16pt" style:font-weight-asian="bold"/>
    </style:style>
    <style:style style:name="P37" style:family="paragraph" style:parent-style-name="Text_20_body">
      <style:paragraph-properties fo:line-height="0.847cm" fo:text-align="start" style:justify-single-word="false">
        <style:tab-stops>
          <style:tab-stop style:position="2.5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 style:list-style-name="L1">
      <style:paragraph-properties fo:line-height="0.847cm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3">
      <style:paragraph-properties fo:line-height="0.847cm">
        <style:tab-stops>
          <style:tab-stop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9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4">
      <style:paragraph-properties fo:line-height="0.847cm">
        <style:tab-stops>
          <style:tab-stop style:position="0.55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4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4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Text_20_body" style:list-style-name="L14">
      <style:paragraph-properties fo:line-height="0.847cm">
        <style:tab-stops>
          <style:tab-stop style:position="0.55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Text_20_body" style:list-style-name="L17">
      <style:paragraph-properties fo:line-height="0.847cm"/>
      <style:text-properties style:font-name="標楷體" fo:font-size="14pt" style:letter-kerning="false" style:font-name-asian="標楷體" style:font-size-asian="14pt" style:font-size-complex="14pt"/>
    </style:style>
    <style:style style:name="P47" style:family="paragraph" style:parent-style-name="Text_20_body" style:list-style-name="L1">
      <style:paragraph-properties fo:line-height="0.847cm"/>
    </style:style>
    <style:style style:name="P48" style:family="paragraph" style:parent-style-name="Text_20_body" style:list-style-name="L1">
      <style:paragraph-properties fo:margin-left="0.751cm" fo:margin-right="-0.517cm" fo:line-height="0.847cm" fo:text-indent="-0.751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">
      <style:paragraph-properties fo:margin-left="0.85cm" fo:margin-right="0cm" fo:line-height="0.847cm" fo:text-indent="0cm" style:auto-text-indent="false">
        <style:tab-stops>
          <style:tab-stop style:position="0.4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-0.517cm" fo:line-height="0.847cm" fo:text-indent="0cm" style:auto-text-indent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 style:list-style-name="L2">
      <style:paragraph-properties fo:margin-left="0.751cm" fo:margin-right="0cm" fo:line-height="0.847cm" fo:text-indent="0.153cm" style:auto-text-indent="false">
        <style:tab-stops>
          <style:tab-stop style:position="1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 style:list-style-name="L4">
      <style:paragraph-properties fo:margin-left="2cm" fo:margin-right="0cm" fo:line-height="0.847cm" fo:text-indent="-0.499cm" style:auto-text-indent="false" style:snap-to-layout-grid="false">
        <style:tab-stops/>
      </style:paragraph-properties>
    </style:style>
    <style:style style:name="P53" style:family="paragraph" style:parent-style-name="Text_20_body" style:list-style-name="L4">
      <style:paragraph-properties fo:margin-left="2cm" fo:margin-right="0cm" fo:line-height="0.847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4" style:family="paragraph" style:parent-style-name="Text_20_body" style:list-style-name="L6">
      <style:paragraph-properties fo:margin-left="2cm" fo:margin-right="0cm" fo:line-height="0.847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Text_20_body" style:list-style-name="L8">
      <style:paragraph-properties fo:margin-left="2cm" fo:margin-right="0cm" fo:line-height="0.847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6" style:family="paragraph" style:parent-style-name="Text_20_body" style:list-style-name="L5">
      <style:paragraph-properties fo:margin-left="0cm" fo:margin-right="0cm" fo:line-height="0.847cm" fo:text-indent="-1.06cm" style:auto-text-indent="false">
        <style:tab-stops>
          <style:tab-stop style:position="-0.31cm"/>
          <style:tab-stop style:position="0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 style:list-style-name="L1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 style:list-style-name="L7">
      <style:paragraph-properties fo:margin-left="1.501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 style:list-style-name="L7">
      <style:paragraph-properties fo:margin-left="1.501cm" fo:margin-right="0cm" fo:line-height="0.847cm" fo:text-indent="-0.998cm" style:auto-text-indent="false">
        <style:tab-stops/>
      </style:paragraph-properties>
    </style:style>
    <style:style style:name="P60" style:family="paragraph" style:parent-style-name="Text_20_body" style:list-style-name="L9">
      <style:paragraph-properties fo:margin-left="1.251cm" fo:margin-right="0cm" fo:line-height="0.84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9">
      <style:paragraph-properties fo:margin-left="1.50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 style:list-style-name="L18">
      <style:paragraph-properties fo:margin-left="1.50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.187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 style:list-style-name="L13">
      <style:paragraph-properties fo:margin-left="1.752cm" fo:margin-right="0.187cm" fo:line-height="0.847cm" fo:text-indent="-1.251cm" style:auto-text-indent="false">
        <style:tab-stops/>
      </style:paragraph-properties>
    </style:style>
    <style:style style:name="P65" style:family="paragraph" style:parent-style-name="Text_20_body" style:list-style-name="L13">
      <style:paragraph-properties fo:margin-left="1.251cm" fo:margin-right="0.187cm" fo:line-height="0.847cm" fo:text-indent="-0.75cm" style:auto-text-indent="false">
        <style:tab-stops/>
      </style:paragraph-properties>
    </style:style>
    <style:style style:name="P66" style:family="paragraph" style:parent-style-name="Text_20_body" style:list-style-name="L13">
      <style:paragraph-properties fo:margin-left="0cm" fo:margin-right="0.187cm" fo:line-height="0.847cm" fo:text-indent="-0.769cm" style:auto-text-indent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 style:list-style-name="L17">
      <style:paragraph-properties fo:margin-left="1.752cm" fo:margin-right="0cm" fo:line-height="0.847cm" fo:text-indent="-1.25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8" style:family="paragraph" style:parent-style-name="Text_20_body" style:list-style-name="L17">
      <style:paragraph-properties fo:margin-left="1.752cm" fo:margin-right="0cm" fo:line-height="0.847cm" fo:text-indent="-1.251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69" style:family="paragraph" style:parent-style-name="清單段落" style:list-style-name="L10">
      <style:paragraph-properties fo:margin-left="2.08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清單段落" style:list-style-name="L10">
      <style:paragraph-properties fo:margin-left="2.088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11">
      <style:paragraph-properties fo:margin-left="3cm" fo:margin-right="0cm" fo:line-height="0.847cm" fo:text-indent="-0.9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12">
      <style:paragraph-properties fo:margin-left="3.251cm" fo:margin-right="0cm" fo:line-height="0.6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15">
      <style:paragraph-properties fo:margin-left="1.88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" style:list-style-name="L16">
      <style:paragraph-properties fo:margin-left="1.88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" style:list-style-name="L14">
      <style:paragraph-properties fo:margin-left="1.34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清單段落" style:list-style-name="L19">
      <style:paragraph-properties fo:margin-left="1.501cm" fo:margin-right="0cm" fo:line-height="0.847cm" fo:orphans="2" fo:widows="2" fo:text-indent="-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42cm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4pt" fo:letter-spacing="-0.011cm" style:font-name-asian="標楷體" style:font-size-asian="14pt" style:font-size-complex="14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40pt" fo:font-weight="bold" style:font-name-asian="標楷體" style:font-size-asian="40pt" style:font-weight-asian="bold" style:font-size-complex="40pt"/>
    </style:style>
    <style:style style:name="T12" style:family="text">
      <style:text-properties style:font-name="標楷體" fo:font-size="40pt" style:font-name-asian="標楷體" style:font-size-asian="40pt" style:font-size-complex="40pt"/>
    </style:style>
    <style:style style:name="T13" style:family="text">
      <style:text-properties style:font-name="Segoe UI Emoji" fo:font-size="14pt" style:font-name-asian="Segoe UI Emoji" style:font-size-asian="14pt" style:font-name-complex="Segoe UI Emoji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741cm" fo:margin-left="2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0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h text:style-name="P37" text:outline-level="1">臺北市112學年度教育盃中等學校11人制足球錦標賽競賽規程</text:h>
      <text:h text:style-name="P37" text:outline-level="1"/>
      <text:list xml:id="list3834120243" text:style-name="L1">
        <text:list-item>
          <text:p text:style-name="P48">依據：臺北市政府教育局 112年7月31日北市教體字第 1123071609號函辦理。</text:p>
        </text:list-item>
        <text:list-item>
          <text:p text:style-name="P49">目的：提升中等學校足球水準，促進校際間足球技術之交流。</text:p>
        </text:list-item>
        <text:list-item>
          <text:p text:style-name="P49">主辦單位：臺北市政府教育局 （以下簡稱教育局）。</text:p>
        </text:list-item>
        <text:list-item>
          <text:p text:style-name="P49">承辦單位：臺北市立蘭雅國民中學。</text:p>
        </text:list-item>
        <text:list-item>
          <text:p text:style-name="P49">比賽日期：112年9月18日至112年9月22日 </text:p>
        </text:list-item>
        <text:list-item>
          <text:p text:style-name="P50">比賽地點：迎風河濱公園 人工足球場A</text:p>
        </text:list-item>
      </text:list>
      <text:p text:style-name="P7"><text:s text:c="2"/>（臺北市松山區濱江路373號（加油站），旁邊7號水門進來即達）。 </text:p>
      <text:list xml:id="list123316045065213" text:continue-numbering="true" text:style-name="L1">
        <text:list-item>
          <text:p text:style-name="P49">比賽組別:</text:p>
        </text:list-item>
      </text:list>
      <text:list xml:id="list1324861397" text:style-name="L2">
        <text:list-item>
          <text:p text:style-name="P51">國中男子組。</text:p>
        </text:list-item>
        <text:list-item>
          <text:p text:style-name="P51">國中女子組。</text:p>
        </text:list-item>
        <text:list-item>
          <text:p text:style-name="P51">高中（職）男子組。 <text:s text:c="2"/></text:p>
        </text:list-item>
        <text:list-item>
          <text:p text:style-name="P51">高中（職）女子組。</text:p>
        </text:list-item>
      </text:list>
      <text:p text:style-name="P8"><text:span text:style-name="預設段落字型"><text:span text:style-name="T2"><text:s text:c="2"/></text:span></text:span><text:span text:style-name="預設段落字型"><text:span text:style-name="T4"><text:s text:c="2"/>（以上組別之參加隊伍未滿三隊的組別，取消該組競賽。）</text:span></text:span></text:p>
      <text:list xml:id="list123230425160564" text:style-name="L1">
        <text:list-item>
          <text:p text:style-name="P38">參加單位：以學校為單位，臺北市各中等學校均得組男、女生各1隊為限，報 </text:p>
        </text:list-item>
      </text:list>
      <text:p text:style-name="P10">名參加比賽。國中女子組若無法成賽，則可倂參加該校國中男子</text:p>
      <text:p text:style-name="P10">組。</text:p>
      <text:list xml:id="list123315651164287" text:continue-numbering="true" text:style-name="L1">
        <text:list-item>
          <text:p text:style-name="P38">參加資格</text:p>
        </text:list-item>
      </text:list>
      <text:list xml:id="list961906114" text:style-name="L3">
        <text:list-item>
          <text:p text:style-name="P39">學籍規定</text:p>
        </text:list-item>
      </text:list>
      <text:list xml:id="list1636626194" text:style-name="L4">
        <text:list-item>
          <text:p text:style-name="P52"><text:span text:style-name="預設段落字型"><text:span text:style-name="T5">參</text:span></text:span><text:span text:style-name="預設段落字型"><text:span text:style-name="T4">加比賽之選手，以各校112學年度第1學期開學日，即在代表學校就學設有學籍，現仍在學者為限。</text:span></text:span></text:p>
        </text:list-item>
        <text:list-item>
          <text:p text:style-name="P53">在國中修業3年以上者不得報名參加國中組。</text:p>
        </text:list-item>
        <text:list-item>
          <text:p text:style-name="P44"><text:soft-page-break/>轉學生或重考生參加比賽者，以具有就讀學校連續1年以上之學籍者為限（未曾報名參加「本賽事」及透過本賽事選拔之「全國賽」者不在此限）；如原就讀之學校於111學年度係因諭令停招或解散之學生則不受此限，惟需檢附相關證明。</text:p>
        </text:list-item>
        <text:list-item>
          <text:p text:style-name="P53">開學日之認定：高級中等學校以教育部核定之學年開學日為基準，國民中學以所屬各縣市政府公佈核定之學年開學日為基準。</text:p>
        </text:list-item>
      </text:list>
      <text:p text:style-name="P11"/>
      <text:p text:style-name="P11"/>
      <text:list xml:id="list3135059349" text:style-name="L5">
        <text:list-item>
          <text:p text:style-name="P56">年齡規定</text:p>
        </text:list-item>
      </text:list>
      <text:list xml:id="list3366161224" text:style-name="L6">
        <text:list-item>
          <text:p text:style-name="P54">國中組：96年9月1日（含）以後出生者。</text:p>
        </text:list-item>
        <text:list-item>
          <text:p text:style-name="P54">高中組：93年9月1日（含）以後出生者。</text:p>
        </text:list-item>
      </text:list>
      <text:list xml:id="list123231389671730" text:style-name="L1">
        <text:list-item>
          <text:p text:style-name="P57">報名資訊</text:p>
        </text:list-item>
      </text:list>
      <text:list xml:id="list2612149619" text:style-name="L7">
        <text:list-item>
          <text:p text:style-name="P58">報名人數：每隊職員含領隊、教練、管理，球員（含隊長）註冊22人。每場比賽可由註冊球員中提出正選球員名單（以18名為限），出場比賽。</text:p>
        </text:list-item>
        <text:list-item>
          <text:p text:style-name="P59"><text:span text:style-name="預設段落字型"><text:span text:style-name="T5">報名日期：</text:span></text:span><text:span text:style-name="預設段落字型"><text:span text:style-name="T3">自即日起至</text:span></text:span><text:span text:style-name="預設段落字型"><text:span text:style-name="T7">112年9月8日（星期五）截止</text:span></text:span><text:span text:style-name="預設段落字型"><text:span text:style-name="T5">。</text:span></text:span></text:p>
        </text:list-item>
        <text:list-item>
          <text:p text:style-name="P59"><text:span text:style-name="預設段落字型"><text:span text:style-name="T6">報名方式</text:span></text:span></text:p>
        </text:list-item>
      </text:list>
      <text:list xml:id="list705443281" text:style-name="L8">
        <text:list-item>
          <text:p text:style-name="P55">請先以E-mail方式報名，請將報名表E-mail至lyjh230@lyjh.tp.edu.tw信箱，並來電確認收件。</text:p>
        </text:list-item>
        <text:list-item>
          <text:p text:style-name="P55">再將報名表正本用印後，與在報名截止日前，可投遞聯絡箱（號碼200）、寄送至臺北市立蘭雅國中體育組（郵寄以郵戳為憑），或親自送達。〈地址：臺北市士林區忠誠路二段51號，電話：2832-9377轉230〉。</text:p>
        </text:list-item>
      </text:list>
      <text:list xml:id="list123230583820707" text:style-name="L1">
        <text:list-item>
          <text:p text:style-name="P40">比賽制度：原則採先分組循環後單淘汰，惟主辦單位可視實際報名隊數更改 </text:p>
        </text:list-item>
      </text:list>
      <text:p text:style-name="P9"><text:s text:c="14"/>賽制，於抽籤會議時公佈。（依據上一屆成績，擇優列為種子）</text:p>
      <text:list xml:id="list123315371681098" text:continue-numbering="true" text:style-name="L1">
        <text:list-item>
          <text:p text:style-name="P47"><text:span text:style-name="預設段落字型"><text:span text:style-name="T5">比賽用球：</text:span></text:span><text:span text:style-name="預設段落字型"><text:span text:style-name="T8">MIKASA PKC55 （FIFA Quality PRO）</text:span></text:span><text:span text:style-name="預設段落字型"><text:span text:style-name="T5">。</text:span></text:span></text:p>
        </text:list-item>
        <text:list-item>
          <text:p text:style-name="P40">競賽規則</text:p>
        </text:list-item>
      </text:list>
      <text:list xml:id="list3042342601" text:style-name="L9">
        <text:list-item>
          <text:p text:style-name="P41">採用中華民國足球協會審定之最新國際足球規則。</text:p>
        </text:list-item>
        <text:list-item>
          <text:p text:style-name="P41"><text:soft-page-break/>凡棄權、球員互毆、球員資格不符、侮辱裁判及不服裁判判決等之球隊，取 </text:p>
        </text:list-item>
      </text:list>
      <text:p text:style-name="P12"><text:s text:c="2"/>消繼續比賽資格。</text:p>
      <text:list xml:id="list123317019266247" text:continue-numbering="true" text:style-name="L9">
        <text:list-item>
          <text:p text:style-name="P41">比賽時間：分上下半場，每半場國中組30分鐘，高中組35分鐘，（以裁判計</text:p>
        </text:list-item>
      </text:list>
      <text:p text:style-name="P12"><text:s text:c="2"/>時為準）中場休息10分鐘。</text:p>
      <text:list xml:id="list123316275127025" text:continue-numbering="true" text:style-name="L9">
        <text:list-item>
          <text:p text:style-name="P41">名次判定</text:p>
        </text:list-item>
      </text:list>
      <text:list xml:id="list3156003241" text:style-name="L10">
        <text:list-item>
          <text:p text:style-name="P69">循環預賽：</text:p>
        </text:list-item>
      </text:list>
      <text:list xml:id="list1685987088" text:style-name="L11">
        <text:list-item>
          <text:p text:style-name="P71">勝一場得3分、敗一場O分、和局各得1分，以積分多寡判定名次。</text:p>
        </text:list-item>
        <text:list-item>
          <text:p text:style-name="P71">兩隊（含）以上積分相同時，依據下列順序判別名次。</text:p>
        </text:list-item>
      </text:list>
      <text:list xml:id="list1935216396" text:style-name="L12">
        <text:list-item>
          <text:p text:style-name="P72">該循環賽中相關球隊比賽之正負球差多者佔先。</text:p>
        </text:list-item>
        <text:list-item>
          <text:p text:style-name="P72">該循環賽中相關球隊比賽之進球數多者佔先。</text:p>
        </text:list-item>
        <text:list-item>
          <text:p text:style-name="P72">該循環賽中全部球隊比賽之正負球差多者佔先。</text:p>
        </text:list-item>
        <text:list-item>
          <text:p text:style-name="P72">該循環賽中全部球隊比賽之進球數多者佔先。</text:p>
        </text:list-item>
        <text:list-item>
          <text:p text:style-name="P72">抽籤決定。</text:p>
        </text:list-item>
      </text:list>
      <text:list xml:id="list123230455291819" text:style-name="L10">
        <text:list-item>
          <text:p text:style-name="P70">淘汰賽：</text:p>
        </text:list-item>
      </text:list>
      <text:p text:style-name="P15">若兩隊比賽結束為和局時，不延長加時比賽，直接踢罰球點球決定勝負。</text:p>
      <text:p text:style-name="P15"/>
      <text:list xml:id="list123230942005962" text:style-name="L9">
        <text:list-item>
          <text:p text:style-name="P60">各隊請於比賽前30分鐘提出18位出場球員名單，並繳交蓋有該學期註冊戳 </text:p>
        </text:list-item>
      </text:list>
      <text:p text:style-name="P12"><text:s/>章之學生證或在籍證明書，以備查驗。無學生證（在籍證明書）或未蓋註冊 <text:s/></text:p>
      <text:p text:style-name="P12"><text:s/>戳章者取消該生該場比賽。</text:p>
      <text:list xml:id="list123315995442654" text:continue-numbering="true" text:style-name="L9">
        <text:list-item>
          <text:p text:style-name="P41">參賽球員應穿著統一服裝並加註其號碼印繡於背後，並配帶護脛，以維安 </text:p>
        </text:list-item>
      </text:list>
      <text:p text:style-name="P12"><text:s/>全。</text:p>
      <text:list xml:id="list123315419762747" text:continue-numbering="true" text:style-name="L9">
        <text:list-item>
          <text:p text:style-name="P61">凡在比賽中被判罰兩次 （含不同場） 黃牌警告或紅牌判出場之球員，應自動 <text:s/></text:p>
        </text:list-item>
      </text:list>
      <text:p text:style-name="P12"><text:s/>於次場停賽，如再得到黃牌，則再停賽一場。</text:p>
      <text:list xml:id="list123315756599391" text:continue-numbering="true" text:style-name="L9">
        <text:list-item>
          <text:p text:style-name="P41">國中組不限制替補次數，替換出場者得再入場比賽。高中組每場可替換5名 </text:p>
        </text:list-item>
      </text:list>
      <text:p text:style-name="P12"><text:soft-page-break/><text:s text:c="2"/>球員，替換出場者不得再入場比賽。</text:p>
      <text:list xml:id="list123231368754492" text:style-name="L1">
        <text:list-item>
          <text:p text:style-name="P63">領隊及抽籤會議</text:p>
        </text:list-item>
      </text:list>
      <text:list xml:id="list989217055" text:style-name="L13">
        <text:list-item>
          <text:p text:style-name="P64"><text:span text:style-name="預設段落字型"><text:span text:style-name="T5">會議時間：112年9月11日（一） 10:00</text:span></text:span></text:p>
        </text:list-item>
        <text:list-item>
          <text:p text:style-name="P65"><text:span text:style-name="預設段落字型"><text:span text:style-name="T5">會議地點：臺北市立蘭雅國民中學2F樓會議室</text:span></text:span><text:span text:style-name="預設段落字型"><text:span text:style-name="T9">，不另行通知，未出席單位由 <text:s/></text:span></text:span></text:p>
        </text:list-item>
      </text:list>
      <text:p text:style-name="P23">承辦單位代為抽籤，不得有異議。</text:p>
      <text:list xml:id="list123317027240237" text:continue-numbering="true" text:style-name="L13">
        <text:list-item>
          <text:p text:style-name="P66">有關球員資格審查及賽程時間安排（最後確定）請依各校情形於本次會議中 </text:p>
        </text:list-item>
      </text:list>
      <text:p text:style-name="P24"><text:s text:c="2"/>提出，未提出者會後不予受理。</text:p>
      <text:list xml:id="list123316257356048" text:continue-numbering="true" text:style-name="L13">
        <text:list-item>
          <text:p text:style-name="P66">凡大會一切相關事宜及比賽規則修訂事項，均於領隊會議時宣布，不另行通 <text:s/></text:p>
        </text:list-item>
      </text:list>
      <text:p text:style-name="P25">知。</text:p>
      <text:p text:style-name="P17">十六、獎勵</text:p>
      <text:list xml:id="list3690102833" text:style-name="L14">
        <text:list-item>
          <text:p text:style-name="P42">學生組參賽及獲勝隊伍比例如下：</text:p>
        </text:list-item>
      </text:list>
      <text:p text:style-name="P13">（1）參賽隊（人）數為16個以上者，獲得最優級組前8名。</text:p>
      <text:p text:style-name="P13">（2）參賽隊（人）數為14個或15個者，獲得最優級組前7名。</text:p>
      <text:p text:style-name="P13">（3）參賽隊（人）數為12個或13個者，獲得最優級組前6名。</text:p>
      <text:p text:style-name="P13">（4）參賽隊（人）數為10個或11個者，獲得最優級組前5名。</text:p>
      <text:p text:style-name="P13">（5）參賽隊（人）數為8個或9個者，獲得最優級組前4名。</text:p>
      <text:p text:style-name="P13">（6）參賽隊（人）數為6個或7個者，獲得最優級組前3名。</text:p>
      <text:p text:style-name="P13">（7）參賽隊（人）數為4個或5個者，獲得最優級組前2名。</text:p>
      <text:p text:style-name="P13">（8）參賽隊（人）數為2個至3個者，獲得最優級組第1名。</text:p>
      <text:list xml:id="list123315567120770" text:continue-numbering="true" text:style-name="L14">
        <text:list-item>
          <text:p text:style-name="P45">請各校逕依下列原則辦理敘獎事宜：</text:p>
        </text:list-item>
      </text:list>
      <text:list xml:id="list2424445398" text:style-name="L15">
        <text:list-item>
          <text:p text:style-name="P73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  <text:list-item>
          <text:p text:style-name="P73">為鼓勵各校積極組隊參與比賽，凡各報名參賽且實際出賽學生隊伍之指<text:soft-page-break/>導教師或教練，核予嘉獎1次1人。</text:p>
        </text:list-item>
        <text:list-item>
          <text:p text:style-name="P73">教師組參賽敘獎額度為：「獲教師組第一、二、三名者，領隊、指導教師或教練、管理及參加人員每人核予嘉獎1次，惟每位教師於同一學年度參加各項教育盃教師組比賽，以敘獎1次為原則」辦理。</text:p>
        </text:list-item>
      </text:list>
      <text:list xml:id="list123231132332121" text:style-name="L14">
        <text:list-item>
          <text:p text:style-name="P43">比賽各組參賽隊伍未滿4隊者，酌予降低敘獎額度，其原則如下：3隊參賽者 </text:p>
        </text:list-item>
      </text:list>
      <text:p text:style-name="P26">冠軍比照第二名、亞軍比照第三名；2隊參賽者，冠軍比照第三名。</text:p>
      <text:list xml:id="list123315724973590" text:continue-numbering="true" text:style-name="L14">
        <text:list-item>
          <text:p text:style-name="P75">承（協）辦學校敘獎額度：</text:p>
        </text:list-item>
      </text:list>
      <text:list xml:id="list1623020135" text:style-name="L16">
        <text:list-item>
          <text:p text:style-name="P74">承辦學校：校長記功1次，其他有功人員記功1次1人、嘉獎2次2人及嘉獎1次3人。</text:p>
        </text:list-item>
        <text:list-item>
          <text:p text:style-name="P74">協辦學校：校長嘉獎2次，其他有功人員嘉獎2次2人、嘉獎1次2人。</text:p>
        </text:list-item>
        <text:list-item>
          <text:p text:style-name="P74">教職員部分請各校依上列額度自行辦理，承辦、協辦學校校長敘獎依人事程序報局辦理。</text:p>
        </text:list-item>
      </text:list>
      <text:p text:style-name="P27">十七、成績公告：比賽結束後一週內，承辦學校於網站公告各項比賽成績（含各組團體賽優勝學校），另基於行政減量，自112學年度起，教育盃各項比賽成績將於本局網站及報名網站公告周知，請各校得逕依競賽規程敘獎額度辦理敘獎，本局不再另函通知。</text:p>
      <text:p text:style-name="P28">十八、申訴</text:p>
      <text:list xml:id="list4036391362" text:style-name="L17">
        <text:list-item>
          <text:p text:style-name="P46">有關球員資格問題，應於賽前或事實發生時提出；有關競賽上所發生之問</text:p>
        </text:list-item>
      </text:list>
      <text:p text:style-name="P14"><text:s text:c="2"/>題，應依據規則及相關規定辦理。</text:p>
      <text:list xml:id="list123315948717681" text:continue-numbering="true" text:style-name="L17">
        <text:list-item>
          <text:p text:style-name="P67">若規則無明文規定者，則應於該場比賽結束後30分鐘內，以書面（附件1） 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68">有關競賽爭議或違規等事項，由技術委員審議處分之，決議後乃為最後之決<text:soft-page-break/>定，不得再提出申訴。</text:p>
        </text:list-item>
        <text:list-item>
          <text:p text:style-name="P67">比賽進行中，任何人員均不得向裁判人員質詢，如當面對裁判質詢，除不予受理外並視情節輕重提交大會裁處</text:p>
        </text:list-item>
      </text:list>
      <text:p text:style-name="P20"><text:span text:style-name="預設段落字型"><text:span text:style-name="T6">十九</text:span></text:span><text:span text:style-name="預設段落字型"><text:span text:style-name="T5">、附則</text:span></text:span></text:p>
      <text:list xml:id="list134127656" text:style-name="L18">
        <text:list-item>
          <text:p text:style-name="P62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62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62">啦啦隊請盡量統一整齊服裝，不得帶玻璃瓶、鐵罐、鞭炮、鼓、鑼鈸、擴音 <text:s/></text:p>
        </text:list-item>
      </text:list>
      <text:p text:style-name="P29"><text:s text:c="4"/>器、瓦斯汽笛等發出噪音聲響之器具進場。</text:p>
      <text:list xml:id="list123316844442574" text:continue-numbering="true" text:style-name="L18">
        <text:list-item>
          <text:p text:style-name="P62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62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62">因場地為外借，敬請參賽隊伍自行處理垃圾。</text:p>
        </text:list-item>
      </text:list>
      <text:p text:style-name="P4"><text:span text:style-name="預設段落字型"><text:span text:style-name="T6">二十</text:span></text:span><text:span text:style-name="預設段落字型"><text:span text:style-name="T5">、</text:span></text:span><text:span text:style-name="預設段落字型"><text:span text:style-name="T4">本競賽規程報請教育局核准後公布實施，修訂時亦同。</text:span></text:span></text:p>
      <text:p text:style-name="P30">★防疫相關規定</text:p>
      <text:list xml:id="list3992293375" text:style-name="L19">
        <text:list-item>
          <text:p text:style-name="P76"><text:span text:style-name="預設段落字型"><text:span text:style-name="T5">本賽事進行中，將隨時遵照中央流行疫情指揮中心指示配合相關防疫規定，並視疫情及各項比賽的實際情況，進行滾動式修正調整。</text:span></text:span></text:p>
        </text:list-item>
        <text:list-item>
          <text:p text:style-name="P76"><text:span text:style-name="預設段落字型"><text:span text:style-name="T5">賽會倘適逢傳染病疫情（例如嚴重特殊傳染性肺炎），各參賽學校及選手均配合大會所制定之相關防疫措施，違反者取消參賽資格。　</text:span></text:span></text:p>
        </text:list-item>
      </text:list>
      <text:p text:style-name="P21"/>
      <text:p text:style-name="P22"/>
      <text:p text:style-name="P19"/>
      <text:p text:style-name="P18">附件1</text:p>
      <text:p text:style-name="P18"/>
      <text:p text:style-name="P21"><text:span text:style-name="預設段落字型"><text:span text:style-name="T10">112學年度臺北市教育盃11人制錦標賽事項申訴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 text:c="2"/>申訴理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781717540224">
          <table:table-cell table:style-name="表格1.A1" office:value-type="string">
            <text:p text:style-name="P2">事件發生時間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事件發生地點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  <text:p text:style-name="P2"><text:s text:c="2"/>申訴事實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781717560624">
          <table:table-cell table:style-name="表格1.A1" office:value-type="string">
            <text:p text:style-name="P2">申訴單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領隊或教練（簽名）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TableLine2781717552192">
          <table:table-cell table:style-name="表格1.A1" office:value-type="string">
            <text:p text:style-name="P2">保證金</text:p>
          </table:table-cell>
          <table:table-cell table:style-name="表格1.A1" table:number-columns-spanned="5" office:value-type="string">
            <text:p text:style-name="P5"><text:span text:style-name="預設段落字型"><text:span text:style-name="T13">□</text:span></text:span><text:span text:style-name="預設段落字型"><text:span text:style-name="T5">已繳交五千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6">審 判 委 員判決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6"/>
            <text:p text:style-name="P6">審 判 委 員簽章</text:p>
            <text:p text:style-name="P6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  <text:p text:style-name="P32"><text:span text:style-name="預設段落字型"><text:span text:style-name="T10">附件2</text:span></text:span><text:span text:style-name="預設段落字型"><text:span text:style-name="T11">　 </text:span></text:span></text:p>
      <text:p text:style-name="P33"><text:span text:style-name="預設段落字型"><text:span text:style-name="T12">選手個人切結書</text:span></text:span></text:p>
      <text:p text:style-name="P34">本人自願參加臺北市112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34"/>
      <text:p text:style-name="P34">參賽單位：</text:p>
      <text:p text:style-name="P34"/>
      <text:p text:style-name="P34">參加選手簽名：</text:p>
      <text:p text:style-name="P34"/>
      <text:p text:style-name="P34">家長或監護人簽名：</text:p>
      <text:p text:style-name="P34"/>
      <text:p text:style-name="P34">所屬教練簽名：</text:p>
      <text:p text:style-name="P34"/>
      <text:p text:style-name="P34"/>
      <text:p text:style-name="P35">中華民國年月月日</text:p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_20_B" style:display-name="無 B" style:family="text">
      <style:text-properties fo:language="zh" fo:country="TW" style:language-asian="zh" style:country-asian="TW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1pt"/>
    </style:style>
    <style:style style:name="WW_5f_CharLFO4LVL1" style:display-name="WW_CharLFO4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/>
    </style:style>
    <style:style style:name="WW_5f_CharLFO8LVL1" style:display-name="WW_CharLFO8LVL1" style:family="text">
      <style:text-properties fo:language="en" fo:country="US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 loext:opacity="0%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0LVL1" style:display-name="WW_CharLFO40LVL1" style:family="text">
      <style:text-properties style:use-window-font-color="true" loext:opacity="0%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4LVL1" style:display-name="WW_CharLFO4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lyjh250a</meta:initial-creator>
    <dc:creator>游慧君</dc:creator>
    <meta:creation-date>2023-08-31T03:44:00Z</meta:creation-date>
    <dc:date>2023-08-31T03:44:00Z</dc:date>
    <meta:print-date>2023-08-31T00:43:00Z</meta:print-date>
    <meta:editing-cycles>2</meta:editing-cycles>
    <meta:editing-duration>PT0S</meta:editing-duration>
    <meta:document-statistic meta:table-count="1" meta:image-count="0" meta:object-count="0" meta:page-count="9" meta:paragraph-count="129" meta:word-count="3461" meta:character-count="3776" meta:non-whitespace-character-count="3690"/>
    <meta:template xlink:type="simple" xlink:actuate="onRequest" xlink:title="" xlink:href="../../Downloads/21798303_1123077283_ATTCH1.odt/Normal"/>
  </office:meta>
</office:document-meta>
</file>