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style:min-row-height="0.472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Row138" style:family="table-row">
      <style:table-row-properties style:min-row-height="0.4354in"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704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P243" style:parent-style-name="內文" style:family="paragraph">
      <style:text-properties fo:font-size="12pt" style:font-size-asian="12pt" style:font-size-complex="12pt"/>
    </style:style>
    <style:style style:name="P244" style:parent-style-name="內文" style:list-style-name="LFO1" style:family="paragraph"/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內文" style:list-style-name="LFO1" style:family="paragraph">
      <style:text-properties fo:font-size="12pt" style:font-size-asian="12pt" style:font-size-complex="12pt"/>
    </style:style>
    <style:style style:name="P251" style:parent-style-name="內文" style:list-style-name="LFO1" style:family="paragraph"/>
    <style:style style:name="T2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5" style:parent-style-name="預設段落字型" style:family="text">
      <style:text-properties fo:color="#FF0000"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6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P89">手機：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新住民</text:p>
            <text:p text:style-name="P101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擬派投票所</text:p>
            <text:p text:style-name="P107">開票所編號</text:p>
          </table:table-cell>
          <table:covered-table-cell/>
          <table:covered-table-cell/>
          <table:table-cell table:style-name="TableCell108" table:number-columns-spanned="4">
            <text:p text:style-name="P109"/>
            <text:p text:style-name="P110"/>
            <text:p text:style-name="P111"><text:span text:style-name="T112">（由區公所填註）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選舉權</text:span></text:p>
          </table:table-cell>
          <table:covered-table-cell/>
          <table:covered-table-cell/>
          <table:table-cell table:style-name="TableCell116" table:number-columns-spanned="6">
            <text:p text:style-name="P117"><text:span text:style-name="T118">□</text:span><text:span text:style-name="T119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□</text:span><text:span text:style-name="T123">山地原住民選舉人</text:span></text:p>
            <text:p text:style-name="P124"><text:span text:style-name="T125">□</text:span><text:span text:style-name="T126">平地原住民選舉人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P129">服務機關</text:p>
            <text:p text:style-name="P130">或</text:p>
            <text:p text:style-name="P131">就讀學校</text:p>
          </table:table-cell>
          <table:covered-table-cell/>
          <table:covered-table-cell/>
          <table:table-cell table:style-name="TableCell132" table:number-columns-spanned="10">
            <text:p text:style-name="P133"><text:span text:style-name="T134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<text:span text:style-name="T137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10">
            <text:p text:style-name="P141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3">
            <text:p text:style-name="P146">其<text:s text:c="2"/>他</text:p>
            <text:p text:style-name="P147">（請勾選）</text:p>
          </table:table-cell>
          <table:covered-table-cell/>
          <table:covered-table-cell/>
          <table:table-cell table:style-name="TableCell148" table:number-columns-spanned="3">
            <text:p text:style-name="P149">選<text:s text:c="2"/>務<text:s text:c="2"/>經<text:s text:c="2"/>驗</text:p>
          </table:table-cell>
          <table:covered-table-cell/>
          <table:covered-table-cell/>
          <table:table-cell table:style-name="TableCell150" table:number-columns-spanned="6">
            <text:p text:style-name="P151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餐食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內文"><text:span text:style-name="T159"><text:s/></text:span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內文"><text:span text:style-name="T170"><text:s/></text:span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內文"><text:span text:style-name="T181"><text:s/></text:span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內文"><text:span text:style-name="T188"><text:s/></text:span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3">
            <text:p text:style-name="P196">是</text:p>
          </table:table-cell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機關學校首長蓋章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<text:s text:c="33"/></text:p>
          </table:table-cell>
          <table:covered-table-cell/>
          <table:covered-table-cell/>
          <table:table-cell table:style-name="TableCell237" table:number-columns-spanned="6">
            <text:p text:style-name="P238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 text:c="18"/></text:p>
          </table:table-cell>
          <table:covered-table-cell/>
          <table:covered-table-cell/>
        </table:table-row>
      </table:table>
      <text:p text:style-name="P243">填表注意事項：</text:p>
      <text:list text:style-name="LFO1" text:continue-numbering="true">
        <text:list-item>
          <text:p text:style-name="P244"><text:span text:style-name="T245">工作人員如係服務於機關學校，除填表人簽章外，尚須送請該</text:span><text:span text:style-name="T246">機關學校首長、單位主管及人事主管</text:span><text:span text:style-name="T247">核章同意參加，以利後續講習等之</text:span><text:span text:style-name="T248">請假、補假、敘獎</text:span><text:span text:style-name="T249">之處理；如係大專院校學生則僅於填表人簽章欄簽章即可。</text:span></text:p>
        </text:list-item>
        <text:list-item>
          <text:p text:style-name="P250">本資料卡請勿重複填送區公所。</text:p>
        </text:list-item>
        <text:list-item>
          <text:p text:style-name="P251"><text:span text:style-name="T252">戶籍</text:span><text:span text:style-name="T253">地與工作地</text:span><text:span text:style-name="T254">不設在本市同一里者，無法辦理工作地投票</text:span><text:span text:style-name="T255">。</text:span></text:p>
        </text:list-item>
      </text:list>
      <text:p text:style-name="內文"><text:span text:style-name="T256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鍾瑞萱</dc:creator>
    <meta:creation-date>2022-02-15T05:52:00Z</meta:creation-date>
    <dc:date>2022-02-15T06:15:00Z</dc:date>
    <meta:print-date>2022-01-26T01:35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67" meta:character-count="1123" meta:row-count="7" meta:non-whitespace-character-count="958"/>
  </office:meta>
</office:document-meta>
</file>