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5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text-indent="0.25in"/>
      <style:text-properties style:letter-kerning="true" fo:font-size="12pt" style:font-size-asian="12pt" style:font-size-complex="12pt" fo:hyphenate="false"/>
    </style:style>
    <style:style style:name="P27" style:parent-style-name="內文" style:family="paragraph">
      <style:paragraph-properties fo:text-indent="0.2083in"/>
    </style:style>
    <style:style style:name="T28" style:parent-style-name="預設段落字型" style:family="text">
      <style:text-properties style:letter-kerning="true" fo:font-size="10pt" style:font-size-asian="10pt"/>
    </style:style>
    <style:style style:name="T29" style:parent-style-name="預設段落字型" style:family="text">
      <style:text-properties style:letter-kerning="true" fo:font-size="10pt" style:font-size-asian="10pt"/>
    </style:style>
    <style:style style:name="T30" style:parent-style-name="預設段落字型" style:family="text">
      <style:text-properties style:letter-kerning="true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/>
      <style:text-properties style:letter-kerning="true" fo:font-size="10pt" style:font-size-asian="10pt" fo:hyphenate="false"/>
    </style:style>
    <style:style style:name="T37" style:parent-style-name="預設段落字型" style:family="text">
      <style:text-properties style:letter-kerning="true" fo:font-size="10pt" style:font-size-asian="10pt"/>
    </style:style>
    <style:style style:name="T38" style:parent-style-name="預設段落字型" style:family="text">
      <style:text-properties style:letter-kerning="true" fo:font-size="10pt" style:font-size-asian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463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Row57" style:family="table-row">
      <style:table-row-properties style:min-row-height="0.591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0pt" style:font-size-asian="10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fo:font-weight="bold" style:font-weight-asian="bold" style:text-position="sub 50%" fo:font-size="16pt" style:font-size-asian="16pt" style:font-size-complex="16pt"/>
    </style:style>
    <style:style style:name="T74" style:parent-style-name="預設段落字型" style:family="text">
      <style:text-properties style:text-position="sub 50%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style:text-position="sub 50%" fo:font-size="16pt" style:font-size-asian="16pt" style:font-size-complex="16pt"/>
    </style:style>
    <style:style style:name="T76" style:parent-style-name="預設段落字型" style:family="text">
      <style:text-properties style:text-position="sub 50%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style:text-position="sub 50%" fo:font-size="16pt" style:font-size-asian="16pt" style:font-size-complex="16pt"/>
    </style:style>
    <style:style style:name="TableRow78" style:family="table-row">
      <style:table-row-properties style:min-row-height="0.6736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0pt" style:font-size-asian="10pt"/>
    </style:style>
    <style:style style:name="T95" style:parent-style-name="預設段落字型" style:family="text">
      <style:text-properties fo:font-weight="bold" style:font-weight-asian="bold" fo:font-size="10pt" style:font-size-asian="10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Row112" style:family="table-row">
      <style:table-row-properties style:min-row-height="0.4687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18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Row121" style:family="table-row">
      <style:table-row-properties style:min-row-height="0.43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7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style:min-row-height="0.472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Row203" style:family="table-row">
      <style:table-row-properties style:min-row-height="0.261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4" style:family="table-row">
      <style:table-row-properties style:min-row-height="0.5291in" style:use-optimal-row-height="false" fo:keep-together="always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內文" style:list-style-name="LFO1" style:family="paragraph">
      <style:text-properties fo:font-size="12pt" style:font-size-asian="12pt" style:font-size-complex="12pt"/>
    </style:style>
    <style:style style:name="P236" style:parent-style-name="內文" style:list-style-name="LFO1" style:family="paragraph"/>
    <style:style style:name="T23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40" style:parent-style-name="預設段落字型" style:family="text">
      <style:text-properties fo:color="#FF0000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  <text:p text:style-name="P27"><text:span text:style-name="T28">(</text:span><text:span text:style-name="T29">由區公所填列</text:span><text:span text:style-name="T30">)</text:span>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內文"><text:span text:style-name="T34">請問本資料卡您是否有指定之收件人員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□否（將交由本所遴選組受理報名）</text:p>
            <text:p text:style-name="內文"><text:span text:style-name="T37">□</text:span><text:span text:style-name="T38">是（請註明）：＿＿＿＿＿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<text:s text:c="4"/>名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性<text:s/>別</text:p>
          </table:table-cell>
          <table:covered-table-cell/>
          <table:covered-table-cell/>
          <table:table-cell table:style-name="TableCell46" table:number-columns-spanned="7">
            <text:p text:style-name="P47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 text:c="15"/>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7">
            <text:p text:style-name="P56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 table:number-columns-spanned="2">
            <text:p text:style-name="P65">戶籍</text:p>
            <text:p text:style-name="P66">住址</text:p>
          </table:table-cell>
          <table:covered-table-cell/>
          <table:table-cell table:style-name="TableCell67" table:number-columns-spanned="17">
            <text:p text:style-name="P68"/>
            <text:p text:style-name="P69"><text:s text:c="12"/>市/縣<text:s text:c="9"/><text:s text:c="3"/>區/市/鎮/鄉<text:s text:c="5"/><text:s text:c="7"/>里<text:s text:c="6"/>鄰<text:s/><text:s text:c="7"/><text:s/></text:p>
            <text:p text:style-name="P70"><text:s text:c="12"/></text:p>
            <text:p text:style-name="P71"><text:s text:c="15"/>路/街<text:s text:c="4"/>段<text:s text:c="7"/>巷<text:s text:c="5"/>弄<text:s text:c="7"/>號<text:s text:c="5"/>樓之<text:s text:c="5"/></text:p>
            <text:p text:style-name="P72"><text:span text:style-name="T73">（</text:span><text:span text:style-name="T74">戶籍地</text:span><text:span text:style-name="T75">里鄰必填</text:span><text:span text:style-name="T76">，請參閱身分證背面戶籍地里鄰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連絡</text:p>
            <text:p text:style-name="P82">住址</text:p>
          </table:table-cell>
          <table:covered-table-cell/>
          <table:table-cell table:style-name="TableCell83" table:number-columns-spanned="17">
            <text:p text:style-name="P84"/>
            <text:p text:style-name="P85"><text:s text:c="12"/>市/縣<text:s text:c="9"/><text:s text:c="3"/>區/市/鎮/鄉<text:s text:c="5"/><text:s text:c="7"/>里<text:s text:c="6"/>鄰<text:s/><text:s text:c="8"/><text:s/></text:p>
            <text:p text:style-name="內文"><text:span text:style-name="T86"><text:s text:c="8"/></text:span><text:span text:style-name="T87"><text:s text:c="3"/></text:span><text:span text:style-name="T88"><text:s/></text:span></text:p>
            <text:p text:style-name="P89"><text:s text:c="15"/>路/街<text:s text:c="4"/>段<text:s text:c="7"/>巷<text:s text:c="5"/>弄<text:s text:c="7"/>號<text:s text:c="5"/>樓之<text:s text:c="5"/></text:p>
            <text:p text:style-name="P90"><text:span text:style-name="T91"><text:s text:c="7"/></text:span><text:span text:style-name="T92"><text:s text:c="6"/></text:span><text:span text:style-name="T93"><text:s text:c="24"/></text:span><text:span text:style-name="T94">（連絡住址如與戶籍同者免填）</text:span><text:span text:style-name="T9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連絡</text:p>
            <text:p text:style-name="P100">電話</text:p>
          </table:table-cell>
          <table:covered-table-cell/>
          <table:table-cell table:style-name="TableCell101" table:number-columns-spanned="5" table:number-rows-spanned="2">
            <text:p text:style-name="P102">公：</text:p>
            <text:p text:style-name="P103"/>
            <text:p text:style-name="P104">私：</text:p>
            <text:p text:style-name="P105"/>
            <text:p text:style-name="P106">手機：</text:p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新住民</text:p>
            <text:p text:style-name="P118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擬派投票所</text:p>
            <text:p text:style-name="P124">開票所編號</text:p>
          </table:table-cell>
          <table:covered-table-cell/>
          <table:covered-table-cell/>
          <table:table-cell table:style-name="TableCell125" table:number-columns-spanned="4">
            <text:p text:style-name="P126"/>
            <text:p text:style-name="P127"/>
            <text:p text:style-name="P128"><text:span text:style-name="T129">（由區公所填註）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選舉權</text:span>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□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□山地原住民選舉人</text:p>
            <text:p text:style-name="P138"><text:span text:style-name="T139">□平地原住民選舉人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2">
            <text:p text:style-name="P142">服務機關</text:p>
            <text:p text:style-name="P143">或</text:p>
            <text:p text:style-name="P144">就讀學校</text:p>
          </table:table-cell>
          <table:covered-table-cell/>
          <table:covered-table-cell/>
          <table:table-cell table:style-name="TableCell145" table:number-columns-spanned="10">
            <text:p text:style-name="P146"><text:span text:style-name="T14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0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其<text:s text:c="2"/>他</text:p>
            <text:p text:style-name="P160">（請勾選）</text:p>
          </table:table-cell>
          <table:covered-table-cell/>
          <table:covered-table-cell/>
          <table:table-cell table:style-name="TableCell161" table:number-columns-spanned="3">
            <text:p text:style-name="P162">選<text:s text:c="2"/>務<text:s text:c="2"/>經<text:s text:c="2"/>驗</text:p>
          </table:table-cell>
          <table:covered-table-cell/>
          <table:covered-table-cell/>
          <table:table-cell table:style-name="TableCell163" table:number-columns-spanned="6">
            <text:p text:style-name="P164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餐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 table:number-rows-spanned="2">
            <text:p text:style-name="P172"><text:s/>□主<text:s/>任<text:s/>管<text:s/>理<text:s/>員</text:p>
            <text:p text:style-name="P173"><text:s/>□主<text:s/>任<text:s/>監<text:s/>察<text:s/>員</text:p>
            <text:p text:style-name="P174"><text:s/>□管<text:s text:c="3"/><text:s/>理<text:s text:c="4"/>員</text:p>
            <text:p text:style-name="P175"><text:s/>□監<text:s text:c="3"/><text:s/>察<text:s text:c="4"/>員</text:p>
          </table:table-cell>
          <table:covered-table-cell/>
          <table:covered-table-cell/>
          <table:table-cell table:style-name="TableCell176" table:number-columns-spanned="3">
            <text:p text:style-name="P177">是</text:p>
          </table:table-cell>
          <table:covered-table-cell/>
          <table:covered-table-cell/>
          <table:table-cell table:style-name="TableCell178" table:number-columns-spanned="3">
            <text:p text:style-name="P179">否</text:p>
          </table:table-cell>
          <table:covered-table-cell/>
          <table:covered-table-cell/>
          <table:table-cell table:style-name="TableCell180" table:number-columns-spanned="3">
            <text:p text:style-name="P181">是</text:p>
          </table:table-cell>
          <table:covered-table-cell/>
          <table:covered-table-cell/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>
            <text:p text:style-name="P185">葷食</text:p>
          </table:table-cell>
          <table:table-cell table:style-name="TableCell186">
            <text:p text:style-name="P187">素食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 table:number-rows-spanned="2">
            <text:p text:style-name="P205">簽<text:s/>章</text:p>
          </table:table-cell>
          <table:covered-table-cell/>
          <table:table-cell table:style-name="TableCell206" table:number-columns-spanned="3">
            <text:p text:style-name="P207">填表人簽章</text:p>
          </table:table-cell>
          <table:covered-table-cell/>
          <table:covered-table-cell/>
          <table:table-cell table:style-name="TableCell208" table:number-columns-spanned="6">
            <text:p text:style-name="P209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機關學校首長蓋章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<text:s text:c="16"/><text:s text:c="17"/></text:p>
          </table:table-cell>
          <table:covered-table-cell/>
          <table:covered-table-cell/>
          <table:table-cell table:style-name="TableCell218" table:number-columns-spanned="6">
            <text:p text:style-name="P21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 text:c="18"/></text:p>
          </table:table-cell>
          <table:covered-table-cell/>
          <table:covered-table-cell/>
        </table:table-row>
      </table:table>
      <text:p text:style-name="P224">填表注意事項：</text:p>
      <text:list text:style-name="LFO1" text:continue-numbering="true">
        <text:list-item>
          <text:p text:style-name="P225"><text:span text:style-name="T226">工作人員如係服務於機關學校，除填表人簽章外，尚須送請該</text:span><text:span text:style-name="T227">機關學校首長、單位主管及人事主管</text:span><text:span text:style-name="T228">核章同意參加，</text:span><text:span text:style-name="T229">以利後續講習等之請假</text:span><text:span text:style-name="T230">、</text:span><text:span text:style-name="T231">補假</text:span><text:span text:style-name="T232">之處理</text:span><text:span text:style-name="T233">；</text:span><text:span text:style-name="T234">如係大專院校學生則僅於填表人簽章欄簽章即可。</text:span></text:p>
        </text:list-item>
        <text:list-item>
          <text:p text:style-name="P235">本資料卡請勿重複填送區公所。</text:p>
        </text:list-item>
        <text:list-item>
          <text:p text:style-name="P236"><text:span text:style-name="T237">戶籍</text:span><text:span text:style-name="T238">地與工作地</text:span><text:span text:style-name="T239">不設在本市同一里者，無法辦理工作地投票</text:span><text:span text:style-name="T240">。</text:span></text:p>
        </text:list-item>
      </text:list>
      <text:p text:style-name="內文"><text:span text:style-name="T241">遴選機關：</text:span><text:span text:style-name="T242">臺北市中山</text:span><text:span text:style-name="T24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8屆市長、第14屆議員及第14屆里長選舉-投開票所工作人員登記資料卡_中山</dc:title>
    <dc:subject/>
    <meta:initial-creator>xxx</meta:initial-creator>
    <dc:creator>bk_105102</dc:creator>
    <meta:creation-date>2022-02-18T10:14:00Z</meta:creation-date>
    <dc:date>2022-02-18T10:14:00Z</dc:date>
    <meta:print-date>2022-02-18T09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