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3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list-style-name="LFO1" style:family="paragraph"/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>
      <style:text-properties fo:font-size="12pt" style:font-size-asian="12pt" style:font-size-complex="12pt"/>
    </style:style>
    <style:style style:name="P222" style:parent-style-name="內文" style:list-style-name="LFO1" style:family="paragraph"/>
    <style:style style:name="T22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fo:color="#FF0000" fo:font-size="12pt" style:font-size-asian="12pt" style:font-size-complex="12pt"/>
    </style:style>
    <style:style style:name="P22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9"/><text:s text:c="3"/>區/市/鎮/鄉<text:s text:c="5"/><text:s text:c="7"/>里<text:s text:c="6"/>鄰<text:s/><text:s text:c="7"/><text:s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9"/><text:s text:c="3"/>區/市/鎮/鄉<text:s text:c="5"/><text:s text:c="7"/>里<text:s text:c="6"/>鄰<text:s/><text:s text:c="8"/><text:s/></text:p>
            <text:p text:style-name="內文"><text:span text:style-name="T73"><text:s text:c="8"/></text:span><text:span text:style-name="T74"><text:s text:c="3"/></text:span><text:span text:style-name="T75"><text:s/></text:span></text:p>
            <text:p text:style-name="P76"><text:s text:c="15"/>路/街<text:s text:c="4"/>段<text:s text:c="7"/>巷<text:s text:c="5"/>弄<text:s text:c="7"/>號<text:s text:c="5"/>樓之<text:s text:c="5"/></text:p>
            <text:p text:style-name="內文"><text:span text:style-name="T77"><text:s text:c="7"/></text:span><text:span text:style-name="T78"><text:s text:c="6"/></text:span><text:span text:style-name="T79"><text:s text:c="24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5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新住民</text:p>
            <text:p text:style-name="P104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4">
            <text:p text:style-name="P112"/>
            <text:p text:style-name="P113"/>
            <text:p text:style-name="P114"><text:span text:style-name="T115">（由區公所填註）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□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□山地原住民選舉人</text:p>
            <text:p text:style-name="P124"><text:span text:style-name="T125">□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其<text:s text:c="2"/>他</text:p>
            <text:p text:style-name="P146">（請勾選）</text:p>
          </table:table-cell>
          <table:covered-table-cell/>
          <table:covered-table-cell/>
          <table:table-cell table:style-name="TableCell147" table:number-columns-spanned="3">
            <text:p text:style-name="P148">選<text:s text:c="2"/>務<text:s text:c="2"/>經<text:s text:c="2"/>驗</text:p>
          </table:table-cell>
          <table:covered-table-cell/>
          <table:covered-table-cell/>
          <table:table-cell table:style-name="TableCell149" table:number-columns-spanned="6">
            <text:p text:style-name="P15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3"/><text:s/>理<text:s text:c="4"/>員</text:p>
            <text:p text:style-name="P161"><text:s/>□監<text:s text:c="3"/><text:s/>察<text:s text:c="4"/>員</text:p>
          </table:table-cell>
          <table:covered-table-cell/>
          <table:covered-table-cell/>
          <table:table-cell table:style-name="TableCell162" table:number-columns-spanned="3">
            <text:p text:style-name="P163">是</text:p>
          </table:table-cell>
          <table:covered-table-cell/>
          <table:covered-table-cell/>
          <table:table-cell table:style-name="TableCell164" table:number-columns-spanned="3">
            <text:p text:style-name="P165">否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3">
            <text:p text:style-name="P169">否</text:p>
          </table:table-cell>
          <table:covered-table-cell/>
          <table:covered-table-cell/>
          <table:table-cell table:style-name="TableCell170">
            <text:p text:style-name="P171">葷食</text:p>
          </table:table-cell>
          <table:table-cell table:style-name="TableCell172">
            <text:p text:style-name="P173">素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3">
            <text:p text:style-name="P193">填表人簽章</text:p>
          </table:table-cell>
          <table:covered-table-cell/>
          <table:covered-table-cell/>
          <table:table-cell table:style-name="TableCell194" table:number-columns-spanned="6">
            <text:p text:style-name="P19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機關學校首長蓋章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 text:c="16"/><text:s text:c="17"/></text:p>
          </table:table-cell>
          <table:covered-table-cell/>
          <table:covered-table-cell/>
          <table:table-cell table:style-name="TableCell204" table:number-columns-spanned="6">
            <text:p text:style-name="P20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</table:table-row>
      </table:table>
      <text:p text:style-name="P210">填表注意事項：</text:p>
      <text:list text:style-name="LFO1" text:continue-numbering="true">
        <text:list-item>
          <text:p text:style-name="P211"><text:span text:style-name="T212">工作人員如係服務於機關學校，除填表人簽章外，尚須送請該</text:span><text:span text:style-name="T213">機關學校首長、單位主管及人事主管</text:span><text:span text:style-name="T214">核章同意參加，</text:span><text:span text:style-name="T215">以利後續講習等之請假</text:span><text:span text:style-name="T216">、</text:span><text:span text:style-name="T217">補假</text:span><text:span text:style-name="T218">之處理</text:span><text:span text:style-name="T219">；</text:span><text:span text:style-name="T220">如係大專院校學生則僅於填表人簽章欄簽章即可。</text:span></text:p>
        </text:list-item>
        <text:list-item>
          <text:p text:style-name="P221">本資料卡請勿重複填送區公所。</text:p>
        </text:list-item>
        <text:list-item>
          <text:p text:style-name="P222"><text:span text:style-name="T223">戶籍</text:span><text:span text:style-name="T224">地與工作地</text:span><text:span text:style-name="T225">不設在本市同一里者，無法辦理工作地投票</text:span><text:span text:style-name="T226">。</text:span></text:p>
        </text:list-item>
      </text:list>
      <text:p text:style-name="P227"/>
      <text:p text:style-name="內文"><text:span text:style-name="T228">遴選機關：</text:span><text:span text:style-name="T229">臺北市</text:span><text:span text:style-name="T230">大同</text:span><text:span text:style-name="T231">區公所</text:span><text:span text:style-name="T232">（陳小姐</text:span><text:span text:style-name="T233"><text:s/>2597-5323</text:span><text:span text:style-name="T234">分機</text:span><text:span text:style-name="T235">6</text:span><text:span text:style-name="T236">20</text:span><text:span text:style-name="T2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陳虹卉</dc:creator>
    <meta:creation-date>2022-02-18T11:49:00Z</meta:creation-date>
    <dc:date>2022-02-18T11:49:00Z</dc:date>
    <meta:print-date>2022-02-14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