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1.7708in" style:use-optimal-column-width="false"/>
    </style:style>
    <style:style style:name="Table6" style:family="table">
      <style:table-properties style:width="7.084in" fo:margin-left="0in" table:align="center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style:font-size-complex="11pt"/>
    </style:style>
    <style:style style:name="TableRow32" style:family="table-row">
      <style:table-row-properties style:min-row-height="0.1923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1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size-complex="14pt"/>
    </style:style>
    <style:style style:name="P53" style:parent-style-name="內文" style:family="paragraph">
      <style:paragraph-properties fo:text-align="center" fo:line-height="0.2222in"/>
      <style:text-properties style:font-size-complex="14pt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63" style:parent-style-name="內文" style:family="paragraph">
      <style:paragraph-properties fo:margin-top="0.1347in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3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4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5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76" style:family="table-row">
      <style:table-row-properties style:min-row-height="0.4631in" style:use-optimal-row-height="false" fo:keep-together="always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468in" style:use-optimal-row-height="false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9pt" style:font-size-asian="9pt" style:font-size-complex="9pt" fo:background-color="#E7E6E6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ableRow117" style:family="table-row">
      <style:table-row-properties style:min-row-height="0.2972in" style:use-optimal-row-height="false" fo:keep-together="always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fo:font-size="9pt" style:font-size-asian="9pt" style:font-size-complex="9pt" fo:background-color="#D3D3D3"/>
    </style:style>
    <style:style style:name="T123" style:parent-style-name="預設段落字型" style:family="text">
      <style:text-properties fo:font-size="9pt" style:font-size-asian="9pt" style:font-size-complex="9pt" fo:background-color="#D3D3D3"/>
    </style:style>
    <style:style style:name="T124" style:parent-style-name="預設段落字型" style:family="text">
      <style:text-properties fo:font-size="9pt" style:font-size-asian="9pt" style:font-size-complex="9pt" fo:background-color="#D3D3D3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2895in" style:use-optimal-row-height="false" fo:keep-together="always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min-row-height="0.7583in" style:use-optimal-row-height="false" fo:keep-together="always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368in" style:use-optimal-row-height="false" fo:keep-together="always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79" style:family="table-row">
      <style:table-row-properties style:min-row-height="0.36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Row191" style:family="table-row">
      <style:table-row-properties style:min-row-height="0.368in" style:use-optimal-row-height="false" fo:keep-together="always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2" style:family="table-row">
      <style:table-row-properties style:min-row-height="0.3486in" style:use-optimal-row-height="false" fo:keep-together="always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1.2694in" style:use-optimal-row-height="false" fo:keep-together="always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18" style:parent-style-name="清單段落" style:list-style-name="LFO1" style:family="paragraph">
      <style:paragraph-properties style:snap-to-layout-grid="false" fo:text-indent="-0.2451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清單段落" style:list-style-name="LFO1" style:family="paragraph">
      <style:paragraph-properties style:snap-to-layout-grid="false" fo:text-indent="-0.2451in"/>
    </style:style>
    <style:style style:name="T23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Row256" style:family="table-row">
      <style:table-row-properties style:min-row-height="0.2847in" style:use-optimal-row-height="false" fo:keep-together="always"/>
    </style:style>
    <style:style style:name="P25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Row262" style:family="table-row">
      <style:table-row-properties style:min-row-height="1.1611in" style:use-optimal-row-height="false" fo:keep-together="always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66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67" style:parent-style-name="清單段落" style:list-style-name="LFO2" style:family="paragraph">
      <style:paragraph-properties style:snap-to-layout-grid="false" fo:text-indent="-0.2451in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投開票所工作人員報名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編號</text:p>
            <text:p text:style-name="P23"><text:span text:style-name="T24">（由區公所填列）</text:span></text:p>
          </table:table-cell>
          <table:covered-table-cell/>
          <table:covered-table-cell/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遴選機關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新北市新店區公所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 text:c="2"/>年<text:s text:c="5"/>月<text:s text:c="5"/>日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<text:span text:style-name="T57">料</text:span></text:p>
          </table:table-cell>
          <table:table-cell table:style-name="TableCell58">
            <text:p text:style-name="P59">戶籍</text:p>
            <text:p text:style-name="P60">住址</text:p>
          </table:table-cell>
          <table:table-cell table:style-name="TableCell61" table:number-columns-spanned="11">
            <text:p text:style-name="P62">□新北市______區_______里____鄰_________________________________</text:p>
            <text:p text:style-name="P63"><text:span text:style-name="T64">__________________________________</text:span><text:span text:style-name="T65">。</text:span><text:span text:style-name="T66">(</text:span><text:span text:style-name="T67">※</text:span><text:span text:style-name="T68">里、鄰必填</text:span><text:span text:style-name="T69">)</text:span><text:span text:style-name="T70">（</text:span><text:span text:style-name="T71">請參閱身分證住址</text:span><text:span text:style-name="T72">）</text:span></text:p>
            <text:p text:style-name="P73">□其他縣市</text:p>
            <text:p text:style-name="P74">________市/縣_________區/市/鎮/鄉________________________________</text:p>
            <text:p text:style-name="P75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住址</text:p>
          </table:table-cell>
          <table:table-cell table:style-name="TableCell80" table:number-columns-spanned="11">
            <text:p text:style-name="P81">□同上。</text:p>
            <text:p text:style-name="P82">□________市/縣_________區/市/鎮/鄉_________________________________</text:p>
            <text:p text:style-name="P83"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>公：</text:p>
            <text:p text:style-name="P92">私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手機：</text:p>
            <text:p text:style-name="P95">(必填)</text:p>
          </table:table-cell>
          <table:covered-table-cell/>
          <table:covered-table-cell/>
          <table:table-cell table:style-name="TableCell96" table:number-columns-spanned="4">
            <text:p text:style-name="內文"><text:span text:style-name="T97">是否會騎乘機車</text:span><text:span text:style-name="T98">?</text:span><text:span text:style-name="T99"></text:span><text:span text:style-name="T100">是</text:span><text:span text:style-name="T101"><text:s text:c="5"/></text:span><text:span text:style-name="T102">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8">
            <text:p text:style-name="P110">服務機關：</text:p>
            <text:p text:style-name="P111"><text:span text:style-name="T112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職稱：</text:span><text:span text:style-name="T116"><text:s/>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8">
            <text:p text:style-name="P120">學校科系：</text:p>
            <text:p text:style-name="P121"><text:span text:style-name="T122">(</text:span><text:span text:style-name="T123">非學生免填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班別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p text:style-name="P129">其<text:s text:c="2"/>他</text:p>
          </table:table-cell>
          <table:covered-table-cell/>
          <table:table-cell table:style-name="TableCell130" table:number-columns-spanned="3">
            <text:p text:style-name="P131"><text:span text:style-name="T132">選</text:span><text:span text:style-name="T133"><text:s/></text:span><text:span text:style-name="T134">務</text:span><text:span text:style-name="T135"><text:s/></text:span><text:span text:style-name="T136">經</text:span><text:span text:style-name="T137"><text:s/></text:span><text:span text:style-name="T138">驗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黨籍</text:p>
          </table:table-cell>
          <table:covered-table-cell/>
          <table:table-cell table:style-name="TableCell144">
            <text:p text:style-name="P145">是否具原住民身分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□主<text:s/>任<text:s/>管<text:s/>理<text:s/>員</text:p>
            <text:p text:style-name="P150">□主<text:s/>任<text:s/>監<text:s/>察<text:s/>員</text:p>
            <text:p text:style-name="P151">□管<text:s text:c="6"/>理<text:s text:c="6"/>員</text:p>
            <text:p text:style-name="P152">□監<text:s text:c="6"/>察<text:s text:c="6"/>員</text:p>
          </table:table-cell>
          <table:covered-table-cell/>
          <table:covered-table-cell/>
          <table:table-cell table:style-name="TableCell153" table:number-columns-spanned="5">
            <text:p text:style-name="內文"><text:span text:style-name="T154"></text:span><text:span text:style-name="T155">是，於本區擔任</text:span></text:p>
            <text:p text:style-name="內文"><text:span text:style-name="T156"></text:span><text:span text:style-name="T157">是，於</text:span><text:span text:style-name="T158">______</text:span><text:span text:style-name="T159">縣市</text:span></text:p>
            <text:p text:style-name="內文"><text:span text:style-name="T160"></text:span><text:span text:style-name="T161">否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□無</text:p>
            <text:p text:style-name="P164"><text:span text:style-name="T165">□_________</text:span></text:p>
          </table:table-cell>
          <table:covered-table-cell/>
          <table:table-cell table:style-name="TableCell166">
            <text:p text:style-name="P167">□否</text:p>
            <text:p text:style-name="P168"><text:span text:style-name="T169">□</text:span><text:span text:style-name="T170">山地原住民</text:span></text:p>
            <text:p text:style-name="內文"><text:span text:style-name="T171">□</text:span><text:span text:style-name="T172">平地原住民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內文"><text:span text:style-name="T182"></text:span><text:span text:style-name="T183">是</text:span><text:span text:style-name="T184"></text:span><text:span text:style-name="T185">否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內文"><text:span text:style-name="T187"></text:span><text:span text:style-name="T188">是</text:span><text:span text:style-name="T189">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3">
            <text:p text:style-name="P195">填表人簽章</text:p>
          </table:table-cell>
          <table:covered-table-cell/>
          <table:covered-table-cell/>
          <table:table-cell table:style-name="TableCell196" table:number-columns-spanned="2">
            <text:p text:style-name="P197">單位主管蓋章</text:p>
          </table:table-cell>
          <table:covered-table-cell/>
          <table:table-cell table:style-name="TableCell198" table:number-columns-spanned="5">
            <text:p text:style-name="P199">人事主管蓋章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機關學校首長蓋章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注意事項</text:span></text:p>
          </table:table-cell>
          <table:table-cell table:style-name="TableCell216" table:number-columns-spanned="12">
            <text:list text:style-name="LFO1" text:continue-numbering="true">
              <text:list-item>
                <text:p text:style-name="P217">非公教人員報名，僅於填表人簽章欄簽章即可。</text:p>
              </text:list-item>
              <text:list-item>
                <text:p text:style-name="P218"><text:span text:style-name="T219">具公教人員身分報名者，除簽章外，請</text:span><text:span text:style-name="T220">機關</text:span><text:span text:style-name="T221">(</text:span><text:span text:style-name="T222">學校首長</text:span><text:span text:style-name="T223">)</text:span><text:span text:style-name="T224">、單位主管及人事主管</text:span><text:span text:style-name="T225">核章同意參加，</text:span><text:span text:style-name="T226">以維護個人請</text:span><text:span text:style-name="T227">(</text:span><text:span text:style-name="T228">公</text:span><text:span text:style-name="T229">)</text:span><text:span text:style-name="T230">假及敘獎權利</text:span><text:span text:style-name="T231">(</text:span><text:span text:style-name="T232">請提供副本，正本請自行留存</text:span><text:span text:style-name="T233">)</text:span><text:span text:style-name="T234">。</text:span></text:p>
              </text:list-item>
              <text:list-item>
                <text:p text:style-name="P235"><text:span text:style-name="T236">非報名即獲選為工作人員</text:span><text:span text:style-name="T237">，本所</text:span><text:span text:style-name="T238">(</text:span><text:span text:style-name="T239">新北市新店區公所</text:span><text:span text:style-name="T240">)</text:span><text:span text:style-name="T241">將依條件</text:span><text:span text:style-name="T242">(</text:span><text:span text:style-name="T243">年齡、經驗等</text:span><text:span text:style-name="T244">)</text:span><text:span text:style-name="T245">進行遴選，通過者將通知參與選務講習</text:span><text:span text:style-name="T246">(</text:span><text:span text:style-name="T247">預計於</text:span><text:span text:style-name="T248">111</text:span><text:span text:style-name="T249">年</text:span><text:span text:style-name="T250">10</text:span><text:span text:style-name="T251">月舉行</text:span><text:span text:style-name="T252">)</text:span><text:span text:style-name="T253">；未通過者</text:span><text:span text:style-name="T254">不</text:span><text:span text:style-name="T255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2">
            <text:p text:style-name="P259"><text:span text:style-name="T260">※</text:span><text:span text:style-name="T261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2">
            <text:list text:style-name="LFO2" text:continue-numbering="true">
              <text:list-item>
                <text:p text:style-name="P265">傳真回傳：02-8914-6704【聯絡電話：02-2911-2281分機1001<text:s/>吳先生】</text:p>
              </text:list-item>
              <text:list-item>
                <text:p text:style-name="P266">郵寄或投遞回傳：<text:s/>新北市新店區北新路一段86號8樓(請註明：報名選務工作)</text:p>
              </text:list-item>
              <text:list-item>
                <text:p text:style-name="P267"><text:span text:style-name="T268">E-mail</text:span><text:span text:style-name="T269">：</text:span><text:span text:style-name="T270">aq6160@ntpc.gov.tw(</text:span><text:span text:style-name="T271">請註明：選務工作報名</text:span><text:span text:style-name="T272">)</text:span><text:span text:style-name="T27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黎正慧</dc:creator>
    <meta:creation-date>2022-03-01T00:49:00Z</meta:creation-date>
    <dc:date>2022-03-01T00:49:00Z</dc:date>
    <meta:print-date>2021-02-03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