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3194in" fo:margin-lef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3194in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閩南語語言能力認證考試規費收費標準</text:span></text:p>
      <text:p text:style-name="P3"><text:span text:style-name="T4">第一條</text:span><text:span text:style-name="T5"><text:s text:c="4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參加</text:span><text:bookmark-start text:name="_GoBack"/><text:span text:style-name="T11">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12"><text:span text:style-name="T13">第三條</text:span><text:span text:style-name="T14"><text:s text:c="4"/></text:span><text:span text:style-name="T15">補發及換發考試合格證書，收取製作費新臺幣二百元。</text:span></text:p>
      <text:p text:style-name="P16"><text:bookmark-end text:name="_GoBack"/><text:span text:style-name="T17">第四條</text:span><text:span text:style-name="T18"><text:s text:c="4"/></text:span><text:span text:style-name="T19">本標準所定收費數額，依辦理費用、成本變動及消費者物價指數變動情形等影響因素，每三年至少檢討一次。</text:span></text:p>
      <text:p text:style-name="P20"><text:span text:style-name="T21">第五條</text:span><text:span text:style-name="T22"><text:s text:c="4"/></text:span><text:span text:style-name="T23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EAA-10369</dc:creator>
    <meta:creation-date>2017-07-25T03:32:00Z</meta:creation-date>
    <dc:date>2017-08-21T03:42:00Z</dc:date>
    <meta:print-date>2014-11-04T00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