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Textbody" style:family="paragraph">
      <style:paragraph-properties style:punctuation-wrap="simpl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punctuation-wrap="simple" fo:margin-top="0.05in" fo:margin-bottom="0in" fo:margin-left="0.4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style:punctuation-wrap="simple" fo:margin-top="0.05in" fo:margin-bottom="0in" fo:margin-left="0.4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style:punctuation-wrap="simple" fo:margin-top="0.05in" fo:margin-bottom="0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punctuation-wrap="simple" fo:margin-top="0.05in" fo:margin-bottom="0in" fo:margin-left="0.4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style:punctuation-wrap="simple" fo:margin-left="0.984in" fo:text-indent="-0.2361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style:punctuation-wrap="simple" fo:margin-left="0.5118in" fo:text-indent="0.2361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style:punctuation-wrap="simple" fo:margin-left="0.5118in" fo:text-indent="0.2361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style:punctuation-wrap="simple" fo:margin-top="0.05in" fo:margin-bottom="0in" fo:margin-left="0.4722in">
        <style:tab-stops/>
      </style:paragraph-properties>
      <style:text-properties style:font-name="標楷體" style:font-name-asian="標楷體"/>
    </style:style>
    <style:style style:name="P49" style:parent-style-name="Textbody" style:family="paragraph">
      <style:paragraph-properties style:punctuation-wrap="simple" fo:margin-top="0.05in" fo:margin-bottom="0in" fo:margin-left="0.4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style:punctuation-wrap="simple" fo:margin-top="0.05in" fo:margin-bottom="0in" fo:margin-left="0.4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style:punctuation-wrap="simple" fo:margin-top="0.05in" fo:margin-bottom="0in" fo:margin-left="0.984in" fo:text-indent="-0.5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style:punctuation-wrap="simple" fo:margin-top="0.0833in" fo:margin-bottom="0in" fo:margin-left="0.6298in" fo:text-indent="-0.315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style:punctuation-wrap="simple" fo:margin-top="0.0833in" fo:margin-bottom="0in" fo:margin-left="0.6298in" fo:text-indent="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表揚推展本土語言傑出貢獻團體及個人實施要點</text:p>
      <text:p text:style-name="P2">修正規定</text:p>
      <text:p text:style-name="P3">一、目的：教育部（以下簡稱本部）為推展本土語言，表揚對推展本土語言具有貢獻之團體或個人，以期更多力量投入本土語言之推展，帶動全民提振本土語言傳承，特訂定本要點。</text:p>
      <text:p text:style-name="P4">二、表揚對象包括下列二類：</text:p>
      <text:p text:style-name="P5">（一）團體：機關（構）、公私立幼兒園、學校、學校認可之學生社團（團隊）、依法立案之團體及法人組織。</text:p>
      <text:p text:style-name="P6">（二）個人：學校教職員工生及實際從事本土語言推展之個人。</text:p>
      <text:p text:style-name="P7"><text:span text:style-name="T8">三、推薦單位</text:span><text:span text:style-name="T9">：</text:span><text:span text:style-name="T10">各機關（構）、</text:span><text:span text:style-name="T11">幼兒園、</text:span><text:span text:style-name="T12">學校</text:span><text:span text:style-name="T13">、法人</text:span><text:span text:style-name="T14">或依法立案之團體，得依本要點規定推薦推展本土語言具傑出貢獻之團體或個人。</text:span></text:p>
      <text:p text:style-name="P15">四、有下列事蹟之一者，均得由推薦單位予以推薦表揚：</text:p>
      <text:p text:style-name="P16">（一）從事本土語言之創作、展演、傳播或推廣，足以振奮人心。</text:p>
      <text:p text:style-name="P17">（二）從事本土語言復育、調查、研究或出版，具相當成效。</text:p>
      <text:p text:style-name="P18"><text:span text:style-name="T19">（三）捐資成立或充實有關本土語言之圖書館、博物館或其他文教設施</text:span><text:span text:style-name="T20">，影響深遠。</text:span></text:p>
      <text:p text:style-name="P21"><text:span text:style-name="T22">（四）捐贈</text:span><text:span text:style-name="T23">、捐助</text:span><text:span text:style-name="T24">及成立推展本土語言著有績效之團體</text:span><text:span text:style-name="T25">，貢獻卓著。</text:span></text:p>
      <text:p text:style-name="P26">五、推薦程序：</text:p>
      <text:p text:style-name="P27"><text:span text:style-name="T28">（一）</text:span><text:span text:style-name="T29">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30">（二）推薦單位應本審慎客觀原則，深入查證、評析推薦事蹟。推薦二個以上團體或個人者，應排列優先順序。</text:p>
      <text:p text:style-name="P31">（三）推薦之事蹟應具有積極鼓勵基層、全面推展本土語言活動之功效。</text:p>
      <text:p text:style-name="P32"><text:span text:style-name="T33">（四）曾</text:span><text:span text:style-name="T34">得本獎項</text:span><text:span text:style-name="T35">之團體或個人，三年內不得再接受推薦。</text:span></text:p>
      <text:p text:style-name="P36">（五）推薦表（如甲、乙表）之內容，應由推薦單位依下列規定填寫，以利評選：</text:p>
      <text:p text:style-name="P37">1、推薦單位應填妥推薦表，於推薦單位欄加蓋印信，並備妥有關證明文件及相關資料供參。</text:p>
      <text:p text:style-name="P38">2、顯著事蹟欄以近三年內之重要事蹟為主，並依事蹟發生先後，詳實敘明。</text:p>
      <text:p text:style-name="P39">3、推薦意見欄應加註評語。</text:p>
      <text:p text:style-name="P40">（六）推薦單位應另撰寫被推薦者之簡介表（如丙表）。</text:p>
      <text:p text:style-name="P41"><text:span text:style-name="T42">（七）</text:span><text:span text:style-name="T43">推薦單位應彙集推薦表（甲、乙表）、簡介表（丙表）</text:span><text:span text:style-name="T44">及檢附相關證明文件，於每年十月三十一日前（以郵戳為憑）寄交承辦單位，逾期或資料不齊全者，</text:span><text:soft-page-break/><text:span text:style-name="T45">不予受理。</text:span></text:p>
      <text:p text:style-name="P46">（八）推薦單位繳交之資料，不予退還。</text:p>
      <text:p text:style-name="P47">六、評選方式：</text:p>
      <text:p text:style-name="P48">（一）由本部邀請專家、學者及有關機關代表組成評選小組。</text:p>
      <text:p text:style-name="P49"><text:span text:style-name="T50">（二）</text:span><text:span text:style-name="T51">評選採初選及決選二階段進行。</text:span></text:p>
      <text:p text:style-name="P52"><text:span text:style-name="T53">（三）</text:span><text:span text:style-name="T54">評選小組應就被推薦團體或個人貢獻事蹟之影響力、重要性、持續性、創新性及特色進行評選。</text:span></text:p>
      <text:p text:style-name="P55">七、表揚名額：表揚之團體及個人名額合計不得超過十名。但當年度推薦件數超過一百五十件時，每增加五十件，得增加一名。</text:p>
      <text:p text:style-name="P56">八、表揚方式及日期：</text:p>
      <text:p text:style-name="P57"><text:span text:style-name="T58">（一）</text:span><text:span text:style-name="T59">由本部</text:span><text:span text:style-name="T60">頒發獎狀及獎座以資表揚。</text:span></text:p>
      <text:p text:style-name="P61"><text:span text:style-name="T62">（二）頒獎典禮</text:span><text:span text:style-name="T63">由本部擇期公開辦理，</text:span><text:span text:style-name="T64">以於「世界母語日」（二月二十一日）舉行為原則。</text:span></text:p>
      <text:p text:style-name="P65"><text:span text:style-name="T66">九、</text:span><text:span text:style-name="T67">直轄市、縣（市）政府得依本要點規定表揚推展本土語言具傑出貢獻之團體或個人，並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pan text:style-name="T70">因推薦單位故意或重大過失，致得獎者有評選事蹟不實，經查證屬實者，中央主管機關得限制其一年內不得辦理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369</meta:initial-creator>
    <dc:creator>AEAA-10369</dc:creator>
    <meta:creation-date>2017-06-14T10:52:00Z</meta:creation-date>
    <dc:date>2017-07-13T10:19:00Z</dc:date>
    <meta:print-date>2017-07-07T11:32:00Z</meta:print-date>
    <meta:template xlink:href="Normal" xlink:type="simple"/>
    <meta:editing-cycles>2</meta:editing-cycles>
    <meta:editing-duration>PT3720S</meta:editing-duration>
    <meta:document-statistic meta:page-count="2" meta:paragraph-count="2" meta:word-count="188" meta:character-count="1261" meta:row-count="8" meta:non-whitespace-character-count="1075"/>
  </office:meta>
</office:document-meta>
</file>